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ibrary1/dialog-lb.xml"/>
  <manifest:file-entry manifest:media-type="" manifest:full-path="Dialogs/Library1/"/>
  <manifest:file-entry manifest:media-type="" manifest:full-path="Dialogs/Library2/dialog-lb.xml"/>
  <manifest:file-entry manifest:media-type="" manifest:full-path="Dialogs/Library2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3.xml"/>
  <manifest:file-entry manifest:media-type="text/xml" manifest:full-path="Basic/Library1/Module2.xml"/>
  <manifest:file-entry manifest:media-type="text/xml" manifest:full-path="Basic/Library1/Module1.xml"/>
  <manifest:file-entry manifest:media-type="text/xml" manifest:full-path="Basic/Library1/Module4.xml"/>
  <manifest:file-entry manifest:media-type="text/xml" manifest:full-path="Basic/Library1/script-lb.xml"/>
  <manifest:file-entry manifest:media-type="" manifest:full-path="Basic/Library1/"/>
  <manifest:file-entry manifest:media-type="text/xml" manifest:full-path="Basic/Library2/Module3.xml"/>
  <manifest:file-entry manifest:media-type="text/xml" manifest:full-path="Basic/Library2/Module6.xml"/>
  <manifest:file-entry manifest:media-type="text/xml" manifest:full-path="Basic/Library2/Module2.xml"/>
  <manifest:file-entry manifest:media-type="text/xml" manifest:full-path="Basic/Library2/Module5.xml"/>
  <manifest:file-entry manifest:media-type="text/xml" manifest:full-path="Basic/Library2/Module8.xml"/>
  <manifest:file-entry manifest:media-type="text/xml" manifest:full-path="Basic/Library2/Module1.xml"/>
  <manifest:file-entry manifest:media-type="text/xml" manifest:full-path="Basic/Library2/Module4.xml"/>
  <manifest:file-entry manifest:media-type="text/xml" manifest:full-path="Basic/Library2/script-lb.xml"/>
  <manifest:file-entry manifest:media-type="text/xml" manifest:full-path="Basic/Library2/Module7.xml"/>
  <manifest:file-entry manifest:media-type="" manifest:full-path="Basic/Library2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Library1</text:h>
      <text:p text:style-name="Standard">Module1 : déclaration d’un vecteur, méthode 1</text:p>
      <text:p text:style-name="Standard">Module2 : déclaration d’un vecteur, méthode 2</text:p>
      <text:p text:style-name="Standard">Module3 : tableau à deux dimensions</text:p>
      <text:p text:style-name="Standard">Module4 : tableau à trois dimensions</text:p>
      <text:h text:style-name="Heading_20_1" text:outline-level="1">Bibliothèque Library2</text:h>
      <text:p text:style-name="Standard">Module1 : instruction Redim</text:p>
      <text:p text:style-name="Standard">Module2 : instruction Redim Preserve</text:p>
      <text:p text:style-name="Standard">Module3 : fonctions LBound() et UBound()</text:p>
      <text:p text:style-name="Standard">Module4 : Affectation de tableau</text:p>
      <text:p text:style-name="Standard">Module5 : Copie de tableau</text:p>
      <text:p text:style-name="Standard">Module6 : Vecteur réalisé avec Array()</text:p>
      <text:p text:style-name="Standard">Module7 : tableau de tableaux</text:p>
      <text:p text:style-name="Standard">Module8 : utilisation de DimArray(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rnard M.</meta:initial-creator>
    <meta:creation-date>2004-01-18T09:14:32</meta:creation-date>
    <dc:creator>B Marcelly</dc:creator>
    <dc:date>2009-01-20T12:14:00.67</dc:date>
    <dc:language>fr-FR</dc:language>
    <meta:editing-cycles>30</meta:editing-cycles>
    <meta:editing-duration>PT25H47M04S</meta:editing-duration>
    <meta:document-statistic meta:table-count="0" meta:image-count="0" meta:object-count="0" meta:page-count="1" meta:paragraph-count="14" meta:word-count="71" meta:character-count="466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4.odt   bibli : Library1 Module1
Option Explicit

Sub Main1()
Dim Temperatures(23) As Double

Temperatures(0) = 4.5
Temperatures(15) = 13.2
Temperatures(23) = 6
End Sub

</script:module>
</file>

<file path=Basic/Library1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4.odt   bibli : Library1 Module2
Option Explicit

Sub Main2()
Dim Temperatures(1 to 12) As Double

Temperatures(1) = 5
Temperatures(5) = 13
Temperatures(8) = 27
Temperatures(12) = 6
End Sub

</script:module>
</file>

<file path=Basic/Library1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3-04.odt   bibli : Library1 Module3
Option Explicit

Sub Main3()
Dim Temperatures(1 to 12, 1 to 31) As Double

Temperatures(1, 1) = 5   ' 1er janvier
Temperatures(5, 30) = 13 ' 30 mai
Temperatures(8, 15) = 27 ' 15 août
Temperatures(12, 31) = 6 ' 31 décembre
End Sub

</script:module>
</file>

<file path=Basic/Library1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3-04.odt   bibli : Library1 Module4
Option Explicit

Sub Main4()
Dim Temperatures(1 to 12, 1 to 31, 23) As Double

Temperatures(1, 1, 0) = 5   ' 1er janvier à 00h
Temperatures(8, 15, 14) = 27 ' 15 août à 14h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4"/>
  <library:element library:name="Module1"/>
  <library:element library:name="Module2"/>
  <library:element library:name="Module3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4.odt   bibli : Library2 Module1
Option Explicit

Sub Main1()
Dim maTable(3) As Long, Xmax As Long

maTable(1) = 100
maTable(3) = 333
print maTable(1), maTable(2), maTable(3)
' quelques instructions plus tard...
Xmax = 9
Redim maTable(Xmax) As Long
maTable(7) = 7777
print maTable(1), maTable(2), maTable(3), maTable(7)
End Sub

</script:module>
</file>

<file path=Basic/Library2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4.odt   bibli : Library2 Module2
Option Explicit

Sub Main2()
Dim maTable(3) As Long, Xmax As Long

maTable(1) = 100
maTable(3) = 333
print maTable(1), maTable(2), maTable(3)
' quelques instructions plus tard...
Xmax = 9
Redim Preserve maTable(Xmax) As Long
maTable(7) = 7777
print maTable(1), maTable(2), maTable(3), maTable(7)
End Sub

</script:module>
</file>

<file path=Basic/Library2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3-04.odt   bibli : Library2 Module3
Option Explicit

Sub Main3()
Dim IndexMin As Long, IndexMax As Long
Dim unVecteur(75 to 139) As Double
Dim uneTable(5, -3 to 7, 15) As Boolean

IndexMin = LBound(unVecteur())
IndexMax = UBound(unVecteur())
print "Vecteur", IndexMin, IndexMax

IndexMin = LBound(uneTable())
IndexMax = UBound(uneTable())
print "Table", IndexMin, IndexMax ' premier index

IndexMin = LBound(uneTable(), 1)
IndexMax = UBound(uneTable(), 1)
print "Table1", IndexMin, IndexMax ' premier index

IndexMin = LBound(uneTable(), 2)
IndexMax = UBound(uneTable(), 2)
print "Table2", IndexMin, IndexMax ' deuxième index

IndexMin = LBound(uneTable(), 3)
IndexMax = UBound(uneTable(), 3)
print "Table3", IndexMin, IndexMax ' troisième index
End Sub

</script:module>
</file>

<file path=Basic/Library2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3-04.odt   bibli : Library2 Module4
Option Explicit

Sub PointerTableau()
Dim S1 As String, S2(1) As String
Dim S3(2) As String, S4(2) As String

S3(0) = "un"
S3(1) = "deux"
S3(2) = "trois"

S4() = S3() ' l'intention est de copier le tableau S3()
S1 = S3(1) ' copie d'un élément de S3()
' copie d'un élément de S3() dans un élément de S2()
S2(1) = S3(1)
print "Avant", S1, S2(1), S3(1), S4(1)

S3(1) = "modifié" ' changeons un élément de S3()
print "Après", S1, S2(1), S3(1), S4(1)
' conclusion : S3 et S4 pointent sur le même tableau
' par contre S1 et S2(1) sont bien des copies
S4(1) = "changé" ' confirmation en modifiant S4
print "Après", S1, S2(1), S3(1), S4(1)
End Sub

</script:module>
</file>

<file path=Basic/Library2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3-04.odt   bibli : Library2 Module5
Option Explicit

Sub CopierTableau()
Dim S3(2) As String, S4(2) As String
Dim x As Long

S3(0) = "un"
S3(1) = "deux"
S3(2) = "trois"
' recopie du tableau élément par élément
for x = LBound(S3()) to UBound(S3())
  S4(x) = S3(x)
next
S3(1) = "modifié"
print S3(1), S4(1) ' Vérification
End Sub

</script:module>
</file>

<file path=Basic/Library2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rem Code03-04.odt   bibli : Library2 Module6
Option Explicit

Sub VecteurBizarre()
Dim unVecteur As Variant
Dim y As Double

y = 12345678.9
unVecteur = array(55555, "Hello", y)
print unVecteur(0), unVecteur(1), unVecteur(2)
End Sub

</script:module>
</file>

<file path=Basic/Library2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rem Code03-04.odt   bibli : Library2 Module7
Option Explicit

Sub TableauDeTableaux()
Dim v1 As Variant, v2 As Variant, v3 As Variant
Dim m1 As Variant, extrait As Variant

v1 = array(12345, 11)
v2 = array(43210, 22, 777, 999)
v3 = array(55555, 3.14, "Hello")
m1 = array(v1,v2,v3) ' construction du tableau
extrait = m1(1)
' cette instruction affiche : 3  43210  999
print UBound(extrait), extrait(0), extrait(3) 
extrait = m1(2)
' cette instruction affiche : 2  55555  Hello
print UBound(extrait), extrait(0), extrait(2)

' *** syntaxe acceptée à partir de OOo 3.0 ***
' cette instruction affiche : 43210  2  55555  Hello
'print m1(1)(0), UBound(m1(2)), m1(2)(0), m1(2)(2) 
End Sub


Sub TableauDeTableauxMultidimensionnels()
Dim a(3,5) As Long, v(6, 4) As Variant
a(1,4) = 1040
v(2,3) = a()
print v(2,2)(1,4)  ' affiche 1040
End Sub


</script:module>
</file>

<file path=Basic/Library2/Module8.xml><?xml version="1.0" encoding="utf-8"?>
<!DOCTYPE module  PUBLIC '-//OpenOffice.org//DTD OfficeDocument 1.0//EN'  'module.dtd'>
<script:module xmlns:script="http://openoffice.org/2000/script" script:name="Module8" script:language="StarBasic">REM  *****  BASIC  *****

rem Code03-04.odt   bibli : Library2 Module8

Sub Main8()
print TypeName(Truc)
exit sub
unTableau = DimArray(8,6,11, 2)
print UBound(unTableau(), 1), UBound(unTableau(), 2),_
      UBound(unTableau(), 3), UBound(unTableau(), 4)
End Sub
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