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TypeUtilisateur/dialog-lb.xml"/>
  <manifest:file-entry manifest:media-type="" manifest:full-path="Dialogs/TypeUtilisateur/"/>
  <manifest:file-entry manifest:media-type="text/xml" manifest:full-path="Dialogs/Standard/dialog-lb.xml"/>
  <manifest:file-entry manifest:media-type="" manifest:full-path="Dialogs/Standard/"/>
  <manifest:file-entry manifest:media-type="text/xml" manifest:full-path="Dialogs/Collections/dialog-lb.xml"/>
  <manifest:file-entry manifest:media-type="" manifest:full-path="Dialogs/Collections/"/>
  <manifest:file-entry manifest:media-type="" manifest:full-path="Dialogs/"/>
  <manifest:file-entry manifest:media-type="text/xml" manifest:full-path="content.xml"/>
  <manifest:file-entry manifest:media-type="text/xml" manifest:full-path="Basic/TypeUtilisateur/Module3.xml"/>
  <manifest:file-entry manifest:media-type="text/xml" manifest:full-path="Basic/TypeUtilisateur/Module2.xml"/>
  <manifest:file-entry manifest:media-type="text/xml" manifest:full-path="Basic/TypeUtilisateur/Module1.xml"/>
  <manifest:file-entry manifest:media-type="text/xml" manifest:full-path="Basic/TypeUtilisateur/Module4.xml"/>
  <manifest:file-entry manifest:media-type="text/xml" manifest:full-path="Basic/TypeUtilisateur/script-lb.xml"/>
  <manifest:file-entry manifest:media-type="" manifest:full-path="Basic/TypeUtilisateur/"/>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Collections/Module1.xml"/>
  <manifest:file-entry manifest:media-type="text/xml" manifest:full-path="Basic/Collections/script-lb.xml"/>
  <manifest:file-entry manifest:media-type="" manifest:full-path="Basic/Collections/"/>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ibliothèque Collections</text:h>
      <text:p text:style-name="Text_20_body">Module1 : exemple d’une collection de String à adressage associatif</text:p>
      <text:h text:style-name="Heading_20_1" text:outline-level="1">Bibliothèque TypeUtilisateur</text:h>
      <text:p text:style-name="Text_20_body">Module1 : déclaration et emploi de types définis par l’utilisateur</text:p>
      <text:p text:style-name="Text_20_body">Module2 : emploi des types définis dans un autre module</text:p>
      <text:p text:style-name="Text_20_body">Module3 : type de données pour l’exemple de généalogie</text:p>
      <text:p text:style-name="Text_20_body">Module4 : exemple de mise en oeuvre de généalog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left="0cm" fo:margin-right="0.499cm" fo:text-indent="0cm" style:auto-text-indent="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1" fo:font-size="14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Times New Roman1" fo:font-size="16pt" fo:font-weight="normal"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centré" style:display-name="Titre centré" style:family="paragraph" style:parent-style-name="Heading" style:next-style-name="Heading_20_1" style:class="chapter">
      <style:paragraph-properties fo:margin-left="0cm" fo:margin-right="1.199cm" fo:text-align="center" style:justify-single-word="false" fo:text-indent="0cm" style:auto-text-indent="false"/>
      <style:text-properties style:font-name="Times New Roman2" fo:font-size="20pt" style:text-underline-style="solid" style:text-underline-width="bold" style:text-underline-color="font-color" fo:font-weight="bold"/>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10m1$Build-9384</meta:generator>
    <meta:creation-date>2009-02-09T16:04:45.31</meta:creation-date>
    <dc:language>fr-FR</dc:language>
    <meta:editing-cycles>32</meta:editing-cycles>
    <meta:editing-duration>PT08H38M06S</meta:editing-duration>
    <meta:initial-creator>Bernard Marcelly</meta:initial-creator>
    <dc:date>2009-02-16T16:54:23.10</dc:date>
    <dc:creator>Bernard Marcelly</dc:creator>
    <meta:document-statistic meta:table-count="0" meta:image-count="0" meta:object-count="0" meta:page-count="1" meta:paragraph-count="7" meta:word-count="52" meta:character-count="343"/>
    <meta:user-defined meta:name="Info 1"/>
    <meta:user-defined meta:name="Info 2"/>
    <meta:user-defined meta:name="Info 3"/>
    <meta:user-defined meta:name="Info 4"/>
    <meta:template xlink:type="simple" xlink:actuate="onRequest" xlink:title="Textes2" xlink:href="/C:/Documents%20and%20Settings/Propri%C3%A9taire/Application%20Data/OOo-dev/3/user/template/Textes2.ott" meta:date="2009-02-09T16:04:46"/>
  </office:meta>
</office:document-meta>
</file>

<file path=Basic/Collections/Module1.xml><?xml version="1.0" encoding="utf-8"?>
<!DOCTYPE module  PUBLIC '-//OpenOffice.org//DTD OfficeDocument 1.0//EN'  'module.dtd'>
<script:module xmlns:script="http://openoffice.org/2000/script" script:name="Module1" script:language="StarBasic">REM  *****  BASIC  *****

rem Code03-05.odt   bibli : Collections Module1
Option Explicit

Sub CodesPostaux()
Dim codes As New Collection

codes.Add("49000", "Angers") ' clé "Angers", valeur 49000, position 1
codes.Add("33000", "Bordeaux") ' position 2
codes.Add("09000", "Foix")     ' position 3
codes.Add("11350", "Cucugnan") ' position 4
print codes("foix") ' code postal de Foix : 09000
print "Nombre d'éléments  : " &amp; codes.Count   ' 4 éléments

codes.Add("75000", "Paris", "Foix") 'avant la position de Foix
print "Valeur de l'élément 4 : " &amp; codes.Item(4) ' Foix
codes.Add("64200", "Biarritz", After:= 4) ' après Foix
codes.Add("40100", "Dax", Before:= "Biarritz") ' avant Biarritz
codes.Remove("Bordeaux")
codes.Remove(3) ' enlever l'élément 3 : Foix
codes.Add("Alpha") ' élément sans clé

Dim codePostal As String, n As Long
For Each codePostal in codes ' explorer la collection
  print codePostal
Next

For n = codes.Count to 1 step -1 ' explorer en sens inverse
  codePostal = codes.Item(n)
  print n, codePostal
Next
End Sub


</script:module>
</file>

<file path=Basic/Collections/script-lb.xml><?xml version="1.0" encoding="utf-8"?>
<!DOCTYPE library  PUBLIC '-//OpenOffice.org//DTD OfficeDocument 1.0//EN'  'library.dtd'>
<library:library xmlns:library="http://openoffice.org/2000/library" library:name="Collections" library:readonly="false" library:passwordprotected="false">
  <library:element library:name="Module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ypeUtilisateur/Module1.xml><?xml version="1.0" encoding="utf-8"?>
<!DOCTYPE module  PUBLIC '-//OpenOffice.org//DTD OfficeDocument 1.0//EN'  'module.dtd'>
<script:module xmlns:script="http://openoffice.org/2000/script" script:name="Module1" script:language="StarBasic">REM  *****  BASIC  *****

rem Code03-05.odt   bibli : TypeUtilisateur Module1
Option Explicit

Type notesCollege
  Francais As Double
  Maths As Double
  HistGeo As Double
  comportement As String
End Type

Type eleve
  nom As String
  prenom As String
  naissance As Date
  poids As Double
  notes As notesCollege
End Type

' utiliser les types déclarés auparavant
Sub manipulerTypeUtilisateur()
Dim zoe As eleve, n As notesCollege, p As notesCollege
Dim v As Double, clone As Variant

zoe.nom = "Duschnock"
zoe.prenom = "Zoé"
zoe.poids = 32.7
With zoe ' With évite de répéter le nom de variable
  .naissance = DateSerial(1995,3,27)
  .poids = 34.8
End With

n.Francais = 11.5
n.Maths = 3
n.comportement = "Très dissipée"
n.HistGeo = 12

zoe.notes = n ' initialiser tout le sous-type
p = zoe.notes ' récupérer un sous-type pour le traiter
p.Maths = p.Maths * 2 ' attention ! on modifie l'original !
n.Francais = 16 ' ici aussi on modifie zoe.notes.Francais !

clone = zoe
clone.nom = "Dupont" ' ici aussi on modifie l'original !
v = zoe.notes.Maths ' récupération d'un sous-élément

MsgBox( "Né(e) le " &amp; zoe.naissance &amp; chr(13) &amp; _
 "Maths : " &amp; v &amp; chr(13) &amp; "Français : " &amp; zoe.notes.Francais &amp; chr(13) &amp; _
 "Comportement : " &amp; zoe.notes.comportement, 0, zoe.prenom &amp; "  " &amp; zoe.nom)
End Sub


Function CreerEleve() As Variant
Dim e As eleve, n As notesCollege
e.notes = n ' la sous-structure doit être déclarée explicitement
CreerEleve = e
End Function

</script:module>
</file>

<file path=Basic/TypeUtilisateur/Module2.xml><?xml version="1.0" encoding="utf-8"?>
<!DOCTYPE module  PUBLIC '-//OpenOffice.org//DTD OfficeDocument 1.0//EN'  'module.dtd'>
<script:module xmlns:script="http://openoffice.org/2000/script" script:name="Module2" script:language="StarBasic">REM  *****  BASIC  *****

rem Code03-05.odt   bibli : TypeUtilisateur Module2
Option Explicit

Sub utiliserTypeUtilisateurAilleurs()
Dim e3 As Variant

e3 = creerEleve
e3.nom = "Ben Sallah"
e3.prenom = "Aïssa"
e3.notes.Maths = 18.6
MsgBox("Maths : " &amp;  e3.notes.Maths, 0, e3.prenom &amp; " " &amp; e3.nom)
End Sub
</script:module>
</file>

<file path=Basic/TypeUtilisateur/Module3.xml><?xml version="1.0" encoding="utf-8"?>
<!DOCTYPE module  PUBLIC '-//OpenOffice.org//DTD OfficeDocument 1.0//EN'  'module.dtd'>
<script:module xmlns:script="http://openoffice.org/2000/script" script:name="Module3" script:language="StarBasic">REM  *****  BASIC  *****

rem Code03-05.odt   bibli : TypeUtilisateur Module3
Option Explicit

Type Personne
  Nom As String
  Prenom As String
  Sexe As Boolean
  Naissance As Date
  Deces As Date
  Pere As Variant
  Mere As Variant
End Type



' écrire "" pour une date inconnue (décès)
' écrire Null pour un parent inconnu
Function quidam(Nom As String, Prenom As String, Sexe As Boolean, _
  Naissance As String, Deces As String, _
  papa As Variant, maman As Variant) As Variant
  
Dim p1 As Personne
p1.Nom = Nom
p1.Prenom = Prenom
p1.Naissance = CDate(Naissance)
p1.Deces = CDate(Deces)
p1.Sexe = Sexe
p1.Pere = papa
p1.Mere = maman
quidam = p1
End Function


</script:module>
</file>

<file path=Basic/TypeUtilisateur/Module4.xml><?xml version="1.0" encoding="utf-8"?>
<!DOCTYPE module  PUBLIC '-//OpenOffice.org//DTD OfficeDocument 1.0//EN'  'module.dtd'>
<script:module xmlns:script="http://openoffice.org/2000/script" script:name="Module4" script:language="StarBasic">REM  *****  BASIC  *****

rem Code03-05.odt   bibli : TypeUtilisateur Module4
Option Explicit

Private g(50) As Variant
Private Const F = False, H = True

Sub Genealogie

g(0) = quidam("Leroi", "Alexandre", H, "15/3/1895", "28/12/1946", Null, Null)
g(5) = quidam("Musette", "Anne", F, "26/6/1900", "1/2/1982", Null, Null)
g(6) = quidam("Leroi", "Janine", F, "3/4/1920", "22/2/1975", g(0), g(5))
g(7) = quidam("Leroi", "Lulu", H, "17/5/1921", "", g(0), g(5))
g(1) = quidam("Leroi", "René", H, "10/2/1923", "31/12/1999", g(0), g(5))
g(3) = quidam("Azerty", "Valérie", F, "2/9/1922", "13/8/2003", Null, Null)
g(2) = quidam("Leroi", "Jean", H, "12/2/1946", "", g(1), g(3))
g(4) = quidam("Leroi", "Noëlle", F, "3/3/1949", "", g(1), g(3))
g(5) = quidam("Leroi", "Nadine", F, "15/10/1979", "", g(2), g(4))

print "Ascendance par les femmes"
remonter(g(5), F)
print "Ascendance par les hommes"
remonter(g(5), H)
print "Enfants de " &amp; g(0).Nom &amp; " " &amp; g(0).Prenom
listerEnfants(g(0))
End Sub


' cote = False pour remonter par les femmes, True pour remonter par les hommes
Sub remonter(p As Variant, cote As Boolean)
Dim parent As Variant

if cote  then  parent = p.Pere  else  parent = p.Mere
if not IsNull(parent)  then
  print parent.Nom &amp; " " &amp; parent.Prenom
  remonter(parent, cote)
end if
End Sub


Sub listerEnfants(p As Variant)
Dim x As Variant, px As Variant

for each x in g()
  if not IsEmpty(x)  then
    if p.Sexe = H  then  px = x.Pere  else  px = x.Mere
    if not IsNull(px)  then
      if (px.Nom = p.Nom) and (px.Prenom = p.Prenom) and _
         (px.Naissance = p.Naissance)  then
        print x.Nom &amp; " " &amp; x.Prenom
      end if
  end if
  end if
next
End Sub

</script:module>
</file>

<file path=Basic/TypeUtilisateur/script-lb.xml><?xml version="1.0" encoding="utf-8"?>
<!DOCTYPE library  PUBLIC '-//OpenOffice.org//DTD OfficeDocument 1.0//EN'  'library.dtd'>
<library:library xmlns:library="http://openoffice.org/2000/library" library:name="TypeUtilisateur" library:readonly="false" library:passwordprotected="false">
  <library:element library:name="Module3"/>
  <library:element library:name="Module1"/>
  <library:element library:name="Module2"/>
  <library:element library:name="Module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ollections" library:link="false"/>
  <library:library library:name="TypeUtilisateur" library:link="false"/>
</library:libraries>
</file>

<file path=Dialogs/Collections/dialog-lb.xml><?xml version="1.0" encoding="utf-8"?>
<!DOCTYPE library  PUBLIC '-//OpenOffice.org//DTD OfficeDocument 1.0//EN'  'library.dtd'>
<library:library xmlns:library="http://openoffice.org/2000/library" library:name="Collection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TypeUtilisateur/dialog-lb.xml><?xml version="1.0" encoding="utf-8"?>
<!DOCTYPE library  PUBLIC '-//OpenOffice.org//DTD OfficeDocument 1.0//EN'  'library.dtd'>
<library:library xmlns:library="http://openoffice.org/2000/library" library:name="TypeUtilisateur"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ollections" library:link="false"/>
  <library:library library:name="TypeUtilisateur" library:link="false"/>
</library:libraries>
</file>