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Dialogs/dialog-lc.xml"/>
  <manifest:file-entry manifest:media-type="" manifest:full-path="Dialogs/Standard/dialog-lb.xml"/>
  <manifest:file-entry manifest:media-type="" manifest:full-path="Dialogs/Standard/"/>
  <manifest:file-entry manifest:media-type="" manifest:full-path="Dialogs/Boucles/dialog-lb.xml"/>
  <manifest:file-entry manifest:media-type="" manifest:full-path="Dialogs/Boucles/"/>
  <manifest:file-entry manifest:media-type="" manifest:full-path="Dialogs/Branchements/dialog-lb.xml"/>
  <manifest:file-entry manifest:media-type="" manifest:full-path="Dialogs/Branchements/"/>
  <manifest:file-entry manifest:media-type="" manifest:full-path="Dialogs/"/>
  <manifest:file-entry manifest:media-type="text/xml" manifest:full-path="content.xml"/>
  <manifest:file-entry manifest:media-type="" manifest:full-path="Basic/Standard/script-lb.xml"/>
  <manifest:file-entry manifest:media-type="" manifest:full-path="Basic/Standard/"/>
  <manifest:file-entry manifest:media-type="text/xml" manifest:full-path="Basic/Boucles/Module3.xml"/>
  <manifest:file-entry manifest:media-type="text/xml" manifest:full-path="Basic/Boucles/Module6.xml"/>
  <manifest:file-entry manifest:media-type="text/xml" manifest:full-path="Basic/Boucles/Module2.xml"/>
  <manifest:file-entry manifest:media-type="text/xml" manifest:full-path="Basic/Boucles/Module5.xml"/>
  <manifest:file-entry manifest:media-type="text/xml" manifest:full-path="Basic/Boucles/Module1.xml"/>
  <manifest:file-entry manifest:media-type="text/xml" manifest:full-path="Basic/Boucles/Module4.xml"/>
  <manifest:file-entry manifest:media-type="text/xml" manifest:full-path="Basic/Boucles/script-lb.xml"/>
  <manifest:file-entry manifest:media-type="" manifest:full-path="Basic/Boucles/"/>
  <manifest:file-entry manifest:media-type="text/xml" manifest:full-path="Basic/Conditions/Module3.xml"/>
  <manifest:file-entry manifest:media-type="text/xml" manifest:full-path="Basic/Conditions/Module6.xml"/>
  <manifest:file-entry manifest:media-type="text/xml" manifest:full-path="Basic/Conditions/Module2.xml"/>
  <manifest:file-entry manifest:media-type="text/xml" manifest:full-path="Basic/Conditions/Module5.xml"/>
  <manifest:file-entry manifest:media-type="text/xml" manifest:full-path="Basic/Conditions/Module1.xml"/>
  <manifest:file-entry manifest:media-type="text/xml" manifest:full-path="Basic/Conditions/Module4.xml"/>
  <manifest:file-entry manifest:media-type="text/xml" manifest:full-path="Basic/Conditions/script-lb.xml"/>
  <manifest:file-entry manifest:media-type="text/xml" manifest:full-path="Basic/Conditions/Module7.xml"/>
  <manifest:file-entry manifest:media-type="" manifest:full-path="Basic/Conditions/"/>
  <manifest:file-entry manifest:media-type="text/xml" manifest:full-path="Basic/script-lc.xml"/>
  <manifest:file-entry manifest:media-type="text/xml" manifest:full-path="Basic/Branchements/Module1.xml"/>
  <manifest:file-entry manifest:media-type="text/xml" manifest:full-path="Basic/Branchements/script-lb.xml"/>
  <manifest:file-entry manifest:media-type="" manifest:full-path="Basic/Branchements/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Bibliothèque Conditions</text:h>
      <text:p text:style-name="Text_20_body">Module1 : If Then Else</text:p>
      <text:p text:style-name="Text_20_body">Module2 : Select Case</text:p>
      <text:p text:style-name="Text_20_body">Module3 : IIf simple</text:p>
      <text:p text:style-name="Text_20_body">Module4 : IIf multiples</text:p>
      <text:p text:style-name="Text_20_body">Module5 : IIf à résultats de types différents</text:p>
      <text:p text:style-name="Text_20_body">Module6 : Choose</text:p>
      <text:p text:style-name="Text_20_body">Module7 : Switch</text:p>
      <text:h text:style-name="Heading_20_1" text:outline-level="1">Bibliothèque Boucles</text:h>
      <text:p text:style-name="Text_20_body">Module1 : boucle For</text:p>
      <text:p text:style-name="Text_20_body">Module2 : triple boucle For</text:p>
      <text:p text:style-name="Text_20_body">Module3 : boucle For avec sortie prématurée</text:p>
      <text:p text:style-name="Text_20_body">Module4 : boucle For Each</text:p>
      <text:p text:style-name="Text_20_body">Module5 : boucle Do Loop</text:p>
      <text:p text:style-name="Text_20_body">Module6 : boucle While</text:p>
      <text:h text:style-name="Heading_20_1" text:outline-level="1">Bibliothèque Branchements</text:h>
      <text:p text:style-name="Text_20_body">Module1 : On Go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1$Win32 OpenOffice.org_project/300m37$Build-9371</meta:generator>
    <meta:initial-creator>Bernard Marcelly</meta:initial-creator>
    <meta:creation-date>2008-08-03T10:07:42</meta:creation-date>
    <dc:creator>B M</dc:creator>
    <dc:date>2009-01-11T17:09:27.46</dc:date>
    <dc:language>fr-FR</dc:language>
    <meta:editing-cycles>6</meta:editing-cycles>
    <meta:editing-duration>PT03H57M08S</meta:editing-duration>
    <meta:document-statistic meta:table-count="0" meta:image-count="0" meta:object-count="0" meta:page-count="1" meta:paragraph-count="17" meta:word-count="71" meta:character-count="409"/>
    <meta:user-defined meta:name="Info 1"/>
    <meta:user-defined meta:name="Info 2"/>
    <meta:user-defined meta:name="Info 3"/>
    <meta:user-defined meta:name="Info 4"/>
  </office:meta>
</office:document-meta>
</file>

<file path=Basic/Boucle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4-01.odt   bibli : Boucles Module1
Option Explicit

Sub Main1()
Dim x As Double

For x = 37.3 To 63 Step 3.058
  print x, x*x*x
Next
End Sub
</script:module>
</file>

<file path=Basic/Boucles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4-01.odt   bibli : Boucles Module2
Option Explicit

Sub Main2()
Dim x As Long, y As Long, z As Long
Dim maTable(5, 7, 11) As Long

For x = 0 to 5
  For y = 0 to 7
    For z = 0 to 11
      maTable(x,y,z) = x*10000 + y*100 +z
    Next z
  Next y
Next x
End Sub
</script:module>
</file>

<file path=Basic/Boucles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4-01.odt   bibli : Boucles Module3
Option Explicit

Sub Main3()
Dim uneTable(200) As String
Dim x As Long, trouve As Boolean

' ici uneTable ne contient que des chaînes vides
uneTable(192) = "OpenOffice" ' remplir un élément
trouve = false
For x = 0 to 200
  If uneTable(x) = "OpenOffice" Then 
    trouve = true
    Exit For
  End If
Next
If trouve Then print x   Else print "Pas trouvé"
End Sub
</script:module>
</file>

<file path=Basic/Boucles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4-01.odt   bibli : Boucles Module4
Option Explicit

Sub Main4()
Dim t As Variant, v As String, x As Long

t = ThisComponent.DocumentSubStoragesNames
print "Boucle For classique"
For x = LBound(t) to UBound(t)
  v = t(x)
  print v
Next x
print "Boucle For Each"
For Each v in t()
  print v
Next v
End Sub
</script:module>
</file>

<file path=Basic/Boucles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04-01.odt   bibli : Boucles Module5
Option Explicit

Sub Main5()
Dim uneTable(200) As String, x As Long, trouve As Boolean

' ici uneTable ne contient que des chaînes vides
uneTable(192) = "OpenOffice" ' remplir un élément
x = 0
Do While x &lt;= 200
  If uneTable(x) = "OpenOffice" Then Exit Do
  x = x+1
Loop
If x&lt;=200 Then print x   Else print "Pas trouvé"
End Sub
</script:module>
</file>

<file path=Basic/Boucles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rem Code04-01.odt   bibli : Boucles Module6
Option Explicit

Sub Main6()
Dim x As Double

x = 37.3
While x&lt;= 63
  print x, x*x*x
  x = x +3.058
Wend
End Sub
</script:module>
</file>

<file path=Basic/Boucles/script-lb.xml><?xml version="1.0" encoding="utf-8"?>
<!DOCTYPE library  PUBLIC '-//OpenOffice.org//DTD OfficeDocument 1.0//EN'  'library.dtd'>
<library:library xmlns:library="http://openoffice.org/2000/library" library:name="Boucles" library:readonly="false" library:passwordprotected="false">
  <library:element library:name="Module1"/>
  <library:element library:name="Module6"/>
  <library:element library:name="Module2"/>
  <library:element library:name="Module3"/>
  <library:element library:name="Module4"/>
  <library:element library:name="Module5"/>
</library:library>
</file>

<file path=Basic/Branchement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4-01.odt   bibli : Branchements Module1
Option Explicit

Sub Main1()
Dim n As Long

n = 4
On n GoTo etiq1, etiq2, etiq3, etiq4
print "Pas de saut"
GoTo Fini
etiq1:
  print "Nord"
  GoTo Fini
etiq2:
  print "Est"
  GoTo Fini
etiq3:
  print "Sud"
  GoTo Fini
etiq4:   print "Ouest"
Fini:
End Sub
</script:module>
</file>

<file path=Basic/Branchements/script-lb.xml><?xml version="1.0" encoding="utf-8"?>
<!DOCTYPE library  PUBLIC '-//OpenOffice.org//DTD OfficeDocument 1.0//EN'  'library.dtd'>
<library:library xmlns:library="http://openoffice.org/2000/library" library:name="Branchements" library:readonly="false" library:passwordprotected="false">
  <library:element library:name="Module1"/>
</library:library>
</file>

<file path=Basic/Conditions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rem Code04-01.odt   bibli : Conditions Module1
Option Explicit

Sub Main1()
Dim Homme As Boolean, NombreSpectateurs As Long, Salut As String

' essayez diverses valeurs
Homme = False
NombreSpectateurs = 1
'
If NombreSpectateurs &gt; 0 Then
  If Homme Then
    If NombreSpectateurs &lt; 2 Then
      Salut = "Monsieur"
    Else
      Salut = "Messieurs"
    End If
  Else 
    If NombreSpectateurs = 1  Then
      Salut = "Madame"
    Else
      Salut = "Mesdames"
    End If
  End If
  print "Bonjour " &amp; Salut
End If
End Sub
</script:module>
</file>

<file path=Basic/Conditions/Module2.xml><?xml version="1.0" encoding="utf-8"?>
<!DOCTYPE module  PUBLIC '-//OpenOffice.org//DTD OfficeDocument 1.0//EN'  'module.dtd'>
<script:module xmlns:script="http://openoffice.org/2000/script" script:name="Module2" script:language="StarBasic">REM  *****  BASIC  *****

rem Code04-01.odt   bibli : Conditions Module2
Option Explicit

Sub Main2()
Dim x As Long, y As Long

y = 10
x = 1
Select Case x+7  ' expression donnant une valeur
Case 3          ' valeur simple
  Print "Case 3"
Case 7,9        ' liste de valeurs
  Print "Case 7,9"
Case 8 to 15    ' gamme de valeurs
  Print "Case 8 to 15"
Case y+12       ' expression donnant une valeur
  Print "Case y+12"
Case Is &gt; y+12  ' comparaison d'expressions
  Print "Case Is &gt; y+12"
Case Else
  Print "autre valeur"
End Select
End Sub





</script:module>
</file>

<file path=Basic/Conditions/Module3.xml><?xml version="1.0" encoding="utf-8"?>
<!DOCTYPE module  PUBLIC '-//OpenOffice.org//DTD OfficeDocument 1.0//EN'  'module.dtd'>
<script:module xmlns:script="http://openoffice.org/2000/script" script:name="Module3" script:language="StarBasic">REM  *****  BASIC  *****

rem Code04-01.odt   bibli : Conditions Module3
Option Explicit

Sub Main3()
Dim NombreSpectateurs As Long, Salut As String

NombreSpectateurs = 1
Salut = IIf( NombreSpectateurs = 1, "Monsieur", "Messieurs")
print "Bonjour " &amp; Salut
End Sub
</script:module>
</file>

<file path=Basic/Conditions/Module4.xml><?xml version="1.0" encoding="utf-8"?>
<!DOCTYPE module  PUBLIC '-//OpenOffice.org//DTD OfficeDocument 1.0//EN'  'module.dtd'>
<script:module xmlns:script="http://openoffice.org/2000/script" script:name="Module4" script:language="StarBasic">REM  *****  BASIC  *****

rem Code04-01.odt   bibli : Conditions Module4
Option Explicit

Sub Main4()
Dim Homme As Boolean, NombreSpectateurs As Long, Salut As String

' essayez diverses valeurs
Homme = False
NombreSpectateurs = 1

If NombreSpectateurs &gt; 0  Then
Salut = IIf( NombreSpectateurs = 1, _
                  IIf(Homme, "Monsieur", "Madame"), _
                  IIf(Homme, "Messieurs", "Mesdames") )
print "Bonjour " &amp; Salut
End If
End Sub
</script:module>
</file>

<file path=Basic/Conditions/Module5.xml><?xml version="1.0" encoding="utf-8"?>
<!DOCTYPE module  PUBLIC '-//OpenOffice.org//DTD OfficeDocument 1.0//EN'  'module.dtd'>
<script:module xmlns:script="http://openoffice.org/2000/script" script:name="Module5" script:language="StarBasic">REM  *****  BASIC  *****

rem Code04-01.odt   bibli : Conditions Module5
Option Explicit

Sub Main5()
Dim an As Long, Resu As Variant

an = 4 ' essayez diverses valeurs
Resu = IIf((an&gt;=0) and (an&lt;100), an+2000, "Année incorrecte")
print Resu
End Sub
</script:module>
</file>

<file path=Basic/Conditions/Module6.xml><?xml version="1.0" encoding="utf-8"?>
<!DOCTYPE module  PUBLIC '-//OpenOffice.org//DTD OfficeDocument 1.0//EN'  'module.dtd'>
<script:module xmlns:script="http://openoffice.org/2000/script" script:name="Module6" script:language="StarBasic">REM  *****  BASIC  *****

rem Code04-01.odt   bibli : Conditions Module6
Option Explicit

Sub Main6()
Dim tirage As Long, carte As String

'Rnd() fournit un nombre aléatoire entre 0 et 1
tirage = Rnd()*12 +1 ' obtenir un entier de 1 à 13
carte = Choose(tirage, "As", "Deux", "Trois", "Quatre",_
        "Cinq", "Six", "Sept", "Huit", "Neuf", "Dix",_
        "Valet", "Dame", "Roi")
print "Tirage :" &amp; tirage, carte
End Sub
</script:module>
</file>

<file path=Basic/Conditions/Module7.xml><?xml version="1.0" encoding="utf-8"?>
<!DOCTYPE module  PUBLIC '-//OpenOffice.org//DTD OfficeDocument 1.0//EN'  'module.dtd'>
<script:module xmlns:script="http://openoffice.org/2000/script" script:name="Module7" script:language="StarBasic">REM  *****  BASIC  *****

rem Code04-01.odt   bibli : Conditions Module7
Option Explicit

Sub Main7()
Dim Rouge As Boolean, Bleu As Boolean, Vert As Boolean

' essayez diverses valeurs
Rouge = true
Vert  = true
Bleu  = true
print Switch(Rouge and Vert and Bleu, "Blanc",_
             Rouge and Vert         , "Jaune",_
             Rouge          and Bleu, "Magenta",_
             Rouge                  , "Rouge",_
                       Vert and Bleu, "Cyan",_
                       Vert         , "Vert",_
                                Bleu, "Bleu",_
                                True, "Noir")
End Sub
</script:module>
</file>

<file path=Basic/Conditions/script-lb.xml><?xml version="1.0" encoding="utf-8"?>
<!DOCTYPE library  PUBLIC '-//OpenOffice.org//DTD OfficeDocument 1.0//EN'  'library.dtd'>
<library:library xmlns:library="http://openoffice.org/2000/library" library:name="Conditions" library:readonly="false" library:passwordprotected="false">
  <library:element library:name="Module1"/>
  <library:element library:name="Module2"/>
  <library:element library:name="Module3"/>
  <library:element library:name="Module4"/>
  <library:element library:name="Module5"/>
  <library:element library:name="Module6"/>
  <library:element library:name="Module7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nditions" library:link="false"/>
  <library:library library:name="Boucles" library:link="false"/>
  <library:library library:name="Branchements" library:link="false"/>
</library:libraries>
</file>

<file path=Dialogs/Boucles/dialog-lb.xml><?xml version="1.0" encoding="utf-8"?>
<!DOCTYPE library  PUBLIC '-//OpenOffice.org//DTD OfficeDocument 1.0//EN'  'library.dtd'>
<library:library xmlns:library="http://openoffice.org/2000/library" library:name="Boucles" library:readonly="false" library:passwordprotected="false"/>
</file>

<file path=Dialogs/Branchements/dialog-lb.xml><?xml version="1.0" encoding="utf-8"?>
<!DOCTYPE library  PUBLIC '-//OpenOffice.org//DTD OfficeDocument 1.0//EN'  'library.dtd'>
<library:library xmlns:library="http://openoffice.org/2000/library" library:name="Branchements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Conditions" library:link="false"/>
  <library:library library:name="Boucles" library:link="false"/>
  <library:library library:name="Branchements" library:link="false"/>
</library:libraries>
</file>