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Tools/dialog-lb.xml"/>
  <manifest:file-entry manifest:media-type="" manifest:full-path="Dialogs/Tools/"/>
  <manifest:file-entry manifest:media-type="" manifest:full-path="Dialogs/Standard/dialog-lb.xml"/>
  <manifest:file-entry manifest:media-type="" manifest:full-path="Dialogs/Standard/"/>
  <manifest:file-entry manifest:media-type="" manifest:full-path="Dialogs/Statiques/dialog-lb.xml"/>
  <manifest:file-entry manifest:media-type="" manifest:full-path="Dialogs/Statiques/"/>
  <manifest:file-entry manifest:media-type="" manifest:full-path="Dialogs/PetitJeu/dialog-lb.xml"/>
  <manifest:file-entry manifest:media-type="" manifest:full-path="Dialogs/PetitJeu/"/>
  <manifest:file-entry manifest:media-type="text/xml" manifest:full-path="Dialogs/SousProg/dialog-lb.xml"/>
  <manifest:file-entry manifest:media-type="" manifest:full-path="Dialogs/SousProg/"/>
  <manifest:file-entry manifest:media-type="" manifest:full-path="Dialogs/"/>
  <manifest:file-entry manifest:media-type="text/xml" manifest:full-path="content.xml"/>
  <manifest:file-entry manifest:media-type="text/xml" manifest:full-path="Basic/Tools/Misc.xml"/>
  <manifest:file-entry manifest:media-type="text/xml" manifest:full-path="Basic/Tools/script-lb.xml"/>
  <manifest:file-entry manifest:media-type="" manifest:full-path="Basic/Tools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Statiques/Module1.xml"/>
  <manifest:file-entry manifest:media-type="text/xml" manifest:full-path="Basic/Statiques/script-lb.xml"/>
  <manifest:file-entry manifest:media-type="" manifest:full-path="Basic/Statiques/"/>
  <manifest:file-entry manifest:media-type="text/xml" manifest:full-path="Basic/PetitJeu/Module2.xml"/>
  <manifest:file-entry manifest:media-type="text/xml" manifest:full-path="Basic/PetitJeu/Module1.xml"/>
  <manifest:file-entry manifest:media-type="text/xml" manifest:full-path="Basic/PetitJeu/script-lb.xml"/>
  <manifest:file-entry manifest:media-type="" manifest:full-path="Basic/PetitJeu/"/>
  <manifest:file-entry manifest:media-type="text/xml" manifest:full-path="Basic/SousProg/Module3.xml"/>
  <manifest:file-entry manifest:media-type="text/xml" manifest:full-path="Basic/SousProg/Module6.xml"/>
  <manifest:file-entry manifest:media-type="text/xml" manifest:full-path="Basic/SousProg/Module2.xml"/>
  <manifest:file-entry manifest:media-type="text/xml" manifest:full-path="Basic/SousProg/Module5.xml"/>
  <manifest:file-entry manifest:media-type="text/xml" manifest:full-path="Basic/SousProg/Module1.xml"/>
  <manifest:file-entry manifest:media-type="text/xml" manifest:full-path="Basic/SousProg/Module4.xml"/>
  <manifest:file-entry manifest:media-type="text/xml" manifest:full-path="Basic/SousProg/script-lb.xml"/>
  <manifest:file-entry manifest:media-type="text/xml" manifest:full-path="Basic/SousProg/Module7.xml"/>
  <manifest:file-entry manifest:media-type="" manifest:full-path="Basic/SousProg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ousProg</text:h>
      <text:p text:style-name="Standard">Module1 : les paramètres de sous-programme</text:p>
      <text:p text:style-name="Standard">Module2 : paramètres optionnels</text:p>
      <text:p text:style-name="Standard">Module3 : transmission par référence ou par valeur</text:p>
      <text:p text:style-name="Standard">Module4 : localisation des variables</text:p>
      <text:p text:style-name="Standard">Module5 : fin prématurée d’un sous-programme</text:p>
      <text:p text:style-name="Standard">Module6 : déclaration et utilisation d’une fonction</text:p>
      <text:p text:style-name="Standard">Module7 : appel d'une fonction de soffice</text:p>
      <text:h text:style-name="Heading_20_1" text:outline-level="1">Bibliothèque PetitJeu</text:h>
      <text:p text:style-name="Standard">Module1 : utilisation de GoSub</text:p>
      <text:p text:style-name="Standard">Module2 : sans utiliser de Gosub</text:p>
      <text:h text:style-name="Heading_20_1" text:outline-level="1">Bibliothèque Statiques</text:h>
      <text:p text:style-name="Standard">Module1 : utilisation de variables Static</text:p>
      <text:h text:style-name="Heading_20_1" text:outline-level="1">Bibliothèque Tools</text:h>
      <text:p text:style-name="Standard">Cette bibliothèque est utilisée dans l'exemple Module7 de la bibliothèque SousPro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8-03T10:09:20</meta:creation-date>
    <dc:creator>B M</dc:creator>
    <dc:date>2009-01-11T17:28:49.08</dc:date>
    <dc:language>fr-FR</dc:language>
    <meta:editing-cycles>7</meta:editing-cycles>
    <meta:editing-duration>PT02H17M42S</meta:editing-duration>
    <meta:document-statistic meta:table-count="0" meta:image-count="0" meta:object-count="0" meta:page-count="1" meta:paragraph-count="15" meta:word-count="79" meta:character-count="563"/>
    <meta:user-defined meta:name="Info 1"/>
    <meta:user-defined meta:name="Info 2"/>
    <meta:user-defined meta:name="Info 3"/>
    <meta:user-defined meta:name="Info 4"/>
  </office:meta>
</office:document-meta>
</file>

<file path=Basic/PetitJeu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4-02.odt   bibli : PetitJeu Module1
Option Explicit

' utilisation de GoSub pour améliorer la modularité
Sub Devinette2
Dim reponse As Long, nbEssais As Long
Const solution = 77

nbEssais = 0
Do
  GoSub demander_valeur
  if reponse = solution then
    GoSub Afficher_score
    exit do
  elseif reponse = 0 then
    exit do
  else
    print "Perdu, encore un essai ?"
  end if
Loop 
print "Jeu terminé"
exit Sub ' fin d'exécution de Devinette2


demander_valeur:
dim valTx As String
do
  valTx = InputBox("Devinez un nombre entre 1 et 99")
  if valTx = "" then
    reponse = 0
    exit do
  end if
  reponse = CLng(Left(valTx, 3))
loop until (reponse&gt;=1) and (reponse&lt;=99)
if reponse &lt;&gt; 0  then nbEssais = nbEssais +1
Return ' fin de demander_valeur


Afficher_score:
if nbEssais &lt; 10  then
  print "Vous avez un don de télépathie !"
elseif nbEssais &lt; 20 then
  print "Pas mal, vous avez trouvé en "; nbEssais; " essais"
else
  print nbEssais &amp; _
        " essais ! La persévérance est toujours récompensée."
end if
Return ' fin de Afficher_score


End Sub ' fin du sous-programme Devinette2

</script:module>
</file>

<file path=Basic/PetitJeu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4-02.odt   bibli : PetitJeu Module2
Option Explicit

' Même routine principale, mais sans utiliser de GoSub
Sub Devinette3()
Dim reponse As Long, nbEssais As Long
Const solution = 77

nbEssais = 0
Do
  dim valTx As String
  do
    valTx = InputBox("Devinez un nombre entre 1 et 99")
    if valTx = "" then
      reponse = 0
      exit do
    end if
    reponse = CLng(Left(valTx, 3))
  loop until (reponse&gt;=1) and (reponse&lt;=99)
  if reponse &lt;&gt; 0  then nbEssais = nbEssais +1  
  if reponse = solution then
    if nbEssais &lt; 10  then
      print "Vous avez un don de télépathie !"
    elseif nbEssais &lt; 20 then
      print "Pas mal, vous avez trouvé en "; nbEssais; " essais"
    else
      print nbEssais &amp; _
            " essais ! La persévérance est toujours récompensée."
    end if
    exit do
  elseif reponse = 0 then
    exit do
  else
    print "Perdu, encore un essai ?"
  end if
Loop 
print "Jeu terminé"
End Sub ' fin du sous-programme Devinette3
</script:module>
</file>

<file path=Basic/PetitJeu/script-lb.xml><?xml version="1.0" encoding="utf-8"?>
<!DOCTYPE library  PUBLIC '-//OpenOffice.org//DTD OfficeDocument 1.0//EN'  'library.dtd'>
<library:library xmlns:library="http://openoffice.org/2000/library" library:name="PetitJeu" library:readonly="false" library:passwordprotected="false">
  <library:element library:name="Module1"/>
  <library:element library:name="Module2"/>
</library:library>
</file>

<file path=Basic/SousProg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4-02.odt   bibli : SousProg Module1
Option Explicit

Sub EssaisCouleurs()
Dim maCoul As Boolean

SyntheseCouleurs(false, true, true)
maCoul = false
SyntheseCouleurs(true, true, maCoul)
End Sub



Sub SyntheseCouleurs(Rouge As Boolean, Vert As Boolean, Bleu As Boolean)

print Switch(Rouge and Vert and Bleu, "Blanc",_
             Rouge and Vert         , "Jaune",_
             Rouge          and Bleu, "Magenta",_
             Rouge                  , "Rouge",_
                       Vert and Bleu, "Cyan",_
                       Vert         , "Vert",_
                                Bleu, "Bleu",_
                                True, "Noir")

End Sub
</script:module>
</file>

<file path=Basic/SousProg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4-02.odt   bibli : SousProg Module2
Option Explicit

Sub essaisSalutations()
Saluer("Bonjour", 3)   ' à une demoiselle
Saluer("Bonsoir", 1)   ' à un monsieur
Saluer("Bonne soirée") ' à la cantonade, 2è argument absent
' un appel incorrect, mais accepté par le codage
Saluer("Salut !", -145)
End Sub



Sub Saluer(salut As String, Optional civilite As Long)

if IsMissing(civilite) then civilite = 0
Select Case civilite
Case 1
  print salut &amp; " monsieur"
Case 2
  print salut &amp; " madame"
Case 3
  print salut &amp; " mademoiselle"
Case Else
  print salut
End Select
End Sub
</script:module>
</file>

<file path=Basic/SousProg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4-02.odt   bibli : SousProg Module3
Option Explicit

Sub essaisTransmission()
Dim p1 as Long
Dim p2 as String

p1 = 123
p2 = "Hello"
print p1, p2 ' afficher les valeurs avant l'appel
Modifieur(p1, p2)
print p1, p2 ' afficher les valeurs après l'appel
End Sub


Sub Modifieur( aa As Long, ByVal bb As String)
aa = -4578
bb = "xxxxx"
End Sub
</script:module>
</file>

<file path=Basic/SousProg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4-02.odt   bibli : SousProg Module4
Option Explicit

Private couleur As String ' variable connue dans tout le module

Sub porteeDesVariables()
couleur = "Rouge"
MsgBox(couleur, 0, "Etape 1")
SousProg1()
MsgBox(couleur, 0, "Etape 2")
SousProg2("Vert")
MsgBox(couleur, 0, "Etape 3")
End Sub

Sub sousProg1()
Dim couleur As Long ' variable locale masquant la variable Private
couleur = 12345
MsgBox(couleur, 0, "Etape 4")
End Sub

Sub sousProg2(c As String)
Dim c As String ' variable locale masquant l'argument c
c = "Marron"
couleur = c
End Sub

</script:module>
</file>

<file path=Basic/SousProg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4-02.odt   bibli : SousProg Module5
Option Explicit

Sub Devinette()
Dim reponse As String
Const solution = "27"
Do
  reponse = InputBox("Devinez un nombre entre 1 et 99")
  if reponse = solution then
    MsgBox("Bravo, vous avez trouvé")
    Exit Sub
  end if
  MsgBox("Raté")
Loop Until reponse = 0
End Sub
</script:module>
</file>

<file path=Basic/SousProg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rem Code04-02.odt   bibli : SousProg Module6
Option Explicit

Sub essaiCouleurs2()
Dim couleur As String
couleur = Synthetiser(true, false, true)
print "La couleur résultante est : " &amp; couleur
End Sub


Function Synthetiser(Rouge As Boolean, Vert As Boolean, _
                     Bleu As Boolean) As String

Synthetiser =  Switch(Rouge and Vert and Bleu, "Blanc",_
             Rouge and Vert         , "Jaune",_
             Rouge          and Bleu, "Magenta",_
             Rouge                  , "Rouge",_
                       Vert and Bleu, "Cyan",_
                       Vert         , "Vert",_
                                Bleu, "Bleu",_
                                True, "Noir")
End Function
</script:module>
</file>

<file path=Basic/SousProg/Module7.xml><?xml version="1.0" encoding="utf-8"?>
<!DOCTYPE module  PUBLIC '-//OpenOffice.org//DTD OfficeDocument 1.0//EN'  'module.dtd'>
<script:module xmlns:script="http://openoffice.org/2000/script" script:name="Module7" script:language="StarBasic">REM  *****  BASIC  *****

rem Code04-02.odt   bibli : SousProg Module7
Option Explicit

Sub appelAutreBibli()
GlobalScope.BasicLibraries.LoadLibrary("Tools")
print GetProductName()             ' qualification insuffisante
print Misc.GetProductName()        ' qualification insuffisante
print Tools.Misc.GetProductName()  ' qualification insuffisante
print GlobalScope.Tools.Misc.GetProductName() ' correct
print GlobalScope.Tools.GetProductName()      ' correct
print GlobalScope.GetProductName()            ' correct
End Sub
</script:module>
</file>

<file path=Basic/SousProg/script-lb.xml><?xml version="1.0" encoding="utf-8"?>
<!DOCTYPE library  PUBLIC '-//OpenOffice.org//DTD OfficeDocument 1.0//EN'  'library.dtd'>
<library:library xmlns:library="http://openoffice.org/2000/library" library:name="SousProg" library:readonly="false" library:passwordprotected="false">
  <library:element library:name="Module1"/>
  <library:element library:name="Module2"/>
  <library:element library:name="Module3"/>
  <library:element library:name="Module7"/>
  <library:element library:name="Module5"/>
  <library:element library:name="Module6"/>
  <library:element library:name="Module4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tatiqu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4-02.odt   bibli : Statiques Module1
Option Explicit

Sub essaiStatique()
Do
  voirTampon
Loop Until MsgBox("Recommencer ?", 4) = 7 ' sortir si "Non"
End Sub


Sub voirTampon()
Static Tampon As String, ess(2, 3) As Long
' afficher la valeur actuelle du tampon
MsgBox("Essai  " &amp; ess(1, 2) &amp; "    Tampon = " &amp; Tampon)
Tampon = Time ' mettre l'heure courante
ess(1,2) = ess(1,2) +1 ' compter l'essai
End Sub
</script:module>
</file>

<file path=Basic/Statiques/script-lb.xml><?xml version="1.0" encoding="utf-8"?>
<!DOCTYPE library  PUBLIC '-//OpenOffice.org//DTD OfficeDocument 1.0//EN'  'library.dtd'>
<library:library xmlns:library="http://openoffice.org/2000/library" library:name="Statiques" library:readonly="false" library:passwordprotected="false">
  <library:element library:name="Module1"/>
</library:library>
</file>

<file path=Basic/Tools/Misc.xml><?xml version="1.0" encoding="utf-8"?>
<!DOCTYPE module  PUBLIC '-//OpenOffice.org//DTD OfficeDocument 1.0//EN'  'module.dtd'>
<script:module xmlns:script="http://openoffice.org/2000/script" script:name="Misc" script:language="StarBasic">REM  *****  BASIC  *****

Function GetProductName() As String
GetProductName = "Ici : bibliothèque Tools du document"
End Function
</script:module>
</file>

<file path=Basic/Tools/script-lb.xml><?xml version="1.0" encoding="utf-8"?>
<!DOCTYPE library  PUBLIC '-//OpenOffice.org//DTD OfficeDocument 1.0//EN'  'library.dtd'>
<library:library xmlns:library="http://openoffice.org/2000/library" library:name="Tools" library:readonly="false" library:passwordprotected="false">
  <library:element library:name="Mis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etitJeu" library:link="false"/>
  <library:library library:name="Statiques" library:link="false"/>
  <library:library library:name="SousProg" library:link="false"/>
  <library:library library:name="Tools" library:link="false"/>
</library:libraries>
</file>

<file path=Dialogs/PetitJeu/dialog-lb.xml><?xml version="1.0" encoding="utf-8"?>
<!DOCTYPE library  PUBLIC '-//OpenOffice.org//DTD OfficeDocument 1.0//EN'  'library.dtd'>
<library:library xmlns:library="http://openoffice.org/2000/library" library:name="PetitJeu" library:readonly="false" library:passwordprotected="false"/>
</file>

<file path=Dialogs/SousProg/dialog-lb.xml><?xml version="1.0" encoding="utf-8"?>
<!DOCTYPE library  PUBLIC '-//OpenOffice.org//DTD OfficeDocument 1.0//EN'  'library.dtd'>
<library:library xmlns:library="http://openoffice.org/2000/library" library:name="SousProg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Statiques/dialog-lb.xml><?xml version="1.0" encoding="utf-8"?>
<!DOCTYPE library  PUBLIC '-//OpenOffice.org//DTD OfficeDocument 1.0//EN'  'library.dtd'>
<library:library xmlns:library="http://openoffice.org/2000/library" library:name="Statiques" library:readonly="false" library:passwordprotected="false"/>
</file>

<file path=Dialogs/Tools/dialog-lb.xml><?xml version="1.0" encoding="utf-8"?>
<!DOCTYPE library  PUBLIC '-//OpenOffice.org//DTD OfficeDocument 1.0//EN'  'library.dtd'>
<library:library xmlns:library="http://openoffice.org/2000/library" library:name="Tools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etitJeu" library:link="false"/>
  <library:library library:name="Statiques" library:link="false"/>
  <library:library library:name="SousProg" library:link="false"/>
  <library:library library:name="Tools" library:link="false"/>
</library:libraries>
</file>