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5.xml"/>
  <manifest:file-entry manifest:media-type="text/xml" manifest:full-path="Basic/Standard/Module1.xml"/>
  <manifest:file-entry manifest:media-type="text/xml" manifest:full-path="Basic/Standard/Modu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Standard</text:h>
      <text:p text:style-name="Text_20_body">Module1 : exemple pour Split et Join</text:p>
      <text:p text:style-name="Text_20_body">Module2 : comparaison des fonctions Fix, Int, CLng, et implicite vers Long</text:p>
      <text:p text:style-name="Text_20_body">Module3 : exemple d'utilisation de la fonction Format</text:p>
      <text:p text:style-name="Text_20_body">Module4 : des dangers de l'opérateur +</text:p>
      <text:p text:style-name="Text_20_body">Module5 : comparaison d'une chaîne à un modè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6-26T07:46:50</meta:creation-date>
    <dc:creator>Bernard Marcelly</dc:creator>
    <dc:date>2008-10-14T18:45:10.70</dc:date>
    <dc:language>fr-FR</dc:language>
    <meta:editing-cycles>12</meta:editing-cycles>
    <meta:editing-duration>PT03H35M14S</meta:editing-duration>
    <meta:document-statistic meta:table-count="0" meta:image-count="0" meta:object-count="0" meta:page-count="1" meta:paragraph-count="6" meta:word-count="44" meta:character-count="26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5-01.odt   bibli : Standard Module1
Option Explicit

Sub demoSplit()
Dim Cible As String, resu() As String, x As Long

Cible = "alpha;beta;gamma;delta;epsilon;phi"
resu = Split(Cible, ";", 5) ' découpe en 5 segments max
for x = LBound(resu) to UBound(resu)
  print x, resu(x) ' dernier segment : epsilon;phi
next

Cible = Join(resu(), "/")
print Cible  ' résultat : alpha/beta/gamma/delta/epsilon;phi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5-01.odt   bibli : Standard Module2
Option Explicit

Sub PartieEntiere()
'              Résultat - - &gt;     Fix     Int    CLng   Implicite
comparer( 0)                 '      0       0       0      0
comparer( 0.00000000000001)  '      0       0       0      0
comparer(-0.00000000000001)  '      0      -1       0      0
comparer( 7.00000000000001)  '      7       7       7      7
comparer(-7.00000000000001)  '     -7      -8      -7     -7
comparer( 7.49999999999999)  '      7       7       7      7
comparer( 7.5             )  '      7       7       8      8
comparer(-7.49999999999999)  '     -7      -8      -7     -7
comparer(-7.5             )  '     -7      -8      -8     -8
comparer( 7.99999999999999)  '      7       7       8      8
comparer(-7.99999999999999)  '     -7      -8      -8     -8
End Sub


Sub comparer(v As Double)
Dim message As String, p As Long

p = v ' conversion implicite en Long
message = "Nombre : " &amp; v &amp; chr(13) &amp; _
  "Fix : " &amp; Fix(v) &amp; chr(13) &amp; "Int : " &amp; Int(v) &amp; chr(13) &amp; _
  "CLng : " &amp; CLng(v) &amp; chr(13) &amp; "Implicite : " &amp; p
MsgBox(message)
End Sub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5-01.odt   bibli : Standard Module3
Option Explicit

Sub exemplesFormat()
Dim d As Variant, s As String, f As String

d = 3.14
MsgBox(Format(d, "+00.000"), 0, "Nombre de chiffres minimal")

d = 1234567.5
MsgBox(Format(d, "# ### ### ### ""km"""), 0, "Arrondi à l'entier")

' format pour nombre positif;négatif;nul
f = "+# ##0.0;-#0;""zero"""
d = 12345.67
MsgBox(d &amp; " donne : " &amp; Format(d, f), 0, "Nombre positif")
d = 0
MsgBox(d &amp; " donne : " &amp; Format(d, f), 0, "Nombre nul")
d = -12345.67
MsgBox(d &amp; " donne : " &amp; Format(d, f), 0, "Nombre négatif")

d = 1234567.596
MsgBox(d &amp; " donne : " &amp; Format(d, "Currency"), 0, "Monétaire positif")
d = -1234567.596
MsgBox(d &amp; " donne : " &amp; Format(d, "Currency"), 0, "Monétaire négatif")

d = 1234 ' on veut afficher : 1234 secondes
MsgBox(Format(d, "0 secondes"), 0, "Affichage complètement faux !")
' les caractères s, e, c, n, d peuvent être interprétés !
MsgBox(Format(d, "0 \s\e\cond\e\s"), 0, "Affichage correct")

d = Now
s = Format(d, "NNN DD MMMM YYYY")
s = s &amp; chr(10) &amp; Format(d, "QQ"", semaine ""WW")
s = s &amp; chr(10) &amp; Format(d, "hh\h mm\mn ss\s\ec")
MsgBox(s, 0, "Date et heure actuelles")
End Sub
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5-01.odt   bibli : Standard Module4
Option Explicit

' danger des conversions implicites
' et de l'opérateur + à double usage
Sub dangerConversions()
Dim d1 As Long, d2 as Long
Dim s1 As String, s2 As String, s3 As String, s4 As String

s1 = "Victor "
s2 = "Hugo"
s3 = s1 &amp; s2
' Le + est interprété comme opérateur de concaténation
s4 = s1 + s2
print "test1", s3, s4 ' mêmes résultats, opérations identiques

d1 = 400
d2 = 1000
s3 = d1 &amp; d2
' Le + est interprété comme opérateur arithmétique
s4 = d1 + d2
print "test2", s3, s4  ' résultats différents !

' Basic interprète l'expression comme une chaîne de caractères
s4 = "" + d1 + d2
print "test3", s3, s4  ' résultats identiques !

' Basic interprète d'abord en numérique et finit en chaîne
s4 = d1 + d2 +""
print "test4", s3, s4  ' résultats différents !

s1 = "100"
s2 = "2000"
d1 = s1 + s2 ' attention : concaténation de chaînes
d2 = CLng(s1) + CLng(s2) ' addition de deux nombres
print "test5", d1, d2 'résultats différents !

End Sub
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5-01.odt   bibli : Standard Module5
Option Explicit

Sub comparerAuModele
Dim s As String, modele As String

modele = "??#_*" 
s = "123_"
print "Résultat 1 : " &amp; (s Like modele) ' donne : True
s = "Aa8_tatata"
print "Résultat 2 : " &amp; (s Like modele) ' donne : True
s = "F3_sss" ' il manque un caractère avant le "souligné"
print "Résultat 3 : " &amp; (s Like modele) ' donne : False

modele = "x[B-F]*machin"
s = "XE233Machin"
print "Résultat 4 : " &amp; (s Like modele) ' donne : True
s = "XG233Machin" ' deuxième caractère inacceptable
print "Résultat 5 : " &amp; (s Like modele) ' donne : False
s = "xfa5dty+:?/Machin"
print "Résultat 6 : " &amp; (s Like modele) ' donne : True
s = "xfa5dty+:?/Machine" ' le e final est inacceptable
print "Résultat 7 : " &amp; (s Like modele) ' donne : False

modele = "[A-Z][hx1-5]*"
s = "b52"
print "Résultat 8 : " &amp; (s Like modele) ' donne : True
s = "AH"
print "Résultat 9 : " &amp; (s Like modele) ' donne : True
s = "c3"
print "Résultat 10 : " &amp; (s Like modele) ' donne : True
s = "c6" ' chiffre hors de la plage acceptable
print "Résultat 11 : " &amp; (s Like modele) ' donne : False

modele = "[!ilo1][!0-9]"
s = "Bh"
print "Résultat 12 : " &amp; (s Like modele) ' donne : True
s = "B7"
print "Résultat 13 : " &amp; (s Like modele) ' donne : False
s = "IZ"
print "Résultat 14 : " &amp; (s Like modele) ' donne : Fals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1"/>
  <library:element library:name="Module3"/>
  <library:element library:name="Module4"/>
  <library:element library:name="Modu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