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LireEcrire/dialog-lb.xml"/>
  <manifest:file-entry manifest:media-type="" manifest:full-path="Dialogs/LireEcrire/"/>
  <manifest:file-entry manifest:media-type="" manifest:full-path="Dialogs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reEcrire/Module3.xml"/>
  <manifest:file-entry manifest:media-type="text/xml" manifest:full-path="Basic/LireEcrire/Module2.xml"/>
  <manifest:file-entry manifest:media-type="text/xml" manifest:full-path="Basic/LireEcrire/Module5.xml"/>
  <manifest:file-entry manifest:media-type="text/xml" manifest:full-path="Basic/LireEcrire/Module1.xml"/>
  <manifest:file-entry manifest:media-type="text/xml" manifest:full-path="Basic/LireEcrire/Module4.xml"/>
  <manifest:file-entry manifest:media-type="text/xml" manifest:full-path="Basic/LireEcrire/script-lb.xml"/>
  <manifest:file-entry manifest:media-type="" manifest:full-path="Basic/LireEcrire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Standard">Module1 : lister les sous-répertoires</text:p>
      <text:p text:style-name="Standard">Module2 : lister les fichiers d’un répertoire</text:p>
      <text:p text:style-name="Standard">Module3 : exploration récursive d’un arbre de répertoires</text:p>
      <text:h text:style-name="Heading_20_1" text:outline-level="1">Bibliothèque LireEcrire</text:h>
      <text:p text:style-name="Text_20_body">Module1 : écrire un fichier texte, première méthode</text:p>
      <text:p text:style-name="Text_20_body">Module2 : lire un fichier texte, première méthode</text:p>
      <text:p text:style-name="Text_20_body">Module3 : écrire un fichier texte, deuxième méthode</text:p>
      <text:p text:style-name="Text_20_body">Module4 : lire un fichier texte, deuxième méthode</text:p>
      <text:p text:style-name="Text_20_body">Module5 : écrire et lire un fichier binaire à accès dire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6-28T11:41:03</meta:creation-date>
    <dc:creator>Bernard Marcelly</dc:creator>
    <dc:date>2008-06-28T16:24:48</dc:date>
    <dc:language>fr-FR</dc:language>
    <meta:editing-cycles>3</meta:editing-cycles>
    <meta:editing-duration>PT1H34M41S</meta:editing-duration>
    <meta:document-statistic meta:table-count="0" meta:image-count="0" meta:object-count="0" meta:page-count="1" meta:paragraph-count="10" meta:word-count="67" meta:character-count="441"/>
    <meta:user-defined meta:name="Info 1"/>
    <meta:user-defined meta:name="Info 2"/>
    <meta:user-defined meta:name="Info 3"/>
    <meta:user-defined meta:name="Info 4"/>
  </office:meta>
</office:document-meta>
</file>

<file path=Basic/LireEcrir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5-03.odt   bibli : LireEcrire Module1
Option Explicit

' adaptez le nom et répertoire à votre système
Public Const nomFichier = "C:\Docs OpenOffice\essai001.txt"

Sub EcrireFichierTexteV1()
Dim f1 As Integer
Dim OuiNon As Boolean

OuiNon = True
f1 = FreeFile ' obtenir un numéro de fichier ouvert
Open nomFichier For Output As #f1
Print #f1, "Ceci est un texte."
Print #f1                       ' ligne vide
Print #f1, "Troisième ligne du texte œ Œ ", 12345, OuiNon
Close #f1
End Sub
</script:module>
</file>

<file path=Basic/LireEcrir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5-03.odt   bibli : LireEcrire Module2
Option Explicit

Sub LireFichierTexteV1()
Dim f1 As Integer
Dim uneLigne As String

f1 = FreeFile ' obtenir un numéro de fichier ouvert
Open nomFichier For Input As #f1
Do While not Eof(f1)
  Line Input #f1, uneLigne
  print uneLigne
Loop
Close #f1
End Sub
</script:module>
</file>

<file path=Basic/LireEcrire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5-03.odt   bibli : LireEcrire Module3
Option Explicit

Sub EcrireFichierTexteV2()
Dim f1 As Integer
Dim OuiNon As Boolean

OuiNon = True
f1 = FreeFile ' obtenir un numéro de fichier ouvert
Open nomFichier For Output As #f1
Write #f1, "Ceci est un texte."
Write #f1, ""                       ' ligne vide
Write #f1, "Troisième ligne du texte ", 12345, OuiNon
Close #f1
End Sub
</script:module>
</file>

<file path=Basic/LireEcrire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5-03.odt   bibli : LireEcrire Module4
Option Explicit

Sub LireFichierTexteV2()
Dim f1 As Integer
Dim unTexte As String, unNombre As Long, unBool As Boolean

f1 = FreeFile ' obtenir un numéro de fichier ouvert
Open nomFichier For Input As #f1
Input #f1, unTexte
print unTexte
Input #f1, unTexte
print unTexte
Input #f1, unTexte, unNombre, unBool
print unTexte
print unNombre, unBool
Close #f1
End Sub
</script:module>
</file>

<file path=Basic/LireEcrire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5-03.odt   bibli : LireEcrire Module5
Option Explicit

Sub EcrireRelireFichierAccesDirect()
Dim f1 As Integer
Const nomFichier = "C:\Docs OpenOffice\essai002.bin"
Dim uneValeur As Double, n As Long

f1 = FreeFile
' chaque enregistrement contiendra un Double = 8 octets
Open nomFichier For Random Access Write As #f1 Len=8 
uneValeur = 2
for n = 1 to 100 ' écrire les puissances de 2 successives
  Put #f1,, uneValeur
  uneValeur = uneValeur * 2
next
Close #f1

' relecture du fichier
f1 = FreeFile
Open nomFichier For Random Access Read As #f1 Len=8 
Get #f1, 10, uneValeur ' chercher 2 puissance 10
print uneValeur
Get #f1, 3, uneValeur ' chercher 2 puissance 3
print uneValeur
Get #f1, 32, uneValeur ' chercher 2 puissance 32
print uneValeur
Get #f1, 100, uneValeur ' chercher 2 puissance 100
print uneValeur
Close #f1
End Sub
</script:module>
</file>

<file path=Basic/LireEcrire/script-lb.xml><?xml version="1.0" encoding="utf-8"?>
<!DOCTYPE library  PUBLIC '-//OpenOffice.org//DTD OfficeDocument 1.0//EN'  'library.dtd'>
<library:library xmlns:library="http://openoffice.org/2000/library" library:name="LireEcrire" library:readonly="false" library:passwordprotected="false">
  <library:element library:name="Module4"/>
  <library:element library:name="Module5"/>
  <library:element library:name="Module2"/>
  <library:element library:name="Module1"/>
  <library:element library:name="Module3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5-03.odt   bibli : Standard Module1
Option Explicit

Sub ListerSousRepertoires1Repertoire()
Dim RepBase As String, unRep As String
' terminer le nom du répertoire avec le séparateur
RepBase = InputBox("Répertoire à explorer")
unRep = Dir(RepBase, 16)
Do While Len(unRep) &gt; 0
  print unRep
  unRep = Dir ' sous-répertoire suivant
Loop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5-03.odt   bibli : Standard Module2
Option Explicit

Sub ListerFichiers1Repertoire()
Dim RepBase As String, unFich As String
' terminer le nom du répertoire avec le séparateur
RepBase = InputBox("Répertoire à explorer")
unFich = Dir(RepBase &amp; "*", 0) ' chercher tous les fichiers
Do While Len(unFich) &gt; 0
  print unFich ' utilisez le bouton Annuler pour stopper !
  unFich = Dir ' fichier suivant
Loop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5-03.odt   bibli : Standard Module3
Option Explicit

Sub ExplorationRecursive()
Dim URLracine As String

URLracine = convertToURL("c:\")
explorerFichiers(URLracine)
End Sub


Sub explorerFichiers(ceRepertoire As String)
Dim f2 As String

f2 = Dir(ceRepertoire &amp; "*", 0) ' chercher tous les fichiers
Do While Len(f2) &gt; 0
  print ceRepertoire &amp; f2
  f2 = Dir ' fichier suivant
Loop
' appel récursif !
explorerRepertoires(ceRepertoire)
End Sub


Sub explorerRepertoires(ceRepertoire As String)
Dim d2 As String, x As Long
Dim nouvRep As String, listeRep As String

d2 = Dir(ceRepertoire, 16) ' chercher les sous-répertoires
' mémoriser les sous-répertoires car Dir n'est pas récursif
Do While Len(d2) &gt; 0
  if (d2 &lt;&gt; ".") and (d2 &lt;&gt; "..") then
    listeRep = listeRep &amp; d2 &amp; "*"
  end if
  d2 = Dir ' sous-répertoire suivant
Loop
x = 1
d2 = elmtRepSuiv(listeRep, x)
Do While Len(d2) &gt; 0
    nouvRep = ceRepertoire &amp; d2 &amp; "/"
    print nouvRep
    ' appel récursif !
    explorerFichiers(nouvRep)
    d2 = elmtRepSuiv(listeRep, x)
Loop
End Sub


' renvoie l'élément suivant et modifie debut
Function elmtRepSuiv(listElements As String, debut As Long) As String
Dim x2 As Long

x2 = InStr(debut, listElements, "*")
if x2 = 0 then
  elmtRepSuiv = ""
else
  elmtRepSuiv = Mid(listElements, debut, x2 -debut)
  debut = x2 +1
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1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reEcrire" library:link="false"/>
</library:libraries>
</file>

<file path=Dialogs/LireEcrire/dialog-lb.xml><?xml version="1.0" encoding="utf-8"?>
<!DOCTYPE library  PUBLIC '-//OpenOffice.org//DTD OfficeDocument 1.0//EN'  'library.dtd'>
<library:library xmlns:library="http://openoffice.org/2000/library" library:name="LireEcrir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reEcrire" library:link="false"/>
</library:libraries>
</file>