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" manifest:full-path="Dialogs/Standard/dialog-lb.xml"/>
  <manifest:file-entry manifest:media-type="" manifest:full-path="Dialogs/Standard/"/>
  <manifest:file-entry manifest:media-type="" manifest:full-path="Dialogs/Erreurs/dialog-lb.xml"/>
  <manifest:file-entry manifest:media-type="" manifest:full-path="Dialogs/Erreurs/"/>
  <manifest:file-entry manifest:media-type="" manifest:full-path="Dialogs/"/>
  <manifest:file-entry manifest:media-type="text/xml" manifest:full-path="content.xml"/>
  <manifest:file-entry manifest:media-type="" manifest:full-path="Basic/Standard/script-lb.xml"/>
  <manifest:file-entry manifest:media-type="" manifest:full-path="Basic/Standard/"/>
  <manifest:file-entry manifest:media-type="text/xml" manifest:full-path="Basic/Erreurs/Module3.xml"/>
  <manifest:file-entry manifest:media-type="text/xml" manifest:full-path="Basic/Erreurs/Module6.xml"/>
  <manifest:file-entry manifest:media-type="text/xml" manifest:full-path="Basic/Erreurs/Module2.xml"/>
  <manifest:file-entry manifest:media-type="text/xml" manifest:full-path="Basic/Erreurs/Module5.xml"/>
  <manifest:file-entry manifest:media-type="text/xml" manifest:full-path="Basic/Erreurs/Module1.xml"/>
  <manifest:file-entry manifest:media-type="text/xml" manifest:full-path="Basic/Erreurs/Module4.xml"/>
  <manifest:file-entry manifest:media-type="text/xml" manifest:full-path="Basic/Erreurs/script-lb.xml"/>
  <manifest:file-entry manifest:media-type="" manifest:full-path="Basic/Erreurs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Bibliothèque Erreurs</text:h>
      <text:p text:style-name="Text_20_body">Module1 : traitement d’erreur avec Resume Next</text:p>
      <text:p text:style-name="Text_20_body">Module2 : traitement d’erreur avec Resume Etiquette</text:p>
      <text:p text:style-name="Text_20_body">Module3 : ignorer les erreurs</text:p>
      <text:p text:style-name="Text_20_body">Module4 : portée d’un traitement d’erreur, cas 1</text:p>
      <text:p text:style-name="Text_20_body">Module5 : portée d’un traitement d’erreur, cas 2</text:p>
      <text:p text:style-name="Text_20_body">Module6 : lister tous les codes d'erreurs</text:p>
      <text:p text:style-name="Text_20_body"/>
      <text:h text:style-name="Heading_20_1" text:outline-level="1">Liste des codes d'erreur (<text:execute-macro><office:event-listeners><script:event-listener script:language="ooo:script" script:event-name="dom:click" xlink:href="vnd.sun.star.script:Erreurs.Module6.ListerCodesErreur?language=Basic&amp;location=document"/></office:event-listeners>cliquez ce lien</text:execute-macro>)</text:h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101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Oo-dev/3.1$Win32 OpenOffice.org_project/300m37$Build-9371</meta:generator>
    <meta:initial-creator>Bernard M.</meta:initial-creator>
    <meta:creation-date>2004-05-19T12:51:22</meta:creation-date>
    <dc:creator>B M</dc:creator>
    <dc:date>2008-12-22T11:14:25.60</dc:date>
    <dc:language>fr-FR</dc:language>
    <meta:editing-cycles>24</meta:editing-cycles>
    <meta:editing-duration>PT10H43M12S</meta:editing-duration>
    <meta:document-statistic meta:table-count="0" meta:image-count="0" meta:object-count="0" meta:page-count="1" meta:paragraph-count="8" meta:word-count="51" meta:character-count="325"/>
    <meta:user-defined meta:name="Info 1"/>
    <meta:user-defined meta:name="Info 2"/>
    <meta:user-defined meta:name="Info 3"/>
    <meta:user-defined meta:name="Info 4"/>
  </office:meta>
</office:document-meta>
</file>

<file path=Basic/Erreurs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rem Code06-01.odt   bibli : Erreurs Module1
Option Explicit

Sub TraitementErreurV1()
Dim chemFich As String

Do ' boucler jusqu'à ce que l'utilisateur réponde Annuler
  chemFich = InputBox("Chemin du fichier ?")
  if Len(chemFich) = 0 then Exit Do
  On Error GoTo errFich ' protéger les instructions suivantes
  MsgBox "Taille du fichier " &amp; FileLen(chemFich)
  On Error GoTo 0 ' supprimer le traitement d'erreur
  MsgBox "OK"
Loop
Exit Sub ' terminaison d'exécution du sous-programme

errFich:
  MsgBox("Ce fichier n'existe pas", 16)
  ' reprendre l'exécution après l'instruction en faute
  Resume Next
End Sub


</script:module>
</file>

<file path=Basic/Erreurs/Module2.xml><?xml version="1.0" encoding="utf-8"?>
<!DOCTYPE module  PUBLIC '-//OpenOffice.org//DTD OfficeDocument 1.0//EN'  'module.dtd'>
<script:module xmlns:script="http://openoffice.org/2000/script" script:name="Module2" script:language="StarBasic">REM  *****  BASIC  *****

rem Code06-01.odt   bibli : Erreurs Module2
Option Explicit

Sub TraitementErreurV2()
Dim chemFich As String, repertoire As String

Do ' boucler jusqu'à ce que l'utilisateur réponde Annuler
  chemFich = InputBox("Chemin du fichier ?")
  if Len(chemFich) = 0 then Exit Do
  On Error GoTo errFich ' protéger les instructions suivantes
  MsgBox "Taille du fichier " &amp; FileLen(chemFich)
  ' - - autres instructions liées au fichier - -
  MsgBox "Attributs du fichier : " &amp; GetAttr(chemFich)
 suite1:
  On Error GoTo 0 ' supprimer le traitement d'erreur
  ' - - autres instructions non liées au fichier - -
  MsgBox "OK"
Loop
Exit Sub ' terminaison d'exécution du sous-programme

errFich:
  MsgBox("Ce fichier n'existe pas", 16)
  ' éviter la poursuite du traitement normal
  Resume suite1 ' reprendre à l'étiquette suite1
End Sub
</script:module>
</file>

<file path=Basic/Erreurs/Module3.xml><?xml version="1.0" encoding="utf-8"?>
<!DOCTYPE module  PUBLIC '-//OpenOffice.org//DTD OfficeDocument 1.0//EN'  'module.dtd'>
<script:module xmlns:script="http://openoffice.org/2000/script" script:name="Module3" script:language="StarBasic">REM  *****  BASIC  *****

rem Code06-01.odt   bibli : Erreurs Module3
Option Explicit

Sub IgnorerErreurs()
Dim v1 As Double

On Error Resume Next
MsgBox FileLen("") ' première erreur ignorée
print "Repère 1"
v1 = 0
v1 = 37/v1 ' deuxième erreur ignorée
print "Repère 2"
On Error GoTo 0 
End Sub
</script:module>
</file>

<file path=Basic/Erreurs/Module4.xml><?xml version="1.0" encoding="utf-8"?>
<!DOCTYPE module  PUBLIC '-//OpenOffice.org//DTD OfficeDocument 1.0//EN'  'module.dtd'>
<script:module xmlns:script="http://openoffice.org/2000/script" script:name="Module4" script:language="StarBasic">REM  *****  BASIC  *****

rem Code06-01.odt   bibli : Erreurs Module4
Option Explicit

Sub PorteeTraitementErreurs
On Error goto TraiterErreur
print "Premier appel Etage1"
Etage1(0)   ' appel d'un sous-programme
print "Deuxième appel Etage1"
Etage1(1000)
print "Fin du programme principal"
Exit Sub

TraiterErreur:
  print "Erreur " &amp; erl, error
  Resume Next
End Sub


Sub Etage1(v1 As Long)
Dim v2 As Long
print "Etage 1, argument " &amp; v1
v2 = 1/v1
print "Appel Etage2"
Etage2(v1)   ' appel d'un sous-programme
End Sub


Sub Etage2(v6 As Integer)
Dim v7 As Integer
print "Etage 2, argument " &amp; v6
v7 = v6 * v6
End Sub
</script:module>
</file>

<file path=Basic/Erreurs/Module5.xml><?xml version="1.0" encoding="utf-8"?>
<!DOCTYPE module  PUBLIC '-//OpenOffice.org//DTD OfficeDocument 1.0//EN'  'module.dtd'>
<script:module xmlns:script="http://openoffice.org/2000/script" script:name="Module5" script:language="StarBasic">REM  *****  BASIC  *****

rem Code06-01.odt   bibli : Erreurs Module5
Option Explicit

Sub ErreurNonTraitee()
Dim v3 As Integer

GererErreur   ' appel d'un sous-programme
v3 = 1000
v3 = 1000*v3 ' déclenche une erreur
End Sub


Sub GererErreur()
On Error goto TraiterErreur
print "Gestion d'erreur en place"
Exit Sub

TraiterErreur:
  print "Erreur " &amp; erl, error
  Resume Next
End Sub
</script:module>
</file>

<file path=Basic/Erreurs/Module6.xml><?xml version="1.0" encoding="utf-8"?>
<!DOCTYPE module  PUBLIC '-//OpenOffice.org//DTD OfficeDocument 1.0//EN'  'module.dtd'>
<script:module xmlns:script="http://openoffice.org/2000/script" script:name="Module6" script:language="StarBasic">REM  *****  BASIC  *****

rem Code06-01.odt   bibli : Standard Module6
Option explicit

Sub ListerCodesErreur()
Dim monDocument As Object, monTexte As Object
Dim monCurseur As Object
Dim special As Integer, x As Long, n As Long
special = com.sun.star.text.ControlCharacter.PARAGRAPH_BREAK
monDocument = ThisComponent
monTexte = monDocument.Text
monCurseur = monTexte.createTextCursor
monCurseur.gotoEnd(False)
on Error goto impr
for x = 0 to 100000
err = x
next
on Error Goto 0
monTexte.insertControlCharacter(monCurseur, special, false)
monTexte.insertString(monCurseur, _
                      "Nombre de codes d'erreur " &amp; n, false)
monTexte.insertControlCharacter(monCurseur, special, false)
exit sub

impr:
monTexte.insertString(monCurseur, _
                      CStr(x) &amp; chr(9) &amp; error, false)
monTexte.insertControlCharacter(monCurseur, special, false)
n = n+1
Resume Next
End Sub
</script:module>
</file>

<file path=Basic/Erreurs/script-lb.xml><?xml version="1.0" encoding="utf-8"?>
<!DOCTYPE library  PUBLIC '-//OpenOffice.org//DTD OfficeDocument 1.0//EN'  'library.dtd'>
<library:library xmlns:library="http://openoffice.org/2000/library" library:name="Erreurs" library:readonly="false" library:passwordprotected="false">
  <library:element library:name="Module1"/>
  <library:element library:name="Module2"/>
  <library:element library:name="Module3"/>
  <library:element library:name="Module4"/>
  <library:element library:name="Module5"/>
  <library:element library:name="Module6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Erreurs" library:link="false"/>
</library:libraries>
</file>

<file path=Dialogs/Erreurs/dialog-lb.xml><?xml version="1.0" encoding="utf-8"?>
<!DOCTYPE library  PUBLIC '-//OpenOffice.org//DTD OfficeDocument 1.0//EN'  'library.dtd'>
<library:library xmlns:library="http://openoffice.org/2000/library" library:name="Erreurs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Erreurs" library:link="false"/>
</library:libraries>
</file>