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" manifest:full-path="Dialogs/Standard/dialog-lb.xml"/>
  <manifest:file-entry manifest:media-type="" manifest:full-path="Dialogs/Standard/"/>
  <manifest:file-entry manifest:media-type="text/xml" manifest:full-path="Dialogs/DocProperties/dialog-lb.xml"/>
  <manifest:file-entry manifest:media-type="" manifest:full-path="Dialogs/DocProperties/"/>
  <manifest:file-entry manifest:media-type="" manifest:full-path="Dialogs/Imprimer/dialog-lb.xml"/>
  <manifest:file-entry manifest:media-type="" manifest:full-path="Dialogs/Imprimer/"/>
  <manifest:file-entry manifest:media-type="" manifest:full-path="Dialogs/Config/dialog-lb.xml"/>
  <manifest:file-entry manifest:media-type="" manifest:full-path="Dialogs/Config/"/>
  <manifest:file-entry manifest:media-type="" manifest:full-path="Dialogs/"/>
  <manifest:file-entry manifest:media-type="text/xml" manifest:full-path="content.xml"/>
  <manifest:file-entry manifest:media-type="text/xml" manifest:full-path="Basic/Standard/Utilitaires.xml"/>
  <manifest:file-entry manifest:media-type="text/xml" manifest:full-path="Basic/Standard/script-lb.xml"/>
  <manifest:file-entry manifest:media-type="" manifest:full-path="Basic/Standard/"/>
  <manifest:file-entry manifest:media-type="text/xml" manifest:full-path="Basic/DocProperties/Module3.xml"/>
  <manifest:file-entry manifest:media-type="text/xml" manifest:full-path="Basic/DocProperties/Module2.xml"/>
  <manifest:file-entry manifest:media-type="text/xml" manifest:full-path="Basic/DocProperties/Module1.xml"/>
  <manifest:file-entry manifest:media-type="text/xml" manifest:full-path="Basic/DocProperties/script-lb.xml"/>
  <manifest:file-entry manifest:media-type="" manifest:full-path="Basic/DocProperties/"/>
  <manifest:file-entry manifest:media-type="text/xml" manifest:full-path="Basic/Imprimer/Module3.xml"/>
  <manifest:file-entry manifest:media-type="text/xml" manifest:full-path="Basic/Imprimer/Module2.xml"/>
  <manifest:file-entry manifest:media-type="text/xml" manifest:full-path="Basic/Imprimer/Module1.xml"/>
  <manifest:file-entry manifest:media-type="text/xml" manifest:full-path="Basic/Imprimer/Module4.xml"/>
  <manifest:file-entry manifest:media-type="text/xml" manifest:full-path="Basic/Imprimer/script-lb.xml"/>
  <manifest:file-entry manifest:media-type="" manifest:full-path="Basic/Imprimer/"/>
  <manifest:file-entry manifest:media-type="text/xml" manifest:full-path="Basic/script-lc.xml"/>
  <manifest:file-entry manifest:media-type="text/xml" manifest:full-path="Basic/Config/Module1.xml"/>
  <manifest:file-entry manifest:media-type="text/xml" manifest:full-path="Basic/Config/script-lb.xml"/>
  <manifest:file-entry manifest:media-type="" manifest:full-path="Basic/Config/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Bibliothèque Imprimer</text:h>
      <text:p text:style-name="Text_20_body">Module1 : lecture des propriétés de l’imprimante courante</text:p>
      <text:p text:style-name="Text_20_body">Module2 : changer d’imprimante et de configuration</text:p>
      <text:p text:style-name="Text_20_body">Module3 : imprimer quelques pages d’un document</text:p>
      <text:p text:style-name="Text_20_body">Module4 : afficher l’imprimante du document</text:p>
      <text:h text:style-name="Heading_20_1" text:outline-level="1">Bibliothèque Config</text:h>
      <text:p text:style-name="Text_20_body">Module1 : changer le zoom d’affichage</text:p>
      <text:h text:style-name="Heading_20_1" text:outline-level="1">Bibliothèque DocProperties</text:h>
      <text:p text:style-name="Text_20_body">Module1 : afficher des dates du document</text:p>
      <text:p text:style-name="Text_20_body">Module2 : modifier les informations du document</text:p>
      <text:p text:style-name="Text_20_body">Module3 : gérer les champs utilisat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1$Win32 OpenOffice.org_project/310m2$Build-9385</meta:generator>
    <meta:initial-creator>Bernard Marcelly</meta:initial-creator>
    <meta:creation-date>2008-05-11T14:28:12</meta:creation-date>
    <dc:creator>Bernard Marcelly</dc:creator>
    <dc:date>2009-03-12T09:58:11.41</dc:date>
    <meta:printed-by>Bernard Marcelly</meta:printed-by>
    <meta:print-date>2008-05-15T10:51:20</meta:print-date>
    <dc:language>fr-FR</dc:language>
    <meta:editing-cycles>43</meta:editing-cycles>
    <meta:editing-duration>PT18H36M19S</meta:editing-duration>
    <meta:document-statistic meta:table-count="0" meta:image-count="0" meta:object-count="0" meta:page-count="1" meta:paragraph-count="11" meta:word-count="60" meta:character-count="425"/>
    <meta:user-defined meta:name="Info 1"/>
    <meta:user-defined meta:name="Info 2"/>
    <meta:user-defined meta:name="Info 3"/>
    <meta:user-defined meta:name="Info 4"/>
  </office:meta>
</office:document-meta>
</file>

<file path=Basic/Config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07-01.odt   bibli : Config Module1
Option Explicit

Sub Zoomer()
Dim monDocument As Object, conf As Object
Dim z As Integer
monDocument = thisComponent
conf = monDocument.CurrentController.ViewSettings
z = InputBox("Facteur de zoom, en %, ou zéro")
if z &gt; 0 then
  conf.ZoomValue = z
  conf.ZoomType = com.sun.star.view.DocumentZoomType.BY_VALUE
else
  conf.ZoomType = com.sun.star.view.DocumentZoomType.PAGE_WIDTH
end if
End Sub
</script:module>
</file>

<file path=Basic/Config/script-lb.xml><?xml version="1.0" encoding="utf-8"?>
<!DOCTYPE library  PUBLIC '-//OpenOffice.org//DTD OfficeDocument 1.0//EN'  'library.dtd'>
<library:library xmlns:library="http://openoffice.org/2000/library" library:name="Config" library:readonly="false" library:passwordprotected="false">
  <library:element library:name="Module1"/>
</library:library>
</file>

<file path=Basic/DocProperties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07-01.odt   bibli : DocProperties Module1
Option Explicit

Sub DatesDuDocument()
Dim monDocument As Object, docInfos As Object, uneDate As Object

monDocument = ThisComponent
docInfos = monDocument.DocumentProperties
uneDate = docInfos.CreationDate
MsgBox(DateTimeVersBasicDate(uneDate), 0, "Date de création")
uneDate = docInfos.ModificationDate
MsgBox(DateTimeVersBasicDate(uneDate), 0, "Date de modification")
End Sub


Function DateTimeVersBasicDate(dateTime As Object) As Date
With dateTime
  if (.Month = 0) or (.Day = 0)  then ' date vide
    DateTimeVersBasicDate = 0
  else
    DateTimeVersBasicDate = DateSerial(.Year, .Month, .Day) _
      +TimeSerial(.Hours, .Minutes, .Seconds)
  end if
End With
End Function
</script:module>
</file>

<file path=Basic/DocProperties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rem Code07-01.odt   bibli : DocProperties Module2
Option Explicit

Sub ChangerPropsDoc()
Dim monDocument As Object, docInfos As Object

monDocument = ThisComponent
docInfos = monDocument.DocumentProperties
With docInfos
  .Author = "Zoé"
  .Description = "comment changer les informations de document"
  .ModifiedBy = "Laura"
  .Title = "Essai de macro"
  .EditingCycles = 456
End With
End Sub
</script:module>
</file>

<file path=Basic/DocProperties/Module3.xml><?xml version="1.0" encoding="utf-8"?>
<!DOCTYPE module  PUBLIC '-//OpenOffice.org//DTD OfficeDocument 1.0//EN'  'module.dtd'>
<script:module xmlns:script="http://openoffice.org/2000/script" script:name="Module3" script:language="StarBasic">REM  *****  BASIC  *****

rem Code07-01.odt   bibli : DocProperties Module3
Option Explicit

Sub gererLesChampsUtilisateur()
Dim monDocument As Object, lesChamps As Object, n As Double

monDocument = ThisComponent
lesChamps = monDocument.DocumentProperties.UserDefinedProperties
listerChampsUtilisateur(lesChamps, "Etat initial")

if not lesChamps.PropertySetInfo.hasPropertyByName("UnTexte")  then
  lesChamps.addProperty("UnTexte", _
    com.sun.star.beans.PropertyAttribute.REMOVEABLE, "blabla")
  listerChampsUtilisateur(lesChamps, "Après création du champ UnTexte")
end if

if not lesChamps.PropertySetInfo.hasPropertyByName("UnNombre")  then
  lesChamps.addProperty("UnNombre", _
    com.sun.star.beans.PropertyAttribute.REMOVEABLE, _
    CreateUnoValue("double", 0))
  listerChampsUtilisateur(lesChamps, "Après création du champ UnNombre")
end if

if not lesChamps.PropertySetInfo.hasPropertyByName("UnBinaire")  then
  lesChamps.addProperty("UnBinaire", _
    com.sun.star.beans.PropertyAttribute.REMOVEABLE, False)
  listerChampsUtilisateur(lesChamps, "Après création du champ UnBinaire")
end if

if not lesChamps.PropertySetInfo.hasPropertyByName("UneDate")  then
  lesChamps.addProperty("UneDate", _
    com.sun.star.beans.PropertyAttribute.REMOVEABLE, _
    BasicDateVersDateTime(Now()) )
  listerChampsUtilisateur(lesChamps, "Après création du champ UneDate")
end if

lesChamps.setPropertyValue("UnTexte", "Ceci est écrit le " &amp; Now())
n = lesChamps.getPropertyValue("UnNombre")
lesChamps.setPropertyValue("UnNombre", n + 32.01)
lesChamps.setPropertyValue("UneDate", BasicDateVersDateTime(Now()) )
lesChamps.setPropertyValue("UnBinaire", True)
listerChampsUtilisateur(lesChamps, "Après modification des champs")

Effacer("UnTexte", lesChamps)
Effacer("UneDate", lesChamps)
Effacer("UnBinaire", lesChamps)
Effacer("UnNombre", lesChamps)
listerChampsUtilisateur(lesChamps, "Etat final")
End Sub


Sub Effacer(nomChamp As String, lesChamps As Object)
if lesChamps.PropertySetInfo.hasPropertyByName(nomChamp)  then
  if MsgBox("Effacer le champ " &amp; nomChamp &amp; " ?", 4) = 6  then
    lesChamps.removeProperty(nomChamp)
  end if
end if
End Sub


Function BasicDateVersDateTime(BasDate As Date) As Object
Dim laDate As New com.sun.star.util.DateTime
laDate.Year = Year(BasDate)      : laDate.Month = Month(BasDate)
laDate.Day = Day(BasDate)        : laDate.Hours = Hour(BasDate)
laDate.Minutes = Minute(BasDate) : laDate.Seconds = Second(BasDate)
BasicDateVersDateTime = laDate
End Function


Sub listerChampsUtilisateur(lesChamps As Object, titre As String)
Dim liste As String, lesProps As Variant, prop As Object

lesProps = lesChamps.PropertyValues
liste = ""
For Each prop in lesProps
  if IsUnoStruct(prop.Value)  then
    liste = liste &amp; prop.Name &amp; " = " &amp; _
      DateTimeVersBasicDate(prop.Value) &amp; chr(13)
  else
    liste = liste &amp; prop.Name &amp; " = " &amp; prop.Value &amp; chr(13)
  end if
next
MsgBox(liste, 0, titre)
End Sub

</script:module>
</file>

<file path=Basic/DocProperties/script-lb.xml><?xml version="1.0" encoding="utf-8"?>
<!DOCTYPE library  PUBLIC '-//OpenOffice.org//DTD OfficeDocument 1.0//EN'  'library.dtd'>
<library:library xmlns:library="http://openoffice.org/2000/library" library:name="DocProperties" library:readonly="false" library:passwordprotected="false">
  <library:element library:name="Module2"/>
  <library:element library:name="Module1"/>
  <library:element library:name="Module3"/>
</library:library>
</file>

<file path=Basic/Imprimer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07-01.odt   bibli : Imprimer Module1
Option Explicit

Sub LirePropImprimante()
Dim monDocument As Object, imprimante As Variant
Dim papVal As Integer, papTaille As Object
Dim liste As String, cr As String
Const twipsParMm = 56.7

cr = chr(13) ' caractère de fin de ligne
monDocument = ThisComponent
imprimante = monDocument.Printer
printProps(imprimante) ' lister les noms de propriété

liste = "Nom : " &amp; getPropVal(imprimante, "Name") &amp; cr &amp; _
  "Occupée : " &amp; getPropVal(imprimante, "IsBusy") &amp; cr &amp; _
  "Orientation de papier modifiable : " &amp; _
    getPropVal(imprimante, "CanSetPaperOrientation") &amp; cr &amp; _
  "Format de papier modifiable : " &amp; _
    getPropVal(imprimante, "CanSetPaperFormat") &amp; cr &amp; _
  "Taille de papier modifiable : " &amp; _
    getPropVal(imprimante, "CanSetPaperSize") &amp; cr

papVal = getPropVal(imprimante, "PaperOrientation")
if papVal = com.sun.star.view.PaperOrientation.PORTRAIT then
  liste = liste &amp; "Orientation Portrait" &amp; cr
else
  liste = liste &amp;  "Orientation Paysage" &amp; cr
end if

papTaille = getPropVal(imprimante, "PaperSize")
papVal = getPropVal(imprimante, "PaperFormat")
Select Case papVal
Case com.sun.star.view.PaperFormat.A4
  liste = liste &amp; "Format A4"
Case com.sun.star.view.PaperFormat.LETTER
  liste = liste &amp; "Format Letter"
Case com.sun.star.view.PaperFormat.USER
  liste = liste &amp; "Format inconnu : "
Case Else
  liste = liste &amp; "Autre format connu"
end Select
  liste = liste &amp; cr &amp; _
  "Hauteur : " &amp; Format(papTaille.Height/twipsParMm, "0.#") &amp; " mm" &amp; cr &amp; _
  "Largeur : " &amp; Format(papTaille.Width/twipsParMm,  "##0.#") &amp; " mm"
MsgBox(liste, 0, "Capacité de l'imprimante")
End Sub


Sub printProps(descr As Variant)
Dim x As Long, liste As String
liste = ""
for x = 0 to UBound(descr)
  liste = liste &amp; "Index " &amp; x &amp; " : " &amp;  descr(x).Name &amp; chr(13)
next
MsgBox(liste, 0, "Tableau de propriétés")
End Sub



</script:module>
</file>

<file path=Basic/Imprimer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rem Code07-01.odt   bibli : Imprimer Module2
Option Explicit

Sub ChangerImprimante()
Dim monDocument As Object, imprimante As Variant, nomImpr As String
monDocument = ThisComponent
imprimante = monDocument.Printer
nomImpr = InputBox("Nom de l'imprimante ?"

setPropVal(imprimante, "Name", nomImpr)
setPropVal(imprimante, "PaperFormat", _
                       com.sun.star.view.PaperFormat.LETTER)
setPropVal(imprimante, "PaperOrientation", _
                com.sun.star.view.PaperOrientation.LANDSCAPE)

monDocument.Printer = imprimante
LirePropImprimante() ' lister les noms de propriétés
End Sub

</script:module>
</file>

<file path=Basic/Imprimer/Module3.xml><?xml version="1.0" encoding="utf-8"?>
<!DOCTYPE module  PUBLIC '-//OpenOffice.org//DTD OfficeDocument 1.0//EN'  'module.dtd'>
<script:module xmlns:script="http://openoffice.org/2000/script" script:name="Module3" script:language="StarBasic">REM  *****  BASIC  *****

rem Code07-01.odt   bibli : Imprimer Module3
Option Explicit

Sub ImprimerPartie()
Dim monDocument As Object
Dim Props(1) As New com.sun.star.beans.PropertyValue 
monDocument = ThisComponent
Props(0).Name = "Pages"
Props(0).Value = "3;15"
Props(1).Name = "Wait"
Props(1).Value = True
monDocument.print(Props())
End Sub
</script:module>
</file>

<file path=Basic/Imprimer/Module4.xml><?xml version="1.0" encoding="utf-8"?>
<!DOCTYPE module  PUBLIC '-//OpenOffice.org//DTD OfficeDocument 1.0//EN'  'module.dtd'>
<script:module xmlns:script="http://openoffice.org/2000/script" script:name="Module4" script:language="StarBasic">REM  *****  BASIC  *****

rem Code07-01.odt   bibli : Imprimer Module3
Option Explicit

Sub ConfigsImpression()
Dim monDocument As Object, conf As Object, servConfig As String
monDocument = ThisComponent
servConfig = "com.sun.star.text.DocumentSettings"
conf = monDocument.createInstance(servConfig)
print conf.PrinterName
End Sub
</script:module>
</file>

<file path=Basic/Imprimer/script-lb.xml><?xml version="1.0" encoding="utf-8"?>
<!DOCTYPE library  PUBLIC '-//OpenOffice.org//DTD OfficeDocument 1.0//EN'  'library.dtd'>
<library:library xmlns:library="http://openoffice.org/2000/library" library:name="Imprimer" library:readonly="false" library:passwordprotected="false">
  <library:element library:name="Module1"/>
  <library:element library:name="Module2"/>
  <library:element library:name="Module3"/>
  <library:element library:name="Module4"/>
</library:library>
</file>

<file path=Basic/Standard/Utilitaires.xml><?xml version="1.0" encoding="utf-8"?>
<!DOCTYPE module  PUBLIC '-//OpenOffice.org//DTD OfficeDocument 1.0//EN'  'module.dtd'>
<script:module xmlns:script="http://openoffice.org/2000/script" script:name="Utilitaires" script:language="StarBasic">REM  *****  BASIC  *****

rem *** copie locale ***
rem CodeAnnexeB-01.odt   bibli : Proprietes Module1
Option Explicit


' renvoie True si une propriété existe au nom indiqué
Function hasProp(descr As Variant, nomProp As String) As Boolean
Dim p As Object
for each p in descr
  if p.Name = nomProp then
    hasProp = True
    Exit Function
  end if
next
hasProp = False
End Function


' affecte la valeur valProp à la propriété nomProp
Sub setPropVal(descr As Variant, _
               nomProp As String, valProp As Variant)
Dim p As Object
for each p in descr
  if p.Name = nomProp then
    p.Value = valProp
    Exit Sub
  end if
next
' la propriété nomProp n'existe pas !
err = 423 ' déclencher erreur : Propriété ou méthode introuvable
End Sub


' renvoie la valeur de la propriété nomProp
Function getPropVal(descr As Variant, nomProp As String)_
                    As Variant
Dim p As Object
for each p in descr
  if p.Name = nomProp then
    getPropVal = p.Value
    Exit Function
  end if
next
' la propriété nomProp n'existe pas !
err = 423 ' déclencher erreur : Propriété ou méthode introuvable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Utilitaire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Imprimer" library:link="false"/>
  <library:library library:name="Config" library:link="false"/>
  <library:library library:name="DocProperties" library:link="false"/>
</library:libraries>
</file>

<file path=Dialogs/Config/dialog-lb.xml><?xml version="1.0" encoding="utf-8"?>
<!DOCTYPE library  PUBLIC '-//OpenOffice.org//DTD OfficeDocument 1.0//EN'  'library.dtd'>
<library:library xmlns:library="http://openoffice.org/2000/library" library:name="Config" library:readonly="false" library:passwordprotected="false"/>
</file>

<file path=Dialogs/DocProperties/dialog-lb.xml><?xml version="1.0" encoding="utf-8"?>
<!DOCTYPE library  PUBLIC '-//OpenOffice.org//DTD OfficeDocument 1.0//EN'  'library.dtd'>
<library:library xmlns:library="http://openoffice.org/2000/library" library:name="DocProperties" library:readonly="false" library:passwordprotected="false"/>
</file>

<file path=Dialogs/Imprimer/dialog-lb.xml><?xml version="1.0" encoding="utf-8"?>
<!DOCTYPE library  PUBLIC '-//OpenOffice.org//DTD OfficeDocument 1.0//EN'  'library.dtd'>
<library:library xmlns:library="http://openoffice.org/2000/library" library:name="Imprimer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Imprimer" library:link="false"/>
  <library:library library:name="Config" library:link="false"/>
  <library:library library:name="DocProperties" library:link="false"/>
</library:libraries>
</file>