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" manifest:full-path="Dialogs/Standard/dialog-lb.xml"/>
  <manifest:file-entry manifest:media-type="" manifest:full-path="Dialogs/Standard/"/>
  <manifest:file-entry manifest:media-type="" manifest:full-path="Dialogs/Imprimer/dialog-lb.xml"/>
  <manifest:file-entry manifest:media-type="" manifest:full-path="Dialogs/Imprimer/"/>
  <manifest:file-entry manifest:media-type="" manifest:full-path="Dialogs/Config/dialog-lb.xml"/>
  <manifest:file-entry manifest:media-type="" manifest:full-path="Dialogs/Config/"/>
  <manifest:file-entry manifest:media-type="" manifest:full-path="Dialogs/"/>
  <manifest:file-entry manifest:media-type="text/xml" manifest:full-path="content.xml"/>
  <manifest:file-entry manifest:media-type="text/xml" manifest:full-path="Basic/Standard/Utilitaires.xml"/>
  <manifest:file-entry manifest:media-type="text/xml" manifest:full-path="Basic/Standard/script-lb.xml"/>
  <manifest:file-entry manifest:media-type="" manifest:full-path="Basic/Standard/"/>
  <manifest:file-entry manifest:media-type="text/xml" manifest:full-path="Basic/Imprimer/Module3.xml"/>
  <manifest:file-entry manifest:media-type="text/xml" manifest:full-path="Basic/Imprimer/Module2.xml"/>
  <manifest:file-entry manifest:media-type="text/xml" manifest:full-path="Basic/Imprimer/Module1.xml"/>
  <manifest:file-entry manifest:media-type="text/xml" manifest:full-path="Basic/Imprimer/Module4.xml"/>
  <manifest:file-entry manifest:media-type="text/xml" manifest:full-path="Basic/Imprimer/script-lb.xml"/>
  <manifest:file-entry manifest:media-type="" manifest:full-path="Basic/Imprimer/"/>
  <manifest:file-entry manifest:media-type="text/xml" manifest:full-path="Basic/script-lc.xml"/>
  <manifest:file-entry manifest:media-type="text/xml" manifest:full-path="Basic/Config/Module1.xml"/>
  <manifest:file-entry manifest:media-type="text/xml" manifest:full-path="Basic/Config/script-lb.xml"/>
  <manifest:file-entry manifest:media-type="" manifest:full-path="Basic/Config/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5.5cm"/>
    </style:style>
    <style:style style:name="gr2" style:family="graphic" style:parent-style-name="measure">
      <style:graphic-properties draw:textarea-horizontal-align="center" draw:textarea-vertical-align="middle" draw:unit="automatic" draw:show-unit="tru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Times New Roman'" style:font-style-name="Normal" style:font-family-generic="roman" style:font-pitch="variable" fo:font-size="14pt" style:font-size-asian="24pt" style:font-size-complex="24pt"/>
    </style:style>
    <style:style style:name="P3" style:family="paragraph">
      <style:paragraph-properties text:enable-numbering="false" fo:margin-left="0cm" fo:margin-right="0cm" fo:text-indent="0cm"/>
    </style:style>
    <style:style style:name="T1" style:family="text">
      <style:text-properties fo:font-family="'Times New Roman'" style:font-style-name="Normal" style:font-family-generic="roman" style:font-pitch="variable" fo:font-size="18pt" style:font-size-asian="24pt" style:font-size-complex="24pt"/>
    </style:style>
    <style:style style:name="T2" style:family="text">
      <style:text-properties fo:font-family="'Times New Roman'" style:font-style-name="Normal" style:font-family-generic="roman" style:font-pitch="variable" fo:font-size="1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Sommaire" draw:style-name="dp1" draw:master-page-name="Dessin_5f_Horiz">
        <office:forms form:automatic-focus="false" form:apply-design-mode="false"/>
        <draw:frame draw:style-name="gr1" draw:text-style-name="P2" draw:layer="layout" svg:width="15cm" svg:height="15.5cm" svg:x="7.5cm" svg:y="2.5cm">
          <draw:text-box>
            <text:p text:style-name="P1"><text:span text:style-name="T1">Bibliothèque Imprimer</text:span></text:p>
            <text:p text:style-name="P1"><text:span text:style-name="T2"><text:tab/></text:span><text:span text:style-name="T2">Module1 : afficher les propriétés d’imprimante</text:span></text:p>
            <text:p text:style-name="P1"><text:span text:style-name="T2"><text:tab/></text:span><text:span text:style-name="T2">Module2 : changer d’imprimante</text:span></text:p>
            <text:p text:style-name="P1"><text:span text:style-name="T2"><text:tab/></text:span><text:span text:style-name="T2">Module3 : imprimer quelques pages</text:span></text:p>
            <text:p text:style-name="P1"><text:span text:style-name="T2"><text:tab/></text:span><text:span text:style-name="T2">Module4 : afficher l’imprimante du document</text:span></text:p>
            <text:p text:style-name="P1"><text:span text:style-name="T2"/></text:p>
            <text:p text:style-name="P1"><text:span text:style-name="T1">Bibliothèque Config</text:span></text:p>
            <text:p text:style-name="P1"><text:span text:style-name="T2"><text:tab/></text:span><text:span text:style-name="T2">Module1 : changer le zoom d’affichage</text:span></text:p>
            <text:p text:style-name="P1"><text:span text:style-name="T2"/></text:p>
            <text:p text:style-name="P1"><text:span text:style-name="T2"/></text:p>
          </draw:text-box>
        </draw:frame>
      </draw:page>
      <draw:page draw:name="Dessin" draw:style-name="dp1" draw:master-page-name="Dessin_5f_Horiz">
        <draw:measure draw:name="maCote1" draw:style-name="gr2" draw:text-style-name="P3" draw:layer="measurelines" svg:x1="6cm" svg:y1="6.5cm" svg:x2="12.5cm" svg:y2="8cm">
          <text:p text:style-name="P3"><text:measure text:kind="gap"/><text:measure text:kind="value">6,67</text:measure><text:measure text:kind="unit">cm</text:measure><text:measure text:kind="gap"/></text:p>
        </draw:measur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ssin_5f_Horiz" style:display-name="Dessin_Horiz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Oo-dev/3.1$Win32 OpenOffice.org_project/300m37$Build-9371</meta:generator>
    <meta:initial-creator>B Marcelly</meta:initial-creator>
    <meta:creation-date>2008-11-29T12:26:28.68</meta:creation-date>
    <dc:language>fr-FR</dc:language>
    <meta:editing-cycles>7</meta:editing-cycles>
    <meta:editing-duration>PT00H06M02S</meta:editing-duration>
    <dc:date>2008-12-09T11:54:10.83</dc:date>
    <dc:creator>MyOOo Dev31</dc:creator>
    <meta:document-statistic meta:object-count="2"/>
    <meta:user-defined meta:name="Info 1"/>
    <meta:user-defined meta:name="Info 2"/>
    <meta:user-defined meta:name="Info 3"/>
    <meta:user-defined meta:name="Info 4"/>
    <meta:template xlink:type="simple" xlink:actuate="onRequest" xlink:title="" xlink:href="/../Program%20Files/OpenOffice.org1.1.0/user/template/Dessin_Horiz.std" meta:date="2004-04-01T13:05:32"/>
  </office:meta>
</office:document-meta>
</file>

<file path=Basic/Config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07-03.odg   bibli : Config Module1
Option Explicit

Sub Zoomer()
Dim monDocument As Object, conf As Object
Dim z As Integer
monDocument = thisComponent
conf = monDocument.CurrentController
z = InputBox("Facteur de zoom, en %, ou zéro")
if z &gt; 0 then
  conf.ZoomValue = z
  conf.ZoomType = com.sun.star.view.DocumentZoomType.BY_VALUE
else
  conf.ZoomType = com.sun.star.view.DocumentZoomType.PAGE_WIDTH
end if
End Sub
</script:module>
</file>

<file path=Basic/Config/script-lb.xml><?xml version="1.0" encoding="utf-8"?>
<!DOCTYPE library  PUBLIC '-//OpenOffice.org//DTD OfficeDocument 1.0//EN'  'library.dtd'>
<library:library xmlns:library="http://openoffice.org/2000/library" library:name="Config" library:readonly="false" library:passwordprotected="false">
  <library:element library:name="Module1"/>
</library:library>
</file>

<file path=Basic/Imprimer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07-03.odg   bibli : Imprimer Module1
Option Explicit

Sub LirePropImprimante()
Dim monDocument As Object, imprimante As Variant
Dim papVal As Integer, papTaille As Object
Dim liste As String, cr As String
cr = chr(13) ' caractère de fin de ligne
monDocument = ThisComponent
xray.xray monDocument
imprimante = monDocument.Printer
printProps(imprimante) ' lister les noms de propriétés

liste = "Nom : " &amp; getPropVal(imprimante, "Name") &amp; cr &amp; _
  "Occupée : " &amp; getPropVal(imprimante, "IsBusy") &amp; cr &amp; _
  "Orientation de papier modifiable : " &amp; _
    getPropVal(imprimante, "CanSetPaperOrientation") &amp; cr &amp; _
  "Format de papier modifiable : " &amp; _
    getPropVal(imprimante, "CanSetPaperFormat") &amp; cr &amp; _
  "Taille de papier modifiable : " &amp; _
    getPropVal(imprimante, "CanSetPaperSize") &amp; cr

papVal = getPropVal(imprimante, "PaperOrientation")
if papVal = com.sun.star.view.PaperOrientation.PORTRAIT then
  liste = liste &amp; "Orientation Portrait" &amp; cr
else
  liste = liste &amp;  "Orientation Paysage" &amp; cr
end if

papVal = getPropVal(imprimante, "PaperFormat")
Select Case papVal 
Case com.sun.star.view.PaperFormat.A4
  liste = liste &amp; "Format A4"
Case com.sun.star.view.PaperFormat.LETTER
  liste = liste &amp; "Format Letter"
Case com.sun.star.view.PaperFormat.USER
  papTaille = getPropVal(imprimante, "PaperSize")
  liste = liste &amp; "Format inconnu : " &amp; _
          papTaille.Width/100  &amp; "mm de large  " &amp; _
          papTaille.Height/100 &amp; "mm de haut"
Case Else
  liste = liste &amp; "Autre format connu"
end Select
MsgBox(liste, 0, "Capacités de l'imprimante")
End Sub
</script:module>
</file>

<file path=Basic/Imprimer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rem  Code10-03.odg   bibli : Imprimer Module2
Option Explicit

Sub ChangerImprimante()
Dim monDocument As Object, imprimante As Variant
Dim nomImpr As String
monDocument = ThisComponent
imprimante = monDocument.Printer
nomImpr = InputBox("Nom de l'imprimante ?"

setPropVal(imprimante, "Name", nomImpr)
setPropVal(imprimante, "PaperFormat", _
                       com.sun.star.view.PaperFormat.LETTER)
setPropVal(imprimante, "PaperOrientation", _
                com.sun.star.view.PaperOrientation.LANDSCAPE)

monDocument.Printer = imprimante
LirePropImprimante() ' lister les noms de propriétés
End Sub
</script:module>
</file>

<file path=Basic/Imprimer/Module3.xml><?xml version="1.0" encoding="utf-8"?>
<!DOCTYPE module  PUBLIC '-//OpenOffice.org//DTD OfficeDocument 1.0//EN'  'module.dtd'>
<script:module xmlns:script="http://openoffice.org/2000/script" script:name="Module3" script:language="StarBasic">REM  *****  BASIC  *****

rem Code07-03.odg   bibli : Imprimer Module3
Option Explicit

Sub ImprimerPartie()
Dim monDocument As Object
Dim Props(0) As New com.sun.star.beans.PropertyValue 
monDocument = ThisComponent
Props(0).Name = "Pages"
Props(0).Value = "3;15"
monDocument.Print(Props())
End Sub
</script:module>
</file>

<file path=Basic/Imprimer/Module4.xml><?xml version="1.0" encoding="utf-8"?>
<!DOCTYPE module  PUBLIC '-//OpenOffice.org//DTD OfficeDocument 1.0//EN'  'module.dtd'>
<script:module xmlns:script="http://openoffice.org/2000/script" script:name="Module4" script:language="StarBasic">REM  *****  BASIC  *****

rem Code07-03.odg   bibli : Imprimer Module4
Option Explicit

Sub ConfigImpression()
Dim monDocument As Object, conf As Object, servConfig As String
monDocument = ThisComponent
servConfig = "com.sun.star.drawing.DocumentSettings"
conf = monDocument.createInstance(servConfig)
print conf.PrinterName
End Sub
</script:module>
</file>

<file path=Basic/Imprimer/script-lb.xml><?xml version="1.0" encoding="utf-8"?>
<!DOCTYPE library  PUBLIC '-//OpenOffice.org//DTD OfficeDocument 1.0//EN'  'library.dtd'>
<library:library xmlns:library="http://openoffice.org/2000/library" library:name="Imprimer" library:readonly="false" library:passwordprotected="false">
  <library:element library:name="Module1"/>
  <library:element library:name="Module2"/>
  <library:element library:name="Module3"/>
  <library:element library:name="Module4"/>
</library:library>
</file>

<file path=Basic/Standard/Utilitaires.xml><?xml version="1.0" encoding="utf-8"?>
<!DOCTYPE module  PUBLIC '-//OpenOffice.org//DTD OfficeDocument 1.0//EN'  'module.dtd'>
<script:module xmlns:script="http://openoffice.org/2000/script" script:name="Utilitaires" script:language="StarBasic">REM  *****  BASIC  *****

rem *** copie locale ***
rem CodeAnnexeB-01.odt   bibli : Proprietes Module1
Option Explicit


' affecte la valeur valProp à la propriété nomProp
Sub setPropVal(descr As Variant, _
               nomProp As String, valProp As Variant)
Dim p As Object
for each p in descr
  if p.Name = nomProp then
    p.Value = valProp
    Exit Sub
  end if
next
' la propriété nomProp n'existe pas !
err = 423 ' déclencher erreur : Propriété ou méthode introuvable
End Sub


Sub printProps(descr As Variant)
Const Titre = "Tableau de propriétés"
Dim x As Long, liste As String
for x = 0 to UBound(descr)
  liste = liste &amp; "Index " &amp; x &amp; " : " _
                &amp;  descr(x).Name &amp; chr(13)
next
MsgBox(liste, 0, Titre)
End Sub


' renvoie la valeur de la propriété nomProp
Function getPropVal(descr As Variant, nomProp As String)_
                    As Variant
Dim p As Object
for each p in descr
  if p.Name = nomProp then
    getPropVal = p.Value
    Exit Function
  end if
next
' la propriété nomProp n'existe pas !
err = 423 ' déclencher erreur : Propriété ou méthode introuvable
End Function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Utilitaire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Imprimer" library:link="false"/>
  <library:library library:name="Config" library:link="false"/>
</library:libraries>
</file>

<file path=Dialogs/Config/dialog-lb.xml><?xml version="1.0" encoding="utf-8"?>
<!DOCTYPE library  PUBLIC '-//OpenOffice.org//DTD OfficeDocument 1.0//EN'  'library.dtd'>
<library:library xmlns:library="http://openoffice.org/2000/library" library:name="Config" library:readonly="false" library:passwordprotected="false"/>
</file>

<file path=Dialogs/Imprimer/dialog-lb.xml><?xml version="1.0" encoding="utf-8"?>
<!DOCTYPE library  PUBLIC '-//OpenOffice.org//DTD OfficeDocument 1.0//EN'  'library.dtd'>
<library:library xmlns:library="http://openoffice.org/2000/library" library:name="Imprimer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Imprimer" library:link="false"/>
  <library:library library:name="Config" library:link="false"/>
</library:libraries>
</file>