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LeDocument/dialog-lb.xml"/>
  <manifest:file-entry manifest:media-type="" manifest:full-path="Dialogs/LeDocument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eDocument/Module3.xml"/>
  <manifest:file-entry manifest:media-type="text/xml" manifest:full-path="Basic/LeDocument/Module2.xml"/>
  <manifest:file-entry manifest:media-type="text/xml" manifest:full-path="Basic/LeDocument/Module1.xml"/>
  <manifest:file-entry manifest:media-type="text/xml" manifest:full-path="Basic/LeDocument/Module4.xml"/>
  <manifest:file-entry manifest:media-type="text/xml" manifest:full-path="Basic/LeDocument/script-lb.xml"/>
  <manifest:file-entry manifest:media-type="" manifest:full-path="Basic/LeDocument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LeDocument</text:h>
      <text:p text:style-name="Standard">Module1 : traiter le document en cours</text:p>
      <text:p text:style-name="Standard">Module2 : créer un nouveau document Calc, mettre un mot de passe</text:p>
      <text:p text:style-name="Standard">Module3 : recharger le document Calc en fournissant le mot de passe, et le modifier</text:p>
      <text:p text:style-name="Standard">Module4 : fermer tous les documents ouverts</text:p>
      <text:p text:style-name="Standard">Module5 : lister les propriétés de ce docum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5-11T14:28:44</meta:creation-date>
    <dc:creator>Bernard Marcelly</dc:creator>
    <dc:date>2008-05-11T14:28:51</dc:date>
    <dc:language>fr-FR</dc:language>
    <meta:editing-cycles>2</meta:editing-cycles>
    <meta:editing-duration>PT21S</meta:editing-duration>
    <meta:document-statistic meta:table-count="0" meta:image-count="0" meta:object-count="0" meta:page-count="1" meta:paragraph-count="6" meta:word-count="51" meta:character-count="297"/>
    <meta:user-defined meta:name="Info 1"/>
    <meta:user-defined meta:name="Info 2"/>
    <meta:user-defined meta:name="Info 3"/>
    <meta:user-defined meta:name="Info 4"/>
  </office:meta>
</office:document-meta>
</file>

<file path=Basic/LeDocumen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7-04.odt   bibli : LeDocument Module1
Option Explicit

Sub DocumentEnCours()
Dim monDocument As Object
monDocument = ThisComponent
' afficher tout le texte du document
MsgBox(monDocument.Text.String)

if MsgBox("Fermer ce document ?",4) = 6 then
  ' réponse = Oui
  on Error Resume Next ' ignorer l'erreur éventuelle
  monDocument.close(True)
  On Error GoTo 0 ' reprendre le traitement d'erreur normal
end if
End Sub
</script:module>
</file>

<file path=Basic/LeDocument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7-04.odt   bibli : LeDocument Module2
Option Explicit

' modifiez éventuellement cette ligne selon votre système
Public Const leDoc = "C:\Docs OpenOffice\DocHeure.ods"

Sub CreerDocumentAvecPasse()
Dim monDocument As Object 
Dim adresseDoc As String
Dim propFich()

adresseDoc ="private:factory/scalc" ' nouveau document Calc
monDocument = StarDesktop.loadComponentFromURL(_
             adresseDoc, "_blank", 0, propFich())
MsgBox "Un nouveau document Calc doit être affiché maintenant"

' écrire l'heure dans la cellule A1 de la première feuille
Dim maCellule As Object
maCellule = monDocument.Sheets(0).getCellRangeByName("A1")
maCellule.String = "Ecrit le = " &amp; Date &amp; " Heure " &amp; Time
MsgBox "Tableur modifié"

' convertToURL est inutile avec un système Linux
adresseDoc = convertToURL(leDoc)
' sauvegarder le document avec un mot de passe
Dim propFich2(0) As New com.sun.star.beans.PropertyValue
propFich2(0).Name = "Password"
propFich2(0).Value = "OpenOffice" ' ceci est le mot de passe !
monDocument.storeAsURL(adresseDoc, propFich2())

MsgBox "Fermeture du document"
on Error Resume Next
monDocument.close(True)
On Error GoTo 0
End Sub
</script:module>
</file>

<file path=Basic/LeDocument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7-04.odt   bibli : LeDocument Module3
Option Explicit

Sub ChargerDocumentAvecPasse()
Dim monDocument As Object 
Dim adresseDoc As String
Dim propFich(0) As New com.sun.star.beans.PropertyValue

' leDoc est déclaré dans le module 2
adresseDoc = convertToURL(leDoc) 
if not FileExists(adresseDoc) then
  MsgBox("Le document n'existe pas", 16)
  Stop ' arrêter l'exécution de Basic
end if

' charger le document en fournissant son mot de passe
propFich(0).Name = "Password"
propFich(0).Value = "OpenOffice" ' ceci est le mot de passe !
monDocument = StarDesktop.loadComponentFromURL(_
             AdresseDoc, "_blank", 0, propFich())

if IsNull(monDocument) then
  MsgBox("Le document n'est pas chargeable" &amp; chr(13) &amp; _
    "ou le mot de passe est incorrect", 16)
  Stop ' arrêter l'exécution de Basic
end if
MsgBox "Tableur chargé"

' écrire l'heure dans la cellule A2 de la première feuille
Dim maCellule As Object
maCellule = monDocument.Sheets(0).getCellRangeByName("A2")
maCellule.String = "Ecrit le = " &amp; Date &amp; " Heure " &amp; Time
MsgBox "Tableur modifié"

monDocument.store   ' sauvegarder (avec le mot de passe)
on Error Resume Next
monDocument.close(True) ' fermer le document
On Error GoTo 0
End Sub
</script:module>
</file>

<file path=Basic/LeDocument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7-04.odt   bibli : LeDocument Module4
Option Explicit

Sub BoucleFermeDocuments()
'pensez à sauvegarder vos documents
dim lesDocs, laCollection, leDoc

on error resume next

lesDocs = StarDesktop.components
laCollection = lesDocs.createEnumeration

while laCollection.hasMoreElements
  leDoc = laCollection.nextElement
  print "Fermeture du document " &amp; leDoc.URL
  leDoc.close(True)
wend

End Sub
</script:module>
</file>

<file path=Basic/LeDocument/script-lb.xml><?xml version="1.0" encoding="utf-8"?>
<!DOCTYPE library  PUBLIC '-//OpenOffice.org//DTD OfficeDocument 1.0//EN'  'library.dtd'>
<library:library xmlns:library="http://openoffice.org/2000/library" library:name="LeDocument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eDocument" library:link="false"/>
</library:libraries>
</file>

<file path=Dialogs/LeDocument/dialog-lb.xml><?xml version="1.0" encoding="utf-8"?>
<!DOCTYPE library  PUBLIC '-//OpenOffice.org//DTD OfficeDocument 1.0//EN'  'library.dtd'>
<library:library xmlns:library="http://openoffice.org/2000/library" library:name="LeDocumen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eDocument" library:link="false"/>
</library:libraries>
</file>