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ibliothèque Standard</text:h>
      <text:p text:style-name="Text_20_body">Module1 : charger un fichier CSV et en faire un document Calc</text:p>
      <text:p text:style-name="Text_20_body">Module3 : charger un texte ASCII encodé en MS-Windows et le convertir en UTF-8 Unix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6$Build-9391</meta:generator>
    <meta:initial-creator>Bernard M.</meta:initial-creator>
    <meta:creation-date>2006-04-08T08:53:32</meta:creation-date>
    <dc:creator>Bernard Marcelly</dc:creator>
    <dc:date>2009-03-28T14:03:40.03</dc:date>
    <dc:language>fr-FR</dc:language>
    <meta:editing-cycles>27</meta:editing-cycles>
    <meta:editing-duration>PT12H59M35S</meta:editing-duration>
    <meta:document-statistic meta:table-count="0" meta:image-count="0" meta:object-count="0" meta:page-count="1" meta:paragraph-count="3" meta:word-count="29" meta:character-count="165"/>
    <meta:user-defined meta:name="Info 1"/>
    <meta:user-defined meta:name="Info 2"/>
    <meta:user-defined meta:name="Info 3"/>
    <meta:user-defined meta:name="Info 4"/>
    <meta:template xlink:type="simple" xlink:actuate="onRequest" xlink:title="Textes" xlink:href="/Program%20Files/OpenOffice.org1.1.4/user/template/Textes.stw" meta:date="2006-04-08T08:53: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6.odt  bibli : Standard Module1
Option Explicit

Sub chargerCsvCommeCalc
Dim props1(1) As New com.sun.star.beans.PropertyValue
Dim props2()
Dim adrDocCSV As String, adrDocCalc As String
Dim docCalc As Object

adrDocCSV = ConvertToURL("C:\Docs OpenOffice\CSVexemple1.txt")
props1(0).Name = "FilterName" 
props1(0).Value = "Text - txt - csv (StarCalc)" 
props1(1).Name = "FilterOptions" 
props1(1).Value = "9,34,ANSI,1,1/2/2/2/3/1/4/1" 
docCalc = StarDesktop.loadComponentFromURL(adrDocCSV, "_blank", 0, props1())
adrDocCalc = ConvertToURL("C:\Docs OpenOffice\resultatCSV.ods")
docCalc.storeAsURL(adrDocCalc, props2() )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7-06.odt  bibli : Standard Module3
Option Explicit

Sub conversionTexte
Dim props(1) As New com.sun.star.beans.PropertyValue
Dim adrDocTXT As String, adrdocWriter As String, docWriter As Object

adrDocTXT = ConvertToURL("C:\Docs OpenOffice\TexteWin1252CRLF.txt")
props(0).Name = "FilterName" 
props(0).Value = "Text (encoded)" 
props(1).Name = "FilterOptions" 
props(1).Value = "MS-1252,CRLF" 
docWriter = StarDesktop.loadComponentFromURL(adrDocTXT, "_blank", 0, props())

adrDocTXT = ConvertToURL("C:\Docs OpenOffice\ResuUTF8LF.txt")
props(1).Value = "UTF8,LF" 
docWriter.storeAsURL(adrDocTXT, props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