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Bibliothèque Standar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dule1</text:p>
          </table:table-cell>
          <table:table-cell office:value-type="string">
            <text:p>charger un fichier CSV dans une feuille de ce document Calc</text:p>
          </table:table-cell>
        </table:table-row>
      </table:table>
      <table:table table:name="leCSV" table:style-name="ta1" table:print="false">
        <table:table-column table:style-name="co2" table:number-columns-repeated="7" table:default-cell-style-name="Default"/>
        <table:table-row table:style-name="ro3">
          <table:table-cell table:style-name="Entete" table:number-columns-repeated="4"/>
          <table:table-cell table:number-columns-repeated="3"/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oute</text:p>
          </table:table-cell>
          <table:table-cell office:value-type="string">
            <text:p>la feuille</text:p>
          </table:table-cell>
          <table:table-cell office:value-type="string">
            <text:p>sera</text:p>
          </table:table-cell>
          <table:table-cell office:value-type="string">
            <text:p>remplacée</text:p>
          </table:table-cell>
          <table:table-cell office:value-type="string">
            <text:p>par le CSV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ntete" style:family="table-cell" style:parent-style-name="Default">
      <style:table-cell-properties fo:background-color="#ffff00"/>
      <style:text-properties fo:font-size="11pt" fo:font-weight="bold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1-04">04/01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4">04/01/2009</text:date>, <text:time>12:2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creation-date>2008-12-18T10:31:22.93</meta:creation-date>
    <dc:language>fr-FR</dc:language>
    <meta:editing-cycles>12</meta:editing-cycles>
    <meta:editing-duration>PT00H14M09S</meta:editing-duration>
    <meta:initial-creator>MyOOo Dev31</meta:initial-creator>
    <dc:date>2008-12-18T11:13:40.09</dc:date>
    <dc:creator>B M</dc:creator>
    <meta:document-statistic meta:table-count="2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/C:/Documents%20and%20Settings/Propri%C3%A9taire/Application%20Data/OOo-dev/3/user/template/Tableur.ots" meta:date="2008-12-18T10:31:2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7-09.ods  bibli : Standard Module1
Option Explicit

Sub ChargerCsvDansFeuille()
dim adrDocCSV as string, optFiltre as string
dim docCalc as object, maFeuille as object

docCalc = ThisComponent
maFeuille = docCalc.Sheets.getByName("leCSV")
adrDocCSV = ConvertToURL("C:\Docs OpenOffice\CSVexemple1.txt")
optFiltre = "9,34,ANSI,1,1/2/2/2/3/1/4/1" 

maFeuille.link(adrDocCSV, "", "Text - txt - csv (StarCalc)", _
  optFiltre, com.sun.star.sheet.SheetLinkMode.VALUE)
' maintenant on peut casser le lien
maFeuille.setLinkMode(com.sun.star.sheet.SheetLinkMode.NON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