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
  <manifest:file-entry manifest:media-type="text/xml" manifest:full-path="content.xml"/>
  <manifest:file-entry manifest:media-type="text/xml" manifest:full-path="Basic/ModifStyles/Module3.xml"/>
  <manifest:file-entry manifest:media-type="text/xml" manifest:full-path="Basic/ModifStyles/Module2.xml"/>
  <manifest:file-entry manifest:media-type="text/xml" manifest:full-path="Basic/ModifStyles/Module1.xml"/>
  <manifest:file-entry manifest:media-type="text/xml" manifest:full-path="Basic/ModifStyles/script-lb.xml"/>
  <manifest:file-entry manifest:media-type="" manifest:full-path="Basic/ModifStyles/"/>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ibliothèque ModifStyles</text:h>
      <text:p text:style-name="Standard">Module1 : Lister les styles du document, en anglais et en français.</text:p>
      <text:p text:style-name="Standard">Module2 : Charger les styles d’un autre document (non fourni)</text:p>
      <text:p text:style-name="Standard">Module3 : Créer un style à partir d’un autre</text:p>
      <text:h text:style-name="Heading_20_1" text:outline-level="1">Zone modifiée par les macros</text:h>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fo:margin-left="0cm" fo:margin-right="0cm" fo:text-indent="7.999cm" style:auto-text-indent="false"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Citation"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00m37$Build-9371</meta:generator>
    <meta:initial-creator>Bernard M.</meta:initial-creator>
    <meta:creation-date>2004-02-11T13:01:01</meta:creation-date>
    <dc:creator>Bernard Marcelly</dc:creator>
    <dc:date>2008-05-30T09:58:33</dc:date>
    <dc:language>fr-FR</dc:language>
    <meta:editing-cycles>89</meta:editing-cycles>
    <meta:editing-duration>P1DT5H32M50S</meta:editing-duration>
    <meta:document-statistic meta:table-count="0" meta:image-count="0" meta:object-count="0" meta:page-count="1" meta:paragraph-count="5" meta:word-count="38" meta:character-count="224"/>
    <meta:user-defined meta:name="Info 1"/>
    <meta:user-defined meta:name="Info 2"/>
    <meta:user-defined meta:name="Info 3"/>
    <meta:user-defined meta:name="Info 4"/>
  </office:meta>
</office:document-meta>
</file>

<file path=Basic/ModifStyles/Module1.xml><?xml version="1.0" encoding="utf-8"?>
<!DOCTYPE module  PUBLIC '-//OpenOffice.org//DTD OfficeDocument 1.0//EN'  'module.dtd'>
<script:module xmlns:script="http://openoffice.org/2000/script" script:name="Module1" script:language="StarBasic">REM  *****  BASIC  *****

rem Code07-11.odt   bibli : ModifStyles Module1
Option Explicit

Sub ListerStyles()
Dim monDocument As Object 
Dim monTexte As Object, monCurseur As Object
Dim lesFamilles As Object, uneFamille As Object
Dim styleX As Object, liste As String, nomFam As String
Dim f As Long, x As Long
Dim sautPage As Integer, sautLigne As String
sautPage = com.sun.star.text.ControlCharacter.PARAGRAPH_BREAK
sautLigne = chr(10)
monDocument = ThisComponent
monTexte = monDocument.Text
monCurseur = monTexte.createTextCursor
monCurseur.gotoEnd(False) ' ajouter en fin de document

lesFamilles = monDocument.StyleFamilies
for f = 0 to lesFamilles.Count -1 ' chaque famille
  nomFam = lesFamilles.ElementNames(f)
  uneFamille = lesFamilles.getByName(nomFam)
  liste = "*** Famille " &amp; nomFam
  for x = 0 to uneFamille.Count -1 ' chaque style
    styleX = uneFamille(x)
    liste = liste &amp; sautLigne &amp; chr(9) &amp; styleX.Name _
                              &amp; " = " &amp; styleX.DisplayName
  next x
  monTexte.insertString(monCurseur, liste, false)
  monTexte.insertControlCharacter(monCurseur,sautPage,false)
next f
End Sub
</script:module>
</file>

<file path=Basic/ModifStyles/Module2.xml><?xml version="1.0" encoding="utf-8"?>
<!DOCTYPE module  PUBLIC '-//OpenOffice.org//DTD OfficeDocument 1.0//EN'  'module.dtd'>
<script:module xmlns:script="http://openoffice.org/2000/script" script:name="Module2" script:language="StarBasic">REM  *****  BASIC  *****

rem Code07-11.odt   bibli : ModifStyles Module2
Option Explicit

Sub ChargerStyles()
Dim monDocument As Object, options As Variant, refDoc As String

refDoc = convertToURL("C:\Docs OpenOffice\mesStyles.odt")
monDocument = ThisComponent

options = monDocument.StyleFamilies.getStyleLoaderOptions
setPropVal(options, "LoadTextStyles", False)
setPropVal(options, "LoadFrameStyles", False)
setPropVal(options, "LoadPageStyles", True) ' ceci est inutile (défaut)
setPropVal(options, "LoadNumberingStyles", False)
setPropVal(options, "OverwriteStyles", False)
monDocument.StyleFamilies.loadStylesFromURL(refDoc, options())
End Sub




rem copie de CodeAnnexeB-01.odt   bibli : Proprietes Module1

' affecte la valeur valProp à la propriété nomProp
Sub setPropVal(descr As Variant, _
               nomProp As String, valProp As Variant)
Dim p As Object
for each p in descr
  if p.Name = nomProp then
    p.Value = valProp
    Exit Sub
  end if
next
' la propriété nomProp n'existe pas !
err = 423 ' déclencher erreur : Propriété ou méthode introuvable
End Sub

</script:module>
</file>

<file path=Basic/ModifStyles/Module3.xml><?xml version="1.0" encoding="utf-8"?>
<!DOCTYPE module  PUBLIC '-//OpenOffice.org//DTD OfficeDocument 1.0//EN'  'module.dtd'>
<script:module xmlns:script="http://openoffice.org/2000/script" script:name="Module3" script:language="StarBasic">REM  *****  BASIC  *****

rem Code07-11.odt   bibli : ModifStyles Module3
Option Explicit

Sub CreerStyle()
Dim monDocument As Object 
Dim lesFamilles As Object, uneFamille As Object, nouvStyle As Object
monDocument = ThisComponent
lesFamilles = monDocument.StyleFamilies
uneFamille = lesFamilles.getByName("ParagraphStyles")
nouvStyle = monDocument.createInstance("com.sun.star.style.ParagraphStyle")
uneFamille.insertByName ("Signature colorée", nouvStyle)
nouvStyle.ParentStyle = "Signature" ' hériter d'un style
nouvStyle.CharColor = RGB(0,100,255) ' changer la couleur
End Sub
</script:module>
</file>

<file path=Basic/ModifStyles/script-lb.xml><?xml version="1.0" encoding="utf-8"?>
<!DOCTYPE library  PUBLIC '-//OpenOffice.org//DTD OfficeDocument 1.0//EN'  'library.dtd'>
<library:library xmlns:library="http://openoffice.org/2000/library" library:name="ModifStyles" library:readonly="false" library:passwordprotected="false">
  <library:element library:name="Module1"/>
  <library:element library:name="Module3"/>
  <library:element library:name="Module2"/>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odifStyles" library:link="false"/>
</library:libraries>
</file>