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Basic/ModifStyles/Module3.xml"/>
  <manifest:file-entry manifest:media-type="text/xml" manifest:full-path="Basic/ModifStyles/Module1.xml"/>
  <manifest:file-entry manifest:media-type="text/xml" manifest:full-path="Basic/ModifStyles/Module4.xml"/>
  <manifest:file-entry manifest:media-type="text/xml" manifest:full-path="Basic/ModifStyles/script-lb.xml"/>
  <manifest:file-entry manifest:media-type="" manifest:full-path="Basic/ModifStyles/"/>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5.5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start="Arrow" draw:marker-end="Square" draw:textarea-horizontal-align="center" draw:textarea-vertical-align="top"/>
    </style:style>
    <style:style style:name="gr5" style:family="graphic" style:parent-style-name="objectwithshadow">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Times New Roman'" style:font-style-name="Normal" style:font-family-generic="roman" style:font-pitch="variable" fo:font-size="14pt" style:font-size-asian="24pt" style:font-size-complex="2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6pt"/>
    </style:style>
    <style:style style:name="T1" style:family="text">
      <style:text-properties fo:font-family="'Times New Roman'" style:font-style-name="Normal" style:font-family-generic="roman" style:font-pitch="variable" fo:font-size="18pt" style:font-size-asian="24pt" style:font-size-complex="24pt"/>
    </style:style>
    <style:style style:name="T2" style:family="text">
      <style:text-properties fo:font-family="'Times New Roman'" style:font-style-name="Normal" style:font-family-generic="roman" style:font-pitch="variable" fo:font-size="14pt" style:font-size-asian="24pt" style:font-size-complex="24pt"/>
    </style:style>
    <style:style style:name="T3" style:family="text">
      <style:text-properties fo:font-size="1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Sommaire" draw:style-name="dp1" draw:master-page-name="Dessin_5f_Horiz">
        <office:forms form:automatic-focus="false" form:apply-design-mode="false"/>
        <draw:frame draw:style-name="gr1" draw:text-style-name="P2" draw:layer="layout" svg:width="11cm" svg:height="15.5cm" svg:x="8cm" svg:y="3cm">
          <draw:text-box>
            <text:p text:style-name="P1"><text:span text:style-name="T1">Bibliothèque ModifStyles</text:span></text:p>
            <text:p text:style-name="P1"><text:span text:style-name="T2"><text:tab/></text:span><text:span text:style-name="T2">Module1 : énumérer les styles du document</text:span></text:p>
            <text:p text:style-name="P1"><text:span text:style-name="T2"><text:tab/></text:span><text:span text:style-name="T2">Module3 : créer un style</text:span></text:p>
            <text:p text:style-name="P1"><text:span text:style-name="T2"><text:tab/></text:span><text:span text:style-name="T2">Module4 : modifier un style existant</text:span></text:p>
            <text:p text:style-name="P1"><text:span text:style-name="T2"><text:tab/></text:span></text:p>
            <text:p text:style-name="P1"><text:span text:style-name="T2"/></text:p>
          </draw:text-box>
        </draw:frame>
      </draw:page>
      <draw:page draw:name="Dessins" draw:style-name="dp1" draw:master-page-name="Dessin_5f_Horiz">
        <draw:rect draw:name="rect1" draw:style-name="gr2" draw:id="id1" draw:layer="layout" svg:width="5.5cm" svg:height="3cm" svg:x="7.5cm" svg:y="5.5cm" draw:corner-radius="0.5cm">
          <text:p text:style-name="P1">rect1</text:p>
        </draw:rect>
        <draw:ellipse draw:name="ell1" draw:style-name="gr3" draw:text-style-name="P3" draw:id="id2" draw:layer="layout" svg:width="6.5cm" svg:height="1.5cm" svg:x="15cm" svg:y="10cm">
          <text:p text:style-name="P1">ell1</text:p>
        </draw:ellipse>
        <draw:connector draw:name="conn1" draw:style-name="gr4" draw:text-style-name="P4" draw:layer="layout" svg:x1="13cm" svg:y1="7cm" svg:x2="18.25cm" svg:y2="10cm" draw:start-shape="id1" draw:start-glue-point="1" draw:end-shape="id2" draw:end-glue-point="0" svg:d="m13000 7000h5250v3000">
          <text:p text:style-name="P1"><text:span text:style-name="T3">conn1</text:span></text:p>
        </draw:connector>
        <draw:rect draw:style-name="gr5" draw:layer="layout" svg:width="3.5cm" svg:height="2.5cm" svg:x="5.5cm" svg:y="11.5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quare" svg:viewBox="0 0 10 10" svg:d="m0 0h10v10h-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troke-dash="Dash_20_1" draw:fill-color="#00b8ff" draw:fill-gradient-name="Gradient_20_7" draw:fill-hatch-name="Hatch_20_1" draw:fill-image-name="Bitmape_20_1" draw:fill-image-width="0cm" draw:fill-image-height="0cm"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Oo-dev/3.1$Win32 OpenOffice.org_project/300m37$Build-9371</meta:generator>
    <meta:initial-creator>Bernard M.</meta:initial-creator>
    <meta:creation-date>2004-04-04T16:24:32</meta:creation-date>
    <dc:creator>Bernard Marcelly</dc:creator>
    <dc:date>2008-05-30T10:01:00</dc:date>
    <dc:language>fr-FR</dc:language>
    <meta:editing-cycles>26</meta:editing-cycles>
    <meta:editing-duration>PT8H31M29S</meta:editing-duration>
    <meta:document-statistic meta:object-count="5"/>
    <meta:user-defined meta:name="Info 1"/>
    <meta:user-defined meta:name="Info 2"/>
    <meta:user-defined meta:name="Info 3"/>
    <meta:user-defined meta:name="Info 4"/>
    <meta:template xlink:type="simple" xlink:actuate="onRequest" xlink:title="" xlink:href="/../Program%20Files/OpenOffice.org1.1.0/user/template/Dessin_Horiz.std" meta:date="2004-04-04T16:24:31"/>
  </office:meta>
</office:document-meta>
</file>

<file path=Basic/ModifStyles/Module1.xml><?xml version="1.0" encoding="utf-8"?>
<!DOCTYPE module  PUBLIC '-//OpenOffice.org//DTD OfficeDocument 1.0//EN'  'module.dtd'>
<script:module xmlns:script="http://openoffice.org/2000/script" script:name="Module1" script:language="StarBasic">REM  *****  BASIC  *****

rem Code07-13.odg   bibli : ModifStyles Module1
Option Explicit

Sub ListerStyles()
Dim monDocument As Object, nomFam As String
Dim lesFamilles As Object, uneFamille As Object
Dim styleX As Object, liste As String, cr As String
Dim f As Long, x As Long
cr = chr(13) ' retour à la ligne
monDocument = thisComponent

lesFamilles = monDocument.StyleFamilies
for f = 0 to lesFamilles.Count -1 ' chaque famille
  nomFam = lesFamilles.ElementNames(f)
  uneFamille = lesFamilles.getByName(nomFam)
  liste = "--- Famille : " &amp; nomFam &amp; cr
  for x = 0 to uneFamille.Count -1 ' chaque style dans famille
    styleX = uneFamille(x)
    liste = liste &amp; styleX.Name &amp; " = " &amp; _
                    styleX.DisplayName &amp; cr ' nom localisé
  next x
  MsgBox(liste)
next f
End Sub
</script:module>
</file>

<file path=Basic/ModifStyles/Module3.xml><?xml version="1.0" encoding="utf-8"?>
<!DOCTYPE module  PUBLIC '-//OpenOffice.org//DTD OfficeDocument 1.0//EN'  'module.dtd'>
<script:module xmlns:script="http://openoffice.org/2000/script" script:name="Module3" script:language="StarBasic">REM  *****  BASIC  *****

rem  Code10-13.odg   bibli : ModifStyles Module3
Option Explicit

Sub CreerStyle()
Dim monDocument As Object 
Dim lesFamilles As Object, uneFamille As Object
Dim nouvStyle As Object
monDocument = ThisComponent
lesFamilles = monDocument.StyleFamilies
uneFamille = lesFamilles.getByName("graphics")
nouvStyle = monDocument.CreateInstance("com.sun.star.style.Style")
uneFamille.insertByName("Objet ombre à gauche", nouvStyle)
nouvStyle.ParentStyle = "Objet avec ombre" ' hériter d'un style
nouvStyle.ShadowXDistance = -300
End Sub
</script:module>
</file>

<file path=Basic/ModifStyles/Module4.xml><?xml version="1.0" encoding="utf-8"?>
<!DOCTYPE module  PUBLIC '-//OpenOffice.org//DTD OfficeDocument 1.0//EN'  'module.dtd'>
<script:module xmlns:script="http://openoffice.org/2000/script" script:name="Module4" script:language="StarBasic">REM  *****  BASIC  *****

rem  Code10-13.odg   bibli : ModifStyles Module4
Option Explicit

Sub ChangerStyle()
Dim monDocument As Object 
Dim lesFamilles As Object, uneFamille As Object
Dim styleX As Object
monDocument = ThisComponent
lesFamilles = monDocument.StyleFamilies
uneFamille = lesFamilles.getByName("graphics")
styleX = uneFamille.getByName("Objet avec ombre")
styleX.FillColor = RGB(50,200,50) ' vert
End Sub
</script:module>
</file>

<file path=Basic/ModifStyles/script-lb.xml><?xml version="1.0" encoding="utf-8"?>
<!DOCTYPE library  PUBLIC '-//OpenOffice.org//DTD OfficeDocument 1.0//EN'  'library.dtd'>
<library:library xmlns:library="http://openoffice.org/2000/library" library:name="ModifStyles" library:readonly="false" library:passwordprotected="false">
  <library:element library:name="Module1"/>
  <library:element library:name="Module3"/>
  <library:element library:name="Module4"/>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Style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Styles" library:link="false"/>
</library:libraries>
</file>