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esImages/dialog-lb.xml"/>
  <manifest:file-entry manifest:media-type="" manifest:full-path="Dialogs/lesImages/"/>
  <manifest:file-entry manifest:media-type="" manifest:full-path="Dialog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esImages/Module3.xml"/>
  <manifest:file-entry manifest:media-type="text/xml" manifest:full-path="Basic/lesImages/Module2.xml"/>
  <manifest:file-entry manifest:media-type="text/xml" manifest:full-path="Basic/lesImages/Module1.xml"/>
  <manifest:file-entry manifest:media-type="text/xml" manifest:full-path="Basic/lesImages/Module4.xml"/>
  <manifest:file-entry manifest:media-type="text/xml" manifest:full-path="Basic/lesImages/script-lb.xml"/>
  <manifest:file-entry manifest:media-type="" manifest:full-path="Basic/lesImages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2.78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14pt" style:font-size-asian="24pt" style:font-size-complex="24pt"/>
    </style:style>
    <style:style style:name="T1" style:family="text">
      <style:text-properties fo:font-family="'Times New Roman'" style:font-style-name="Normal" style:font-family-generic="roman" style:font-pitch="variable" fo:font-size="18pt" style:font-size-asian="24pt" style:font-size-complex="24pt"/>
    </style:style>
    <style:style style:name="T2" style:family="text">
      <style:text-properties fo:font-family="'Times New Roman'" style:font-style-name="Normal" style:font-family-generic="roman" style:font-pitch="variable" fo:font-size="1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Sommaire" draw:style-name="dp1" draw:master-page-name="Dessin_5f_Horiz">
        <office:forms form:automatic-focus="false" form:apply-design-mode="false"/>
        <draw:frame draw:style-name="gr1" draw:text-style-name="P2" draw:layer="layout" svg:width="16.5cm" svg:height="12.782cm" svg:x="5.5cm" svg:y="2.5cm">
          <draw:text-box>
            <text:p text:style-name="P1"><text:span text:style-name="T1">Bibliothèque lesImages</text:span></text:p>
            <text:p text:style-name="P1"><text:span text:style-name="T2"><text:tab/></text:span><text:span text:style-name="T2">Module1 : insérer une image (par lien)</text:span></text:p>
            <text:p text:style-name="P1"><text:span text:style-name="T2"><text:tab/></text:span><text:span text:style-name="T2">Module2 : insérer deux images nommées</text:span></text:p>
            <text:p text:style-name="P1"><text:span text:style-name="T2"><text:tab/></text:span><text:span text:style-name="T2">Module3 : sélectionner une image</text:span></text:p>
            <text:p text:style-name="P1"><text:span text:style-name="T2"><text:tab/></text:span><text:span text:style-name="T2">Module4 : intégrer une image dans le document</text:span></text:p>
          </draw:text-box>
        </draw:frame>
      </draw:page>
      <draw:page draw:name="Photos1" draw:style-name="dp1" draw:master-page-name="Dessin_5f_Horiz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ssin_5f_Horiz" style:display-name="Dessin_Horiz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1$Win32 OpenOffice.org_project/310m6$Build-9391</meta:generator>
    <meta:initial-creator>Bernard M.</meta:initial-creator>
    <meta:creation-date>2004-05-23T10:44:54</meta:creation-date>
    <dc:creator>Bernard Marcelly</dc:creator>
    <dc:date>2009-03-27T10:45:15.45</dc:date>
    <dc:language>fr-FR</dc:language>
    <meta:editing-cycles>27</meta:editing-cycles>
    <meta:editing-duration>PT06H25M30S</meta:editing-duration>
    <meta:document-statistic meta:object-count="1"/>
    <meta:user-defined meta:name="Info 1"/>
    <meta:user-defined meta:name="Info 2"/>
    <meta:user-defined meta:name="Info 3"/>
    <meta:user-defined meta:name="Info 4"/>
    <meta:template xlink:type="simple" xlink:actuate="onRequest" xlink:title="" xlink:href="/../Program%20Files/OpenOffice.org1.1.1/user/template/Dessin_Horiz.std" meta:date="2004-05-23T10:44:5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**** copie locale ****
rem CodeAnnexeB-02.odt   bibli : Dessin Module1
Option Explicit


' retrouve un objet à partir de son nom
Function FindObjectByName(unePage As Object, _
         nomObj As String, Optional service As String) As Object
Dim objX As Object, x As Long
  For x = 0 To unePage.Count - 1
    objX = unePage(x)
    If objX.Name = nomObj Then
      if IsMissing(service) then
        FindObjectByName = objX ' objet trouvé
        Exit Function
      else
        if objX.supportsService(service) then
          FindObjectByName = objX ' objet trouvé
          Exit Function
        end if
      end if
    EndIf
  Next
End Function ' renvoie Null en cas d'échec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**** copie locale ****
rem CodeAnnexeB-02.odt   bibli : Images Module1
Option Explicit

Sub resizeImageByWidth(uneImage As Object, largeur As Long)
Dim imageInfo As Object, Proportion As Double, Taille1 As Object

imageInfo = uneImage.Graphic
Taille1 = imageInfo.SizePixel
Proportion = Taille1.Height / Taille1.Width
Taille1.Width = largeur ' largeur en 1/100 de mm
Taille1.Height = Taille1.Width * Proportion
uneImage.Size = Taille1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</library:library>
</file>

<file path=Basic/lesImag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0-10.odg   bibli : lesImages Module1
Option Explicit

Sub AjouterImage()
Dim monDocument As Object, maPage As Object, monImage As Object
Dim positionImage As New com.sun.star.awt.Point
monDocument = ThisComponent
maPage = monDocument.DrawPages.getByName("Photos1")

positionImage.x = 6500 ' 65 mm à droite du coin de la page
positionImage.y = 5300 ' 53 mm en dessous du coin de la page
monImage = monDocument.createInstance("com.sun.star.drawing.GraphicObjectShape")
monImage.GraphicURL = ConvertToURL("C:\Docs OpenOffice\LogoOpenOffice.png")
maPage.add(monImage)
resizeImageByWidth(monImage, 11000) ' largeur en 1/100 de mm
monImage.Position = positionImage
End Sub


</script:module>
</file>

<file path=Basic/lesImage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0-10.odg   bibli : lesImages Module2
Option Explicit

Sub PlusieursImages()
Dim monDocument As Object, maPage As Object, monImage As Object
Dim positionImage As New com.sun.star.awt.Point
monDocument = ThisComponent
maPage = monDocument.DrawPages.getByName("Photos1")
' première image
positionImage.x = 6500 ' 65 mm à droite du coin de la page
positionImage.y = 5300 ' 53 mm en dessous du coin de la page

monImage = monDocument.createInstance("com.sun.star.drawing.GraphicObjectShape")
monImage.GraphicURL = ConvertToURL("C:\Docs OpenOffice\LogoOpenOffice.png")
maPage.add(monImage)
resizeImageByWidth(monImage, 11000) ' largeur en 1/100 de mm
monImage.Position = positionImage
monImage.Name = "Logo2"
' deuxième image
positionImage.x = 700
positionImage.y = 14100

monImage = monDocument.createInstance("com.sun.star.drawing.GraphicObjectShape")
monImage.GraphicURL = ConvertToURL("C:\Docs OpenOffice\LogoOpenOffice.png")
maPage.add(monImage)
resizeImageByWidth(monImage, 5700) ' largeur en 1/100 de mm
monImage.Position = positionImage
monImage.Name = "Logo3"
End Sub
</script:module>
</file>

<file path=Basic/lesImages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0-10.odg   bibli : lesImages Module3
Option Explicit

Sub SelectionnerImage()
Dim monDocument As Object, maPage As Object, monImage As Object
monDocument = ThisComponent
maPage = monDocument.DrawPages.getByName("Photos1")
monImage = FindObjectByName(maPage, "Logo2")
if IsNull(monImage) then
  print "Il n'existe aucune image de ce nom"
else
  monDocument.CurrentController.Select(monImage)
end if
End Sub
</script:module>
</file>

<file path=Basic/lesImages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10-10.odg   bibli : lesImages Module4
Option Explicit

Sub IntegrerImageFormatPNG()
Dim monDocument As Object, maPage As Object
Dim monImage As Object, ImageL As Object
Dim positionImage As New com.sun.star.awt.Point
monDocument = ThisComponent
maPage = monDocument.DrawPages.getByName("Photos1")

ImageL = monDocument.createInstance("com.sun.star.drawing.GraphicObjectShape")
ImageL.GraphicURL = ConvertToURL("C:\Docs OpenOffice\Dolomites.jpg")
maPage.add(ImageL) ' cette image est liée

positionImage.x = 6500 ' 65 mm à droite du coin de la page
positionImage.y = 5300 ' 53 mm en dessous du coin de la page
monImage = monDocument.createInstance("com.sun.star.drawing.GraphicObjectShape")
monImage.GraphicObjectFillBitmap= ImageL.GraphicObjectFillBitmap
maPage.add(monImage) ' cette image est intégrée dans le document
maPage.remove(ImageL) ' supprimer l'image inutile
resizeImageByWidth(monImage, 11000) ' largeur en 1/100 de mm
monImage.Position = positionImage
End Sub

</script:module>
</file>

<file path=Basic/lesImages/script-lb.xml><?xml version="1.0" encoding="utf-8"?>
<!DOCTYPE library  PUBLIC '-//OpenOffice.org//DTD OfficeDocument 1.0//EN'  'library.dtd'>
<library:library xmlns:library="http://openoffice.org/2000/library" library:name="lesImages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esImage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esImages" library:link="false"/>
</library:libraries>
</file>

<file path=Dialogs/lesImages/dialog-lb.xml><?xml version="1.0" encoding="utf-8"?>
<!DOCTYPE library  PUBLIC '-//OpenOffice.org//DTD OfficeDocument 1.0//EN'  'library.dtd'>
<library:library xmlns:library="http://openoffice.org/2000/library" library:name="lesImages" library:readonly="false" library:passwordprotected="false"/>
</file>