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3.xml"/>
  <manifest:file-entry manifest:media-type="text/xml" manifest:full-path="Basic/Standard/Module2.xml"/>
  <manifest:file-entry manifest:media-type="text/xml" manifest:full-path="Basic/Standard/Module5.xml"/>
  <manifest:file-entry manifest:media-type="text/xml" manifest:full-path="Basic/Standard/Module1.xml"/>
  <manifest:file-entry manifest:media-type="text/xml" manifest:full-path="Basic/Standard/Module4.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04S" presentation:background-visible="true" presentation:background-objects-visible="true" presentation:display-footer="true" presentation:display-page-number="false" presentation:display-date-time="true" smil:type="slideWipe" smil:subtype="fromLeft" smil:direction="reverse"/>
    </style:style>
    <style:style style:name="dp4"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irisWipe" smil:subtype="diamond"/>
    </style:style>
    <style:style style:name="dp5"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blindsWipe" smil:subtype="vertical"/>
    </style:style>
    <style:style style:name="dp6" style:family="drawing-page">
      <style:drawing-page-properties presentation:transition-type="automatic" presentation:transition-speed="fast" presentation:duration="PT00H00M02S" presentation:background-visible="true" presentation:background-objects-visible="true" presentation:display-footer="true" presentation:display-page-number="false" presentation:display-date-time="true" smil:type="pinWheelWipe" smil:subtype="eightBlade"/>
    </style:style>
    <style:style style:name="dp7"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mil:type="waterfallWipe" smil:subtype="horizontalLeft" smil:direction="reverse"/>
    </style:style>
    <style:style style:name="gr1" style:family="graphic">
      <style:graphic-properties style:protect="size"/>
    </style:style>
    <style:style style:name="gr2" style:family="graphic" style:parent-style-name="standard">
      <style:graphic-properties draw:fill="solid" draw:fill-color="#198a8a"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solid" draw:fill-color="#33a3a3" draw:textarea-vertical-align="middle" draw:auto-grow-height="false" fo:min-height="0.749cm" fo:min-width="0.499cm"/>
    </style:style>
    <style:style style:name="gr7" style:family="graphic" style:parent-style-name="standard">
      <style:graphic-properties draw:fill="solid" draw:fill-color="#3deb3d" draw:textarea-horizontal-align="justify" draw:textarea-vertical-align="middle" draw:auto-grow-height="false"/>
    </style:style>
    <style:style style:name="gr8" style:family="graphic" style:parent-style-name="standard">
      <style:graphic-properties draw:fill="solid" draw:fill-color="#ffcc99" draw:textarea-vertical-align="middle" draw:auto-grow-height="false" fo:min-height="0.749cm" fo:min-width="0.499cm"/>
    </style:style>
    <style:style style:name="pr1" style:family="presentation" style:parent-style-name="Standard-title">
      <style:graphic-properties draw:auto-grow-height="true" fo:min-height="2.844cm"/>
    </style:style>
    <style:style style:name="pr2" style:family="presentation" style:parent-style-name="Standard-outline1">
      <style:graphic-properties fo:min-height="14cm"/>
    </style:style>
    <style:style style:name="pr3" style:family="presentation" style:parent-style-name="Standard-notes">
      <style:graphic-properties draw:fill-color="#ffffff" fo:min-height="13.114cm"/>
    </style:style>
    <style:style style:name="pr4" style:family="presentation" style:parent-style-name="Standard-title">
      <style:graphic-properties fo:min-height="3.256cm"/>
    </style:style>
    <style:style style:name="P1" style:family="paragraph">
      <style:paragraph-properties fo:margin-left="0cm" fo:margin-right="0cm" fo:text-align="center" fo:text-indent="0cm"/>
    </style:style>
    <style:style style:name="P2"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2.844cm" svg:x="1.301cm" svg:y="2cm" presentation:class="title" presentation:user-transformed="true">
          <draw:text-box>
            <text:p>Exécution de diaporama</text:p>
          </draw:text-box>
        </draw:frame>
        <draw:frame presentation:style-name="pr2" draw:layer="layout" svg:width="25.199cm" svg:height="14cm" svg:x="1.4cm" svg:y="5.5cm" presentation:class="outline" presentation:user-transformed="true">
          <draw:text-box>
            <text:list text:style-name="L2">
              <text:list-item>
                <text:p>Ce document contient deux diaporamas personnalisés : Ordre1 et Ordre2</text:p>
              </text:list-item>
              <text:list-item>
                <text:p>Macros de la Bibliothèque Standard</text:p>
                <text:list>
                  <text:list-item>
                    <text:p>Module1 : le contrôleur de diaporama</text:p>
                  </text:list-item>
                  <text:list-item>
                    <text:p>Module2 : lancer un diaporama</text:p>
                  </text:list-item>
                  <text:list-item>
                    <text:p>Module3 : crayon et couleur de tracé</text:p>
                  </text:list-item>
                  <text:list-item>
                    <text:p>Module4 : testeur de diverses méthodes</text:p>
                  </text:list-item>
                  <text:list-item>
                    <text:p>Module5 : propriété et méthode de diaporama</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3" draw:master-page-name="Standard" draw:id="id1">
        <office:forms form:automatic-focus="false" form:apply-design-mode="false"/>
        <draw:rect draw:style-name="gr2" draw:text-style-name="P1" draw:layer="layout" svg:width="8cm" svg:height="4cm" svg:x="10cm" svg:y="8.5cm">
          <text:p text:style-name="P1">forme source</text:p>
        </draw:rect>
        <draw:rect draw:style-name="gr3" draw:text-style-name="P2" draw:layer="layout" svg:width="2cm" svg:height="1cm" svg:x="1.5cm" svg:y="15.5cm">
          <office:event-listeners>
            <script:event-listener script:language="ooo:script" script:event-name="dom:click" xlink:href="vnd.sun.star.script:Standard.Module3.ChangerCouleur?language=Basic&amp;location=document"/>
          </office:event-listeners>
          <text:p text:style-name="P2">coul</text:p>
        </draw:rect>
        <draw:rect draw:style-name="gr3" draw:text-style-name="P2" draw:layer="layout" svg:width="3.5cm" svg:height="1cm" svg:x="1.5cm" svg:y="17.5cm">
          <office:event-listeners>
            <script:event-listener script:language="ooo:script" script:event-name="dom:click" xlink:href="vnd.sun.star.script:Standard.Module3.penOffOn?language=Basic&amp;location=document"/>
          </office:event-listeners>
          <text:p text:style-name="P2">pen on/off</text:p>
        </draw:rect>
        <draw:custom-shape draw:style-name="gr4" draw:text-style-name="P2" draw:id="id2" draw:layer="layout" svg:width="3cm" svg:height="2cm" svg:x="12.5cm" svg:y="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1.begin">
            <anim:transitionFilter smil:dur="1s" smil:type="slideWipe" smil:subtype="fromLef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1"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4" draw:master-page-name="Standard" draw:id="id3">
        <office:forms form:automatic-focus="false" form:apply-design-mode="false"/>
        <draw:ellipse draw:style-name="gr5" draw:text-style-name="P2" draw:id="id4" draw:layer="layout" svg:width="11.471cm" svg:height="8.5cm" svg:x="8cm" svg:y="6cm">
          <text:p/>
        </draw:ellipse>
        <anim:par presentation:node-type="timing-root">
          <anim:par smil:begin="id3.begin">
            <anim:transitionFilter smil:dur="2s" smil:type="irisWipe" smil:subtype="diamond"/>
          </anim:par>
          <anim:seq presentation:node-type="main-sequence">
            <anim:par smil:begin="next">
              <anim:par smil:begin="0s">
                <anim:par smil:begin="0s" smil:fill="hold" presentation:node-type="on-click" presentation:preset-class="emphasis" presentation:preset-id="ooo-emphasis-flash-bulb">
                  <anim:transitionFilter smil:dur="0.5s" smil:targetElement="id4" smil:keySplines="0,0;0.2,0.5;0.8,0.5;1,0" smil:type="fade" smil:subtype="crossfade" smil:mode="out"/>
                  <anim:animateTransform smil:dur="0.25s" smil:fill="hold" smil:autoReverse="true" smil:targetElement="id4" smil:by="1.05,1.05" smil:attributeName="transform" svg:type="scale"/>
                </anim:par>
              </anim:par>
            </anim:par>
          </anim:seq>
        </anim:par>
        <presentation:notes draw:style-name="dp2">
          <draw:page-thumbnail draw:style-name="gr1"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5" draw:master-page-name="Standard" presentation:presentation-page-layout-name="AL2T19" draw:id="id5">
        <office:forms form:automatic-focus="false" form:apply-design-mode="false"/>
        <draw:custom-shape draw:style-name="gr6" draw:text-style-name="P2" draw:layer="layout" svg:width="7.5cm" svg:height="6cm" svg:x="11cm" svg:y="8cm">
          <text:p/>
          <draw:enhanced-geometry svg:viewBox="0 0 21600 21600" draw:text-areas="6722 8256 14878 15460" draw:type="star5" draw:enhanced-path="M 10797 0 L 8278 8256 0 8256 6722 13405 4198 21600 10797 16580 17401 21600 14878 13405 21600 8256 13321 8256 10797 0 Z N"/>
        </draw:custom-shape>
        <draw:frame presentation:style-name="pr4" draw:layer="layout" svg:width="25.199cm" svg:height="3.256cm" svg:x="1.4cm" svg:y="0.962cm" presentation:class="title">
          <draw:text-box>
            <text:p>Ceci est une étoile</text:p>
          </draw:text-box>
        </draw:frame>
        <anim:par presentation:node-type="timing-root">
          <anim:par smil:begin="id5.begin">
            <anim:transitionFilter smil:dur="2s" smil:type="blindsWipe" smil:subtype="vertical"/>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Dia_Soleil" draw:style-name="dp6" draw:master-page-name="Standard" presentation:presentation-page-layout-name="AL2T19" draw:id="id6">
        <office:forms form:automatic-focus="false" form:apply-design-mode="false"/>
        <draw:custom-shape draw:style-name="gr7" draw:text-style-name="P2" draw:layer="layout" svg:width="8.5cm" svg:height="8cm" svg:x="9cm" svg:y="7.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4" draw:layer="layout" svg:width="25.199cm" svg:height="3.256cm" svg:x="1.4cm" svg:y="0.962cm" presentation:class="title">
          <draw:text-box>
            <text:p>Un soleil vert</text:p>
          </draw:text-box>
        </draw:frame>
        <anim:par presentation:node-type="timing-root">
          <anim:par smil:begin="id6.begin">
            <anim:transitionFilter smil:dur="1s" smil:type="pinWheelWipe" smil:subtype="eightBl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114cm" svg:x="2.1cm" svg:y="14.107cm" presentation:class="notes" presentation:placeholder="true" presentation:user-transformed="true">
            <draw:text-box/>
          </draw:frame>
        </presentation:notes>
      </draw:page>
      <draw:page draw:name="page6" draw:style-name="dp7" draw:master-page-name="Standard" presentation:presentation-page-layout-name="AL2T19" draw:id="id7">
        <office:forms form:automatic-focus="false" form:apply-design-mode="false"/>
        <draw:custom-shape draw:style-name="gr8" draw:text-style-name="P2" draw:layer="layout" svg:width="7.532cm" svg:height="7cm" draw:transform="rotate (-0.188844625066938) translate (9.728cm 6.811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frame presentation:style-name="pr4" draw:layer="layout" svg:width="25.199cm" svg:height="3.256cm" svg:x="1.4cm" svg:y="0.962cm" presentation:class="title">
          <draw:text-box>
            <text:p>L’hexagone (?)</text:p>
          </draw:text-box>
        </draw:frame>
        <anim:par presentation:node-type="timing-root">
          <anim:par smil:begin="id7.begin">
            <anim:transitionFilter smil:dur="2s" smil:type="waterfallWipe" smil:subtype="horizontalLeft"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presentation:settings presentation:mouse-visible="false">
        <presentation:show presentation:name="Ordre1" presentation:pages="page2,page3,Dia_Soleil,page4,page3,page6,page2"/>
        <presentation:show presentation:name="Ordre2" presentation:pages="page3,page6,page4"/>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fill="solid" draw:fill-color="#ff950e"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number="2"/>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draw:rect draw:style-name="Mgr3" draw:text-style-name="MP4" draw:layer="backgroundobjects" svg:width="4.5cm" svg:height="1cm" svg:x="22cm" svg:y="1cm">
        <office:event-listeners>
          <script:event-listener script:language="ooo:script" script:event-name="dom:click" xlink:href="vnd.sun.star.script:Standard.Module4.tester?language=Basic&amp;location=document"/>
        </office:event-listeners>
        <text:p text:style-name="MP4">Tester macro</text:p>
      </draw:rect>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Oo-dev/3.1$Win32 OpenOffice.org_project/300m37$Build-9371</meta:generator>
    <meta:initial-creator>Personne</meta:initial-creator>
    <meta:creation-date>2007-05-01T09:15:06</meta:creation-date>
    <dc:creator>B M</dc:creator>
    <dc:date>2009-01-09T17:16:34.52</dc:date>
    <dc:language>fr-FR</dc:language>
    <meta:editing-cycles>31</meta:editing-cycles>
    <meta:editing-duration>PT36H56M12S</meta:editing-duration>
    <meta:document-statistic meta:object-count="47"/>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rem Code10-11.odp   bibli : Standard Module1
Option Explicit

Sub UtiliserControleurDeDiaporama()
Dim pc As Object
pc = ThisComponent.Presentation.Controller
if IsNull(pc)  then Exit Sub ' le diaporama n'est pas en cours
' exemple d'utilisation
pc.gotoSlideIndex(4) ' afficher la diapo de rang 4 dans le diaporama
End Sub



</script:module>
</file>

<file path=Basic/Standard/Module2.xml><?xml version="1.0" encoding="utf-8"?>
<!DOCTYPE module  PUBLIC '-//OpenOffice.org//DTD OfficeDocument 1.0//EN'  'module.dtd'>
<script:module xmlns:script="http://openoffice.org/2000/script" script:name="Module2" script:language="StarBasic">REM  *****  BASIC  *****

rem Code10-11.odp   bibli : Standard Module2
Option Explicit

Sub lancerPresentation
Dim monDocument As Object, pr As Object
Dim props(1) As New com.sun.star.beans.PropertyValue
monDocument = ThisComponent
props(0).Name  = "IsFullScreen"
props(0).Value = False
props(1).Name  = "StartWithNavigator"
props(1).Value = True
pr = monDocument.Presentation
pr.startWithArguments(props())
End Sub



</script:module>
</file>

<file path=Basic/Standard/Module3.xml><?xml version="1.0" encoding="utf-8"?>
<!DOCTYPE module  PUBLIC '-//OpenOffice.org//DTD OfficeDocument 1.0//EN'  'module.dtd'>
<script:module xmlns:script="http://openoffice.org/2000/script" script:name="Module3" script:language="StarBasic">REM  *****  BASIC  *****

rem Code10-11.odp   bibli : Standard Module3
Option Explicit

Sub ChangerCouleur
Dim pc As Object, coul As String
pc = ThisComponent.Presentation.Controller
if IsNull(pc)  then Exit Sub ' slideshow not running
coul = LCase(InputBox("Noir, Brun, Jaune, Bleu, Rouge", "Couleur du crayon", "Noir"))
Select Case coul
Case "brun", "br"
  pc.PenColor = RGB(150,50,0)
Case "jaune", "j"
  pc.PenColor = RGB(250,220,0)
Case "bleu", "bl"
  pc.PenColor = RGB(0,0,230)
Case "rouge", "r"
  pc.PenColor = RGB(255,0,0)
Case Else
  pc.PenColor = 0 ' Noir par défaut
End Select

pc.UsePen = True
' forcer l'affichage du crayon et du tracé
pc.gotoNextSlide
pc.gotoPreviousSlide
End Sub


Sub penOffOn
Dim pc As Object
pc = ThisComponent.Presentation.Controller
if IsNull(pc)  then Exit Sub ' slideshow not running
pc.UsePen = not pc.UsePen
' forcer l'affichage du crayon et du tracé
pc.gotoNextSlide
pc.gotoPreviousSlide
End Sub



</script:module>
</file>

<file path=Basic/Standard/Module4.xml><?xml version="1.0" encoding="utf-8"?>
<!DOCTYPE module  PUBLIC '-//OpenOffice.org//DTD OfficeDocument 1.0//EN'  'module.dtd'>
<script:module xmlns:script="http://openoffice.org/2000/script" script:name="Module4" script:language="StarBasic">REM  *****  BASIC  *****

rem Code10-11.odp   bibli : Standard Module4
Option Explicit

Sub tester
Dim pc As Object
pc = ThisComponent.Presentation.Controller
if IsNull(pc)  then Exit Sub ' slideshow not running

premier_plan(pc)
End Sub



Sub afficherDiapoNom(pc As Object)
pc.gotoBookmark("Dia_Soleil")
End Sub


Sub basculerActivation(pc As Object)
if pc.IsActive  then
  pc.deactivate ' inhibe les actions souris, mais pas le clavier
  MsgBox("Désactivé pendant 30 secondes")
  wait(30000) ' pendant ce temps un clic de souris sera mémorisé
  pc.activate
else
  MsgBox("Inactif")
end if
End Sub


Sub basculerPause(pc As Object)
if not pc.IsPaused  then
  pc.pause
  MsgBox("Pause pendant 30 secondes"
  wait(30000) ' les transitions automatiques sont inhibées
  pc.Resume
else
  MsgBox("En pause")
end if
End Sub



Sub ecranVide(pc As Object)

pc.blankScreen(RGB(200,100,200)
wait(10000) ' revient à l'écran normal par touche espace
pc.Resume ' continuer le diaporama
End Sub


Sub faireSilence(pc As Object)
pc.stopSound ' ne marche pas sur un son de transition ???
End Sub


Sub voirDiaIndex(pc As Object)
pc.gotoSlideIndex(2) ' affiche le soleil vert avec le diaporama Ordre1
End Sub


Sub nombreDiapos(pc As Object)
MsgBox(pc.getSlideCount, 0, "Nombre de diapos")
End Sub


Sub indexDiapo(pc As Object)
MsgBox(pc.getCurrentSlideIndex, 0, "Index de cette diapo")
End Sub


Sub basculerSouris(pc As Object)
if pc.MouseVisible  then
  pc.MouseVisible = False
  MsgBox("Souris invisible pendant 2 secondes")
else
  pc.MouseVisible = True
  MsgBox("Souris visible pendant 2 secondes")
end if
wait(2000)
pc.MouseVisible = not pc.MouseVisible ' retour à l'état initial
End Sub


Sub premier_plan(pc As Object)
pc.AlwaysOnTop = not pc.AlwaysOnTop
MsgBox(pc.AlwaysOnTop, 0, "Diaporama toujours au premier-plan")
End Sub






</script:module>
</file>

<file path=Basic/Standard/Module5.xml><?xml version="1.0" encoding="utf-8"?>
<!DOCTYPE module  PUBLIC '-//OpenOffice.org//DTD OfficeDocument 1.0//EN'  'module.dtd'>
<script:module xmlns:script="http://openoffice.org/2000/script" script:name="Module5" script:language="StarBasic">REM  *****  BASIC  *****

rem Code10-11.odp   bibli : Standard Module1
Option Explicit

Sub proprieteDiaporama()
Dim monDocument As Object, pr As Object
monDocument = ThisComponent
pr = monDocument.Presentation
MsgBox pr.IsAutomatic
MsgBox(pr.CustomShow)  ' nom du diaporama personnalisé utilisé
End Sub


Sub methodeDiaporama()
Dim monDocument As Object, pr As Object
monDocument = ThisComponent
pr = monDocument.Presentation
if pr.isRunning  then Exit Sub
pr.start  ' démarrer le diaporama
wait 15000
pr.end    ' arrêter le diaporam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