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SelectionTexte/dialog-lb.xml"/>
  <manifest:file-entry manifest:media-type="" manifest:full-path="Dialogs/SelectionTexte/"/>
  <manifest:file-entry manifest:media-type="" manifest:full-path="Dialogs/EcritureTexte/dialog-lb.xml"/>
  <manifest:file-entry manifest:media-type="" manifest:full-path="Dialogs/EcritureTexte/"/>
  <manifest:file-entry manifest:media-type="" manifest:full-path="Dialogs/"/>
  <manifest:file-entry manifest:media-type="application/binary" manifest:full-path="layout-cache"/>
  <manifest:file-entry manifest:media-type="text/xml" manifest:full-path="content.xml"/>
  <manifest:file-entry manifest:media-type="" manifest:full-path="Basic/Standard/script-lb.xml"/>
  <manifest:file-entry manifest:media-type="" manifest:full-path="Basic/Standard/"/>
  <manifest:file-entry manifest:media-type="text/xml" manifest:full-path="Basic/SelectionTexte/Module3.xml"/>
  <manifest:file-entry manifest:media-type="text/xml" manifest:full-path="Basic/SelectionTexte/Module2.xml"/>
  <manifest:file-entry manifest:media-type="text/xml" manifest:full-path="Basic/SelectionTexte/Module1b.xml"/>
  <manifest:file-entry manifest:media-type="text/xml" manifest:full-path="Basic/SelectionTexte/Module5.xml"/>
  <manifest:file-entry manifest:media-type="text/xml" manifest:full-path="Basic/SelectionTexte/Module1a.xml"/>
  <manifest:file-entry manifest:media-type="text/xml" manifest:full-path="Basic/SelectionTexte/Module4.xml"/>
  <manifest:file-entry manifest:media-type="text/xml" manifest:full-path="Basic/SelectionTexte/script-lb.xml"/>
  <manifest:file-entry manifest:media-type="" manifest:full-path="Basic/SelectionTexte/"/>
  <manifest:file-entry manifest:media-type="text/xml" manifest:full-path="Basic/script-lc.xml"/>
  <manifest:file-entry manifest:media-type="text/xml" manifest:full-path="Basic/EcritureTexte/Module3.xml"/>
  <manifest:file-entry manifest:media-type="text/xml" manifest:full-path="Basic/EcritureTexte/Module6.xml"/>
  <manifest:file-entry manifest:media-type="text/xml" manifest:full-path="Basic/EcritureTexte/Module2.xml"/>
  <manifest:file-entry manifest:media-type="text/xml" manifest:full-path="Basic/EcritureTexte/Module5.xml"/>
  <manifest:file-entry manifest:media-type="text/xml" manifest:full-path="Basic/EcritureTexte/Module1.xml"/>
  <manifest:file-entry manifest:media-type="text/xml" manifest:full-path="Basic/EcritureTexte/Module4.xml"/>
  <manifest:file-entry manifest:media-type="text/xml" manifest:full-path="Basic/EcritureTexte/script-lb.xml"/>
  <manifest:file-entry manifest:media-type="text/xml" manifest:full-path="Basic/EcritureTexte/Module7.xml"/>
  <manifest:file-entry manifest:media-type="" manifest:full-path="Basic/EcritureTexte/"/>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table:align="margins"/>
    </style:style>
    <style:style style:name="Tableau1.A" style:family="table-column">
      <style:table-column-properties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Heading_20_1">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one de texte modifiée par les macros</text:h>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Ne bougez plus !"- résonne déjà dans ses oreilles ! Se sentant traqué, il se retourne brusquement et aperçoit un étroit passage.</text:p>
      <text:p text:style-name="Text_20_body">Sauvé ? </text:p>
      <text:p text:style-name="Text_20_body">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text:p>
      <text:p text:style-name="Text_20_body"/>
      <table:table table:name="Tableau1" table:style-name="Tableau1">
        <table:table-column table:style-name="Tableau1.A" table:number-columns-repeated="3"/>
        <table:table-header-rows>
          <table:table-row>
            <table:table-cell table:style-name="Tableau1.A1" office:value-type="string">
              <text:p text:style-name="Table_20_Heading">colonne 1</text:p>
            </table:table-cell>
            <table:table-cell table:style-name="Tableau1.A1" office:value-type="string">
              <text:p text:style-name="Table_20_Heading">colonne 2</text:p>
            </table:table-cell>
            <table:table-cell table:style-name="Tableau1.C1" office:value-type="string">
              <text:p text:style-name="Table_20_Heading">colonne 3</text:p>
            </table:table-cell>
          </table:table-row>
        </table:table-header-rows>
        <table:table-row>
          <table:table-cell table:style-name="Tableau1.A2" office:value-type="string">
            <text:p text:style-name="Table_20_Contents">Un</text:p>
          </table:table-cell>
          <table:table-cell table:style-name="Tableau1.A2" office:value-type="string">
            <text:p text:style-name="Table_20_Contents">Deux</text:p>
          </table:table-cell>
          <table:table-cell table:style-name="Tableau1.C2" office:value-type="string">
            <text:p text:style-name="Table_20_Contents">Trois</text:p>
          </table:table-cell>
        </table:table-row>
      </table:table>
      <text:p text:style-name="Standard"/>
      <text:p text:style-name="Text_20_body"/>
      <text:h text:style-name="Heading_20_1" text:outline-level="1">Bibliothèque EcritureTexte</text:h>
      <text:p text:style-name="Standard">Module1 : afficher le texte entier du document</text:p>
      <text:p text:style-name="Standard">Module2 : écraser le texte entier du document par un autre texte</text:p>
      <text:p text:style-name="Standard">Module3 : afficher un texte sélectionné par le curseur d’écriture</text:p>
      <text:p text:style-name="Standard">Module4 : ajouter un texte à la position du curseur d’écriture</text:p>
      <text:p text:style-name="Standard">Module5 : ajouter un texte par la méthode InsertString</text:p>
      <text:p text:style-name="Standard">Module6 : insérer un caractère de contrôle</text:p>
      <text:p text:style-name="Standard">Module7 : insérer un saut de page</text:p>
      <text:h text:style-name="Heading_20_1" text:outline-level="1">Bibliothèque SelectionTexte</text:h>
      <text:p text:style-name="Standard">Module1a : afficher et modifier un texte sélectionné par l’utilisateur version 1</text:p>
      <text:p text:style-name="Standard">Module1b : afficher et modifier un texte sélectionné par l’utilisateur version 2</text:p>
      <text:p text:style-name="Standard">Module2 : utiliser les zones sélectionnées par l’utilisateur</text:p>
      <text:p text:style-name="Standard">Module3 : supprimer les paragraphes dans la zone sélectionnée par l’utilisateur</text:p>
      <text:p text:style-name="Standard">Module4 : afficher une zone sélectionnée par macro</text:p>
      <text:p text:style-name="Standard">Module5 : se déplacer de page en page</text:p>
      <text:p text:style-name="Standard"/>
      <text:p text:style-name="Standard"/>
      <text:p text:style-name="Standard"/>
      <text:p text:style-name="Standard"/>
      <text:p text:style-name="Standard"/>
      <text:h text:style-name="P1" text:outline-level="1">Texte exemple pour afficher une zone sélectionnée par macro</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text:p>
      <text:p text:style-name="Standard">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text:p>
      <text:p text:style-name="Standard">Soudain, il décèle le grincement presque imperceptible d'une porte qui bat tout près de lui au vent nocturne. Serait-il enfin sauvé ? Il avance à pas feutrés en direction de la porte... Mais sur quoi va-t-elle s'ouvri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En-tête de page</text:p>
      </style:header>
      <style:footer>
        <text:p text:style-name="Footer">Pied de pag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meta:initial-creator>
    <meta:creation-date>2004-01-29T16:48:32</meta:creation-date>
    <dc:creator>Bernard Marcelly</dc:creator>
    <dc:date>2008-05-21T08:39:54</dc:date>
    <dc:language>fr-FR</dc:language>
    <meta:editing-cycles>66</meta:editing-cycles>
    <meta:editing-duration>PT13H35M58S</meta:editing-duration>
    <meta:document-statistic meta:table-count="1" meta:image-count="0" meta:object-count="0" meta:page-count="2" meta:paragraph-count="31" meta:word-count="728" meta:character-count="4151"/>
    <meta:user-defined meta:name="Info 1"/>
    <meta:user-defined meta:name="Info 2"/>
    <meta:user-defined meta:name="Info 3"/>
    <meta:user-defined meta:name="Info 4"/>
  </office:meta>
</office:document-meta>
</file>

<file path=Basic/EcritureTexte/Module1.xml><?xml version="1.0" encoding="utf-8"?>
<!DOCTYPE module  PUBLIC '-//OpenOffice.org//DTD OfficeDocument 1.0//EN'  'module.dtd'>
<script:module xmlns:script="http://openoffice.org/2000/script" script:name="Module1" script:language="StarBasic">REM  *****  BASIC  *****

rem Code08-01.odt   bibli : EcritureTexte Module1
Option Explicit

Sub AfficherTexte()
Dim monDocument As Object, monTexte As Object
monDocument = ThisComponent
monTexte = monDocument.Text
' afficher les premiers caractères du texte
MsgBox Left(monTexte.String, 1000)
End Sub
</script:module>
</file>

<file path=Basic/EcritureTexte/Module2.xml><?xml version="1.0" encoding="utf-8"?>
<!DOCTYPE module  PUBLIC '-//OpenOffice.org//DTD OfficeDocument 1.0//EN'  'module.dtd'>
<script:module xmlns:script="http://openoffice.org/2000/script" script:name="Module2" script:language="StarBasic">REM  *****  BASIC  *****

rem Code08-01.odt   bibli : EcritureTexte Module2
Option Explicit

Sub EcraserTexte()
Dim monDocument As Object, monTexte As Object
monDocument = ThisComponent
monTexte = monDocument.Text

monTexte.String = "J'ai écrasé tout le texte !"
End Sub
</script:module>
</file>

<file path=Basic/EcritureTexte/Module3.xml><?xml version="1.0" encoding="utf-8"?>
<!DOCTYPE module  PUBLIC '-//OpenOffice.org//DTD OfficeDocument 1.0//EN'  'module.dtd'>
<script:module xmlns:script="http://openoffice.org/2000/script" script:name="Module3" script:language="StarBasic">REM  *****  BASIC  *****

rem Code08-01.odt   bibli : EcritureTexte Module3
Option Explicit

Sub AfficherTexteSelection()
Dim monDocument As Object, monTexte As Object
Dim monCurseur As Object
monDocument = ThisComponent
monTexte = monDocument.Text
monCurseur = monTexte.createTextCursor
monCurseur.gotoNextParagraph(False)
monCurseur.gotoNextParagraph(False)
monCurseur.gotoNextParagraph(True)
' afficher le texte du troisième paragraphe
MsgBox monCurseur.String
End Sub
</script:module>
</file>

<file path=Basic/EcritureTexte/Module4.xml><?xml version="1.0" encoding="utf-8"?>
<!DOCTYPE module  PUBLIC '-//OpenOffice.org//DTD OfficeDocument 1.0//EN'  'module.dtd'>
<script:module xmlns:script="http://openoffice.org/2000/script" script:name="Module4" script:language="StarBasic">REM  *****  BASIC  *****

rem Code08-01.odt   bibli : EcritureTexte Module4
Option Explicit

Sub AjouterTexte()
Dim monDocument As Object, monTexte As Object
Dim monCurseur As Object
monDocument = ThisComponent
monTexte = monDocument.Text
monCurseur = monTexte.createTextCursor
monCurseur.gotoNextParagraph(False)
monCurseur.gotoNextParagraph(False)
monCurseur.gotoNextWord(False)
' ajouter un texte après le 1er mot du 3ème paragraphe
monCurseur.String = "*****"
End Sub
</script:module>
</file>

<file path=Basic/EcritureTexte/Module5.xml><?xml version="1.0" encoding="utf-8"?>
<!DOCTYPE module  PUBLIC '-//OpenOffice.org//DTD OfficeDocument 1.0//EN'  'module.dtd'>
<script:module xmlns:script="http://openoffice.org/2000/script" script:name="Module5" script:language="StarBasic">REM  *****  BASIC  *****

rem Code08-01.odt   bibli : EcritureTexte Module5
Option Explicit

Sub InsererTexte()
Dim monDocument As Object, monTexte As Object
Dim monCurseur As Object
monDocument = ThisComponent
monTexte = monDocument.Text
monCurseur = monTexte.createTextCursor
monCurseur.gotoNextParagraph(False)
monCurseur.gotoNextParagraph(False)
monCurseur.gotoNextWord(False)
' ajouter un texte après le 1er mot du 3ème paragraphe
monTexte.insertString(monCurseur, "AAAAA", false)
monTexte.insertString(monCurseur, "bbbb", false)
End Sub
</script:module>
</file>

<file path=Basic/EcritureTexte/Module6.xml><?xml version="1.0" encoding="utf-8"?>
<!DOCTYPE module  PUBLIC '-//OpenOffice.org//DTD OfficeDocument 1.0//EN'  'module.dtd'>
<script:module xmlns:script="http://openoffice.org/2000/script" script:name="Module6" script:language="StarBasic">REM  *****  BASIC  *****

rem Code08-01.odt   bibli : EcritureTexte Module6
Option Explicit

Sub InsererCarControle()
Dim monDocument As Object, monTexte As Object
Dim monCurseur As Object
Dim special As Integer
monDocument = ThisComponent
monTexte = monDocument.Text
monCurseur = monTexte.createTextCursor
monCurseur.gotoNextParagraph(False)
monCurseur.gotoNextParagraph(False)
monCurseur.gotoNextWord(False)
monCurseur.gotoNextWord(False)
' insérer une fin de paragraphe après 2ème mot 3ème paragr
special = com.sun.star.text.ControlCharacter.PARAGRAPH_BREAK
monTexte.insertControlCharacter(monCurseur, special, false)
monTexte.insertString(monCurseur, "AAAAA", false)
End Sub
</script:module>
</file>

<file path=Basic/EcritureTexte/Module7.xml><?xml version="1.0" encoding="utf-8"?>
<!DOCTYPE module  PUBLIC '-//OpenOffice.org//DTD OfficeDocument 1.0//EN'  'module.dtd'>
<script:module xmlns:script="http://openoffice.org/2000/script" script:name="Module7" script:language="StarBasic">REM  *****  BASIC  *****

rem Code08-01.odt   bibli : EcritureTexte Module7
Option Explicit

Sub InsererSautPage()
Dim monDocument As Object, monTexte As Object
Dim monCurseur As Object
Dim saut As Integer
monDocument = ThisComponent
monTexte = monDocument.Text
monCurseur = monTexte.createTextCursor
monCurseur.gotoNextParagraph(False)
monCurseur.gotoNextParagraph(False)
' insérer un saut de page AVANT ce 3ème paragraphe
saut = com.sun.star.style.BreakType.PAGE_BEFORE
monCurseur.BreakType = saut
monTexte.insertString(monCurseur, "AAAAA", false)
End Sub
</script:module>
</file>

<file path=Basic/EcritureTexte/script-lb.xml><?xml version="1.0" encoding="utf-8"?>
<!DOCTYPE library  PUBLIC '-//OpenOffice.org//DTD OfficeDocument 1.0//EN'  'library.dtd'>
<library:library xmlns:library="http://openoffice.org/2000/library" library:name="EcritureTexte"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library>
</file>

<file path=Basic/SelectionTexte/Module1a.xml><?xml version="1.0" encoding="utf-8"?>
<!DOCTYPE module  PUBLIC '-//OpenOffice.org//DTD OfficeDocument 1.0//EN'  'module.dtd'>
<script:module xmlns:script="http://openoffice.org/2000/script" script:name="Module1a" script:language="StarBasic">REM  *****  BASIC  *****

rem Code08-01.odt   bibli : SelectionTexte Module1a
Option Explicit

Sub ManipulerSelectionUtilisateur()
Dim monDocument As Object, CurseurVisible As Object
Dim texteSel As String
monDocument = ThisComponent
CurseurVisible = monDocument.CurrentController.ViewCursor
texteSel = CurseurVisible.String
print texteSel
CurseurVisible.String = "BBBBB"
End Sub

</script:module>
</file>

<file path=Basic/SelectionTexte/Module1b.xml><?xml version="1.0" encoding="utf-8"?>
<!DOCTYPE module  PUBLIC '-//OpenOffice.org//DTD OfficeDocument 1.0//EN'  'module.dtd'>
<script:module xmlns:script="http://openoffice.org/2000/script" script:name="Module1b" script:language="StarBasic">REM  *****  BASIC  *****

rem Code08-01.odt   bibli : SelectionTexte Module1b
Option Explicit

Sub ManipulerTouteSelectionUtilisateur()
Dim monDocument As Object, CurseurVisible As Object
Dim monCurseur As Object, monTexte As Object
Dim texteSel As String
monDocument = ThisComponent
CurseurVisible = monDocument.CurrentController.ViewCursor
monTexte = CurseurVisible.Text
monCurseur = monTexte.createTextCursorByRange(CurseurVisible)
texteSel = monCurseur.String
print texteSel
monCurseur.String = "BBBBB"
End Sub
</script:module>
</file>

<file path=Basic/SelectionTexte/Module2.xml><?xml version="1.0" encoding="utf-8"?>
<!DOCTYPE module  PUBLIC '-//OpenOffice.org//DTD OfficeDocument 1.0//EN'  'module.dtd'>
<script:module xmlns:script="http://openoffice.org/2000/script" script:name="Module2" script:language="StarBasic">REM  *****  BASIC  *****

rem Code08-01.odt   bibli : SelectionTexte Module2
Option Explicit

Sub BalayerSelectionsUtilisateur()
Dim monDocument As Object
Dim lesZones As Object, uneZone As Object
Dim monCurseur As Object, monTexte As Object
Dim x As Long
monDocument = ThisComponent
lesZones = monDocument.CurrentSelection
for x = 0 to lesZones.Count -1
  uneZone = lesZones(x)
  monTexte = uneZone.Text
  monCurseur = monTexte.createTextCursorByRange(uneZone)
  if not monCurseur.isCollapsed then
    monCurseur.CharWeight = com.sun.star.awt.FontWeight.BOLD
  end if
next
End Sub


</script:module>
</file>

<file path=Basic/SelectionTexte/Module3.xml><?xml version="1.0" encoding="utf-8"?>
<!DOCTYPE module  PUBLIC '-//OpenOffice.org//DTD OfficeDocument 1.0//EN'  'module.dtd'>
<script:module xmlns:script="http://openoffice.org/2000/script" script:name="Module3" script:language="StarBasic">REM  *****  BASIC  *****

rem Code08-01.odt   bibli : SelectionTexte Module3
Option Explicit

Sub ExplorerSelectionUtilisateur()
Dim monDocument As Object, monTexte As Object
Dim CurseurVisible As Object, monCurseur  As Object
monDocument = ThisComponent
CurseurVisible = monDocument.CurrentController.ViewCursor
monTexte = CurseurVisible.Text
' créer un curseur à la position de début du curseur visible
monCurseur = monTexte.createTextCursorByRange(CurseurVisible.Start)
Do While monCurseur.gotoNextParagraph(false)
  if monTexte.compareRegionEnds(monCurseur, _
                            CurseurVisible)&lt; 0 then Exit Do
  monCurseur.goLeft(1, true)
  monCurseur.String = " "
Loop
End Sub
</script:module>
</file>

<file path=Basic/SelectionTexte/Module4.xml><?xml version="1.0" encoding="utf-8"?>
<!DOCTYPE module  PUBLIC '-//OpenOffice.org//DTD OfficeDocument 1.0//EN'  'module.dtd'>
<script:module xmlns:script="http://openoffice.org/2000/script" script:name="Module4" script:language="StarBasic">REM  *****  BASIC  *****

rem Code08-01.odt   bibli : SelectionTexte Module4
Option Explicit

Sub AfficherSelection()
Dim monDocument As Object, monTexte As Object
Dim monCurseur As Object
monDocument = ThisComponent
monTexte = monDocument.Text
monCurseur = monTexte.createTextCursor
monCurseur.gotoEnd(False)
monCurseur.gotoPreviousParagraph(false)
monCurseur.gotoEndOfWord(true) ' sélectionner un mot
monDocument.CurrentController.Select(monCurseur)
End Sub
</script:module>
</file>

<file path=Basic/SelectionTexte/Module5.xml><?xml version="1.0" encoding="utf-8"?>
<!DOCTYPE module  PUBLIC '-//OpenOffice.org//DTD OfficeDocument 1.0//EN'  'module.dtd'>
<script:module xmlns:script="http://openoffice.org/2000/script" script:name="Module5" script:language="StarBasic">REM  *****  BASIC  *****

rem Code08-01.odt   bibli : SelectionTexte Module5
Option Explicit

Sub NombreDePagesDuDocument()
Dim monDocument As Object
Dim CurseurVisible  As Object
monDocument = ThisComponent
CurseurVisible = monDocument.CurrentController.ViewCursor
CurseurVisible.jumpToLastPage
print CurseurVisible.Page
CurseurVisible.jumpToPage(26)
End Sub
</script:module>
</file>

<file path=Basic/SelectionTexte/script-lb.xml><?xml version="1.0" encoding="utf-8"?>
<!DOCTYPE library  PUBLIC '-//OpenOffice.org//DTD OfficeDocument 1.0//EN'  'library.dtd'>
<library:library xmlns:library="http://openoffice.org/2000/library" library:name="SelectionTexte" library:readonly="false" library:passwordprotected="false">
  <library:element library:name="Module4"/>
  <library:element library:name="Module3"/>
  <library:element library:name="Module2"/>
  <library:element library:name="Module1b"/>
  <library:element library:name="Module1a"/>
  <library:element library:name="Module5"/>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electionTexte" library:link="false"/>
  <library:library library:name="EcritureTexte" library:link="false"/>
</library:libraries>
</file>

<file path=Dialogs/EcritureTexte/dialog-lb.xml><?xml version="1.0" encoding="utf-8"?>
<!DOCTYPE library  PUBLIC '-//OpenOffice.org//DTD OfficeDocument 1.0//EN'  'library.dtd'>
<library:library xmlns:library="http://openoffice.org/2000/library" library:name="EcritureTexte" library:readonly="false" library:passwordprotected="false"/>
</file>

<file path=Dialogs/SelectionTexte/dialog-lb.xml><?xml version="1.0" encoding="utf-8"?>
<!DOCTYPE library  PUBLIC '-//OpenOffice.org//DTD OfficeDocument 1.0//EN'  'library.dtd'>
<library:library xmlns:library="http://openoffice.org/2000/library" library:name="SelectionText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electionTexte" library:link="false"/>
  <library:library library:name="EcritureTexte" library:link="false"/>
</library:libraries>
</file>