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Formatage/dialog-lb.xml"/>
  <manifest:file-entry manifest:media-type="" manifest:full-path="Dialogs/Formatage/"/>
  <manifest:file-entry manifest:media-type="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Formatage/Module3.xml"/>
  <manifest:file-entry manifest:media-type="text/xml" manifest:full-path="Basic/Formatage/Module2.xml"/>
  <manifest:file-entry manifest:media-type="text/xml" manifest:full-path="Basic/Formatage/Module1.xml"/>
  <manifest:file-entry manifest:media-type="text/xml" manifest:full-path="Basic/Formatage/script-lb.xml"/>
  <manifest:file-entry manifest:media-type="" manifest:full-path="Basic/Formatage/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one de texte modifiée par les macros</text:h>
      <text:p text:style-name="Standard">Le Corbeau <text:s/>et le Renard</text:p>
      <text:p text:style-name="Standard">Maître Corbeau sur un arbre perché</text:p>
      <text:p text:style-name="Standard">Tenait en son bec un fromage.</text:p>
      <text:p text:style-name="Standard"/>
      <text:p text:style-name="Standard"/>
      <text:p text:style-name="Standard"/>
      <text:p text:style-name="Standard"/>
      <text:h text:style-name="Heading_20_1" text:outline-level="1">Bibliothèque Formatage</text:h>
      <text:p text:style-name="Standard">Module1 : affecter un style à un paragraphe</text:p>
      <text:p text:style-name="Standard">Module2 : affecter un style à des caractères</text:p>
      <text:p text:style-name="Standard">Module3 : formater des caractèr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MonStyleCaract" style:family="text">
      <style:text-properties fo:font-size="14pt" fo:font-weight="bold" fo:background-color="#00ff00" style:font-relief="emboss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2-01T22:39:59</meta:creation-date>
    <dc:creator>Bernard M.</dc:creator>
    <dc:date>2004-08-12T15:49:53</dc:date>
    <dc:language>fr-FR</dc:language>
    <meta:editing-cycles>15</meta:editing-cycles>
    <meta:editing-duration>PT13H44M39S</meta:editing-duration>
    <meta:document-statistic meta:table-count="0" meta:image-count="0" meta:object-count="0" meta:page-count="1" meta:paragraph-count="8" meta:word-count="47" meta:character-count="266"/>
    <meta:user-defined meta:name="Info 1"/>
    <meta:user-defined meta:name="Info 2"/>
    <meta:user-defined meta:name="Info 3"/>
    <meta:user-defined meta:name="Info 4"/>
  </office:meta>
</office:document-meta>
</file>

<file path=Basic/Formatag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8-02.odt   bibli : Formatage Module1
Option Explicit

Sub AffecterStyleParagraphe()
Dim monDocument As Object, monTexte As Object
Dim monCurseur  As Object
monDocument = ThisComponent
monTexte = monDocument.Text
monCurseur= monTexte.createTextCursor
monCurseur.gotoNextParagraph(false)
monCurseur.paraStyleName= "Titre 4"
End Sub
</script:module>
</file>

<file path=Basic/Formatage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8-02.odt   bibli : Formatage Module2
Option Explicit

Sub AffecterStyleCaractere()
Dim monDocument As Object, monTexte As Object
Dim monCurseur  As Object
monDocument = ThisComponent
monTexte = monDocument.Text
monCurseur= monTexte.createTextCursor
monCurseur.gotoNextParagraph(false)
monCurseur.gotoNextWord(false)
monCurseur.gotoEndOfWord(true)
monCurseur.CharStyleName = "MonStyleCaract"
End Sub
</script:module>
</file>

<file path=Basic/Formatage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8-02.odt   bibli : Formatage Module3
Option Explicit

Sub FormaterCaracteres()
Dim monDocument As Object, monTexte As Object
Dim monCurseur  As Object
monDocument = ThisComponent
monTexte = monDocument.Text
monCurseur= monTexte.createTextCursor
monCurseur.gotoNextParagraph(false)
monCurseur.gotoNextWord(false)
monCurseur.gotoEndOfWord(true)

monCurseur.CharWeight = com.sun.star.awt.FontWeight.BOLD
End Sub
</script:module>
</file>

<file path=Basic/Formatage/script-lb.xml><?xml version="1.0" encoding="utf-8"?>
<!DOCTYPE library  PUBLIC '-//OpenOffice.org//DTD OfficeDocument 1.0//EN'  'library.dtd'>
<library:library xmlns:library="http://openoffice.org/2000/library" library:name="Formatage" library:readonly="false" library:passwordprotected="false">
  <library:element library:name="Module1"/>
  <library:element library:name="Module2"/>
  <library:element library:name="Module3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ormatage" library:link="false"/>
</library:libraries>
</file>

<file path=Dialogs/Formatage/dialog-lb.xml><?xml version="1.0" encoding="utf-8"?>
<!DOCTYPE library  PUBLIC '-//OpenOffice.org//DTD OfficeDocument 1.0//EN'  'library.dtd'>
<library:library xmlns:library="http://openoffice.org/2000/library" library:name="Formatage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ormatage" library:link="false"/>
</library:libraries>
</file>