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 manifest:full-path="Dialogs/Standard/dialog-lb.xml"/>
  <manifest:file-entry manifest:media-type="" manifest:full-path="Dialogs/Standard/"/>
  <manifest:file-entry manifest:media-type="" manifest:full-path="Dialogs/Tabulations/dialog-lb.xml"/>
  <manifest:file-entry manifest:media-type="" manifest:full-path="Dialogs/Tabulations/"/>
  <manifest:file-entry manifest:media-type="" manifest:full-path="Dialogs/"/>
  <manifest:file-entry manifest:media-type="text/xml" manifest:full-path="content.xml"/>
  <manifest:file-entry manifest:media-type="" manifest:full-path="Basic/Standard/script-lb.xml"/>
  <manifest:file-entry manifest:media-type="" manifest:full-path="Basic/Standard/"/>
  <manifest:file-entry manifest:media-type="text/xml" manifest:full-path="Basic/Tabulations/Module1.xml"/>
  <manifest:file-entry manifest:media-type="text/xml" manifest:full-path="Basic/Tabulations/script-lb.xml"/>
  <manifest:file-entry manifest:media-type="" manifest:full-path="Basic/Tabulations/"/>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Zone modifiée par les macros</text:h>
      <text:p text:style-name="Text_20_body"/>
      <text:p text:style-name="Text_20_body"/>
      <text:p text:style-name="Text_20_body"/>
      <text:p text:style-name="Text_20_body"/>
      <text:p text:style-name="Text_20_body"/>
      <text:h text:style-name="Heading_20_1" text:outline-level="1">Bibliothèque Tabulations</text:h>
      <text:p text:style-name="Standard">Module1 : pose de taquets de tabulati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Oo-dev/3.1$Win32 OpenOffice.org_project/300m37$Build-9371</meta:generator>
    <meta:initial-creator>Bernard M.</meta:initial-creator>
    <meta:creation-date>2004-02-03T10:37:37</meta:creation-date>
    <dc:creator>Bernard Marcelly</dc:creator>
    <dc:date>2008-05-18T16:05:07</dc:date>
    <dc:language>fr-FR</dc:language>
    <meta:editing-cycles>16</meta:editing-cycles>
    <meta:editing-duration>PT51M9S</meta:editing-duration>
    <meta:document-statistic meta:table-count="0" meta:image-count="0" meta:object-count="0" meta:page-count="1" meta:paragraph-count="3" meta:word-count="14" meta:character-count="91"/>
    <meta:user-defined meta:name="Info 1"/>
    <meta:user-defined meta:name="Info 2"/>
    <meta:user-defined meta:name="Info 3"/>
    <meta:user-defined meta:name="Info 4"/>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Tabulations/Module1.xml><?xml version="1.0" encoding="utf-8"?>
<!DOCTYPE module  PUBLIC '-//OpenOffice.org//DTD OfficeDocument 1.0//EN'  'module.dtd'>
<script:module xmlns:script="http://openoffice.org/2000/script" script:name="Module1" script:language="StarBasic">REM  *****  BASIC  *****

rem Code08-03.odt   bibli : Library1 Module1
Option Explicit

Sub MettreTaquetsTabulation()
Dim monDocument As Object, monTexte As Object
Dim monCurseur  As Object, Texte1 As String
Dim Tab As String
Dim PositionTaquet As New com.sun.star.style.TabStop
Dim ListeTaquets(2) As Object ' prévoir trois taquets
Tab = chr(9) ' caractère de tabulation

With PositionTaquet ' définition des taquets
  .DecimalChar = Asc(",")
  .FillChar = Asc(" ")
  .Position = 2500 ' 25 mm ( 2,5 cm )
  .Alignment = com.sun.star.style.TabAlign.LEFT
  ListeTaquets(0) = PositionTaquet
  .Position = 4700 ' 47 mm
  .Alignment = com.sun.star.style.TabAlign.CENTER
  ListeTaquets(1) = PositionTaquet
  .Position = 7010 ' 70,1 mm
  .Alignment = com.sun.star.style.TabAlign.RIGHT
  ListeTaquets(2) = PositionTaquet
end With

monDocument = ThisComponent
monTexte = monDocument.Text
monCurseur = monTexte.createTextCursor
monCurseur.gotoNextParagraph(false) 'sauter le titre
' mettre les taquets sur le paragraphe en cours
monCurseur.ParaTabStops = ListeTaquets()
' insérer un texte avec tabulations
Texte1 = "Début" &amp; Tab &amp; "Tab0" &amp; Tab &amp; "Tab1" &amp; Tab &amp; "Tab2"
monTexte.insertString( monCurseur, Texte1, false)
End Sub
</script:module>
</file>

<file path=Basic/Tabulations/script-lb.xml><?xml version="1.0" encoding="utf-8"?>
<!DOCTYPE library  PUBLIC '-//OpenOffice.org//DTD OfficeDocument 1.0//EN'  'library.dtd'>
<library:library xmlns:library="http://openoffice.org/2000/library" library:name="Tabulations"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Tabulations"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Tabulations/dialog-lb.xml><?xml version="1.0" encoding="utf-8"?>
<!DOCTYPE library  PUBLIC '-//OpenOffice.org//DTD OfficeDocument 1.0//EN'  'library.dtd'>
<library:library xmlns:library="http://openoffice.org/2000/library" library:name="Tabulations"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Tabulations" library:link="false"/>
</library:libraries>
</file>