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Remplacer/dialog-lb.xml"/>
  <manifest:file-entry manifest:media-type="" manifest:full-path="Dialogs/Remplacer/"/>
  <manifest:file-entry manifest:media-type="" manifest:full-path="Dialogs/Standard/dialog-lb.xml"/>
  <manifest:file-entry manifest:media-type="" manifest:full-path="Dialogs/Standard/"/>
  <manifest:file-entry manifest:media-type="" manifest:full-path="Dialogs/Rechercher/dialog-lb.xml"/>
  <manifest:file-entry manifest:media-type="" manifest:full-path="Dialogs/Rechercher/"/>
  <manifest:file-entry manifest:media-type="" manifest:full-path="Dialogs/"/>
  <manifest:file-entry manifest:media-type="text/xml" manifest:full-path="content.xml"/>
  <manifest:file-entry manifest:media-type="text/xml" manifest:full-path="Basic/Remplacer/Module3.xml"/>
  <manifest:file-entry manifest:media-type="text/xml" manifest:full-path="Basic/Remplacer/Module2.xml"/>
  <manifest:file-entry manifest:media-type="text/xml" manifest:full-path="Basic/Remplacer/Module1.xml"/>
  <manifest:file-entry manifest:media-type="text/xml" manifest:full-path="Basic/Remplacer/Module4.xml"/>
  <manifest:file-entry manifest:media-type="text/xml" manifest:full-path="Basic/Remplacer/script-lb.xml"/>
  <manifest:file-entry manifest:media-type="" manifest:full-path="Basic/Remplacer/"/>
  <manifest:file-entry manifest:media-type="" manifest:full-path="Basic/Standard/script-lb.xml"/>
  <manifest:file-entry manifest:media-type="" manifest:full-path="Basic/Standard/"/>
  <manifest:file-entry manifest:media-type="text/xml" manifest:full-path="Basic/script-lc.xml"/>
  <manifest:file-entry manifest:media-type="text/xml" manifest:full-path="Basic/Rechercher/Module3.xml"/>
  <manifest:file-entry manifest:media-type="text/xml" manifest:full-path="Basic/Rechercher/Module6.xml"/>
  <manifest:file-entry manifest:media-type="text/xml" manifest:full-path="Basic/Rechercher/Module2.xml"/>
  <manifest:file-entry manifest:media-type="text/xml" manifest:full-path="Basic/Rechercher/Module5.xml"/>
  <manifest:file-entry manifest:media-type="text/xml" manifest:full-path="Basic/Rechercher/Module1.xml"/>
  <manifest:file-entry manifest:media-type="text/xml" manifest:full-path="Basic/Rechercher/Module4.xml"/>
  <manifest:file-entry manifest:media-type="text/xml" manifest:full-path="Basic/Rechercher/script-lb.xml"/>
  <manifest:file-entry manifest:media-type="" manifest:full-path="Basic/Rechercher/"/>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table:align="margins"/>
    </style:style>
    <style:style style:name="Tableau1.A" style:family="table-column">
      <style:table-column-properties style:rel-column-width="16383*"/>
    </style:style>
    <style:style style:name="Tableau1.D" style:family="table-column">
      <style:table-column-properties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1" style:family="text">
      <style:text-properties style:text-underline-style="solid" style:text-underline-width="auto" style:text-underline-color="font-color"/>
    </style:style>
    <style:style style:name="T2" style:family="text">
      <style:text-properties style:text-underline-style="wave" style:text-underline-width="auto" style:text-underline-color="font-color"/>
    </style:style>
    <style:style style:name="T3" style:family="text">
      <style:text-properties fo:font-style="italic" style:font-style-asian="italic" style:font-style-complex="italic"/>
    </style:style>
    <style:style style:name="T4" style:family="text">
      <style:text-properties style:text-underline-style="solid" style:text-underline-type="double"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one modifiée par les macros</text:h>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text:span text:style-name="T4">disparaître</text:span> avec son butin sans laisser de trace ! Serait-ce l'un de <text:span text:style-name="T1">ses</text:span> nombreux collègues qui a eu la même idée que lui, l'a observé en secret et a attendu cet instant précis pour <text:s/>lui dérober le fruit de son travail ? </text:p>
      <text:p text:style-name="Style1">Ou bien seraient-ce plutôt <text:s/>les pas de l'un des innombrables gardiens de la paix de Marseille, prêt à faire claquer d'étincelantes menottes autour de ses poignets ? </text:p>
      <text:p text:style-name="Text_20_body">Son ordre -"Ne bougez plus !"- résonne déjà dans <text:span text:style-name="T2">ses oreilles</text:span> ! Se sentant traqué, il se retourne brusquement <text:span text:style-name="T3">et</text:span> aperçoit un étroit passage. </text:p>
      <text:p text:style-name="Heading_20_4">Sauvé ? </text:p>
      <text:p text:style-name="Text_20_body">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text:p>
      <table:table table:name="Tableau1" table:style-name="Tableau1">
        <table:table-column table:style-name="Tableau1.A" table:number-columns-repeated="3"/>
        <table:table-column table:style-name="Tableau1.D"/>
        <table:table-header-rows>
          <table:table-row>
            <table:table-cell table:style-name="Tableau1.A1" office:value-type="string">
              <text:p text:style-name="Table_20_Heading">colonne 1</text:p>
            </table:table-cell>
            <table:table-cell table:style-name="Tableau1.A1" office:value-type="string">
              <text:p text:style-name="Table_20_Heading">colonne 2</text:p>
            </table:table-cell>
            <table:table-cell table:style-name="Tableau1.A1" office:value-type="string">
              <text:p text:style-name="Table_20_Heading">colonne 3</text:p>
            </table:table-cell>
            <table:table-cell table:style-name="Tableau1.D1" office:value-type="string">
              <text:p text:style-name="Table_20_Heading">colonne 4</text:p>
            </table:table-cell>
          </table:table-row>
        </table:table-header-rows>
        <table:table-row>
          <table:table-cell table:style-name="Tableau1.A2" office:value-type="string">
            <text:p text:style-name="Table_20_Contents">Marseille</text:p>
          </table:table-cell>
          <table:table-cell table:style-name="Tableau1.A2" office:value-type="string">
            <text:p text:style-name="Table_20_Contents">Le Havre</text:p>
          </table:table-cell>
          <table:table-cell table:style-name="Tableau1.A2" office:value-type="string">
            <text:p text:style-name="Table_20_Contents">Bordeaux</text:p>
          </table:table-cell>
          <table:table-cell table:style-name="Tableau1.D2" office:value-type="string">
            <text:p text:style-name="Table_20_Contents">Saint-Nazaire</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Text_20_body"/>
      <text:p text:style-name="Standard"/>
      <text:h text:style-name="Heading_20_1" text:outline-level="1">Bibliothèque Rechercher</text:h>
      <text:p text:style-name="Standard">Module1 : rechercher toutes les occurrences</text:p>
      <text:p text:style-name="Standard">Module2 : rechercher les occurrences dans le texte principal avec findAll</text:p>
      <text:p text:style-name="Standard">Module3 : rechercher les occurrences dans le texte principal avec findFirst, findNext</text:p>
      <text:p text:style-name="Standard">Module4 : rechercher dans une sélection du texte principal</text:p>
      <text:p text:style-name="Standard"/>
      <text:h text:style-name="Heading_20_1" text:outline-level="1">Bibliothèque Remplacer</text:h>
      <text:p text:style-name="Standard">Module1 : remplacer partout un mot par un autre</text:p>
      <text:p text:style-name="Standard">Module2 : changer les paragraphes d’un style en un autre style</text:p>
      <text:p text:style-name="Standard">Module3 : changer certaines valeurs d’attributs de formatage</text:p>
      <text:p text:style-name="Standard">Module4 : changer des mots ayant un attribut de format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Code" style:family="paragraph">
      <style:paragraph-properties fo:margin-left="1.6cm" fo:margin-right="0cm" fo:margin-top="0cm" fo:margin-bottom="0cm" fo:line-height="0.353cm" fo:orphans="2" fo:widows="2" fo:text-indent="0.002cm" style:auto-text-indent="false" style:border-line-width-left="0.002cm 0.088cm 0.088cm" fo:padding-left="0.141cm" fo:padding-right="0cm" fo:padding-top="0cm" fo:padding-bottom="0cm" fo:border-left="0.178cm double #c0c0c0" fo:border-right="none" fo:border-top="none" fo:border-bottom="none">
        <style:tab-stops>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s>
      </style:paragraph-properties>
      <style:text-properties style:use-window-font-color="true" style:font-name="Courier New" fo:font-size="9pt" fo:language="fr" fo:country="FR" style:font-name-asian="Times New Roman" style:font-size-asian="8pt"/>
    </style:style>
    <style:style style:name="Style1" style:family="paragraph" style:parent-style-name="Text_20_body" style:class="text">
      <style:text-properties fo:color="#000080"/>
    </style:style>
    <style:style style:name="Style2" style:family="paragraph" style:parent-style-name="Text_20_body" style:class="text">
      <style:text-properties fo:color="#800000" style:font-name="Arial1" fo:font-size="11pt"/>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L’affaire du savon de Marseille</text:p>
      </style:header>
      <style:footer>
        <text:p text:style-name="Footer">Les éditions de Marseill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meta:initial-creator>
    <meta:creation-date>2004-02-03T22:34:41</meta:creation-date>
    <dc:creator>Bernard Marcelly</dc:creator>
    <dc:date>2008-05-21T11:17:46</dc:date>
    <dc:language>fr-FR</dc:language>
    <meta:editing-cycles>80</meta:editing-cycles>
    <meta:editing-duration>P1DT0H18M33S</meta:editing-duration>
    <meta:document-statistic meta:table-count="1" meta:image-count="0" meta:object-count="0" meta:page-count="1" meta:paragraph-count="26" meta:word-count="336" meta:character-count="1948"/>
    <meta:user-defined meta:name="Info 1"/>
    <meta:user-defined meta:name="Info 2"/>
    <meta:user-defined meta:name="Info 3"/>
    <meta:user-defined meta:name="Info 4"/>
  </office:meta>
</office:document-meta>
</file>

<file path=Basic/Rechercher/Module1.xml><?xml version="1.0" encoding="utf-8"?>
<!DOCTYPE module  PUBLIC '-//OpenOffice.org//DTD OfficeDocument 1.0//EN'  'module.dtd'>
<script:module xmlns:script="http://openoffice.org/2000/script" script:name="Module1" script:language="StarBasic">REM  *****  BASIC  *****

rem Code08-04.odt   bibli : Rechercher Module1
Option Explicit

Sub TrouverToutPartout()
Dim monDocument As Object
Dim jeCherche As Object, trouv As Variant
Dim x As Long
monDocument = ThisComponent
jeCherche = monDocument.createSearchDescriptor
with jeCherche
  .SearchString = "Marseille"
  .SearchWords = true
end with
trouv = monDocument.findAll(jeCherche)
print "Nombre d'occurrences : " &amp; trouv.Count
for x = 0 to trouv.Count -1
  trouv(x).CharBackColor = 1234567 ' fond vert sombre
next
End Sub
</script:module>
</file>

<file path=Basic/Rechercher/Module2.xml><?xml version="1.0" encoding="utf-8"?>
<!DOCTYPE module  PUBLIC '-//OpenOffice.org//DTD OfficeDocument 1.0//EN'  'module.dtd'>
<script:module xmlns:script="http://openoffice.org/2000/script" script:name="Module2" script:language="StarBasic">REM  *****  BASIC  *****

rem Code08-04.odt   bibli : Rechercher Module2
Option Explicit

Sub TrouverToutdansleTexte()
Dim monDocument As Object, monTexte As Object
Dim jeCherche As Object, trouv As Variant
Dim x As Long, posTrouve As Object
monDocument = ThisComponent
monTexte = monDocument.Text ' objet = texte principal
jeCherche = monDocument.createSearchDescriptor
with jeCherche
  .SearchString = "Marseille"
  .SearchWords = true
end with
trouv = monDocument.findAll(jeCherche)
print "Nombre d'occurrences : " &amp; trouv.Count
for x = 0 to trouv.Count -1
  posTrouve = trouv(x)
  if EqualUnoObjects(monTexte, posTrouve.Text) then
    ' L'occurrence est bien dans le texte principal
    posTrouve.CharBackColor = 1234567 ' fond vert sombre
  end if
next
End Sub
</script:module>
</file>

<file path=Basic/Rechercher/Module3.xml><?xml version="1.0" encoding="utf-8"?>
<!DOCTYPE module  PUBLIC '-//OpenOffice.org//DTD OfficeDocument 1.0//EN'  'module.dtd'>
<script:module xmlns:script="http://openoffice.org/2000/script" script:name="Module3" script:language="StarBasic">REM  *****  BASIC  *****

rem Code08-04.odt   bibli : Rechercher Module3
Option Explicit

Sub RechercherPartoutdansleTexte()
Dim monDocument As Object, monTexte As Object
Dim jeCherche As Object, posTrouve As Object
monDocument = ThisComponent
monTexte = monDocument.Text
jeCherche = monDocument.createSearchDescriptor
with jeCherche
  .SearchString = "Marseille"
  .SearchWords = true
end with
posTrouve = monDocument.findFirst(jeCherche)
Do Until isNull(posTrouve)
  if EqualUnoObjects(monTexte, posTrouve.Text) then
    ' L'occurrence est bien dans le texte principal
    posTrouve.CharBackColor = 1234567 ' fond vert sombre
  end if
  posTrouve = monDocument.findNext(posTrouve.End, jeCherche)
Loop
End Sub
</script:module>
</file>

<file path=Basic/Rechercher/Module4.xml><?xml version="1.0" encoding="utf-8"?>
<!DOCTYPE module  PUBLIC '-//OpenOffice.org//DTD OfficeDocument 1.0//EN'  'module.dtd'>
<script:module xmlns:script="http://openoffice.org/2000/script" script:name="Module4" script:language="StarBasic">REM  *****  BASIC  *****

rem Code08-04.odt   bibli : Rechercher Module4
Option Explicit

Sub RechercherDansPartieDeTexte()
Dim monDocument As Object, monTexte As Object
Dim jeCherche As Object, posTrouve As Object
Dim monCurseur  As Object
monDocument = ThisComponent
monTexte = monDocument.Text
monCurseur= monTexte.createTextCursor
monCurseur.gotoNextParagraph(false) 'début du 2ème paragr
monCurseur.gotoNextParagraph(true) ' sélection du 2ème paragr
jeCherche = monDocument.createSearchDescriptor
with jeCherche
  .SearchString = "et"
  .SearchWords = true 
end with
posTrouve = monDocument.findNext(monCurseur.Start, jeCherche)
Do Until isNull(posTrouve)
  if EqualUnoObjects(monTexte, posTrouve.Text) then
    if monTexte.compareRegionEnds(_
                posTrouve, monCurseur)&lt; 0 then Exit Do
    ' L'occurrence est dans la zone de recherche
    posTrouve.CharBackColor = 1234567 ' fond vert sombre
  end if
  posTrouve = monDocument.findNext(posTrouve.End, jeCherche)
Loop
End Sub
</script:module>
</file>

<file path=Basic/Rechercher/Module5.xml><?xml version="1.0" encoding="utf-8"?>
<!DOCTYPE module  PUBLIC '-//OpenOffice.org//DTD OfficeDocument 1.0//EN'  'module.dtd'>
<script:module xmlns:script="http://openoffice.org/2000/script" script:name="Module5" script:language="StarBasic">REM  *****  BASIC  *****

rem Code08-04.odt   bibli : Rechercher Module5
Option Explicit

Sub RemplacerDansPartieDeTexte()
Dim monDocument As Object, monTexte As Object
Dim jeCherche As Object, posTrouve As Object
Dim monCurseur  As Object, Curseur2 As Object
monDocument = ThisComponent
monTexte = monDocument.Text
monCurseur= monTexte.createTextCursor
monCurseur.gotoNextParagraph(false) 'début du 2ème paragr
monCurseur.gotoNextParagraph(true) ' sélection du 2ème paragr
jeCherche = monDocument.createSearchDescriptor
with jeCherche
  .SearchString = "et"
  .SearchWords = true 
end with
posTrouve = monDocument.findNext(monCurseur.Start, jeCherche)
Do Until isNull(posTrouve)
  if EqualUnoObjects(monTexte, posTrouve.Text) then
    if monTexte.compareRegionEnds(_
                posTrouve, monCurseur)&lt; 0 then Exit Do
    ' L'occurrence est dans la zone de recherche
    Curseur2 = monTexte.createTextCursorByRange(posTrouve)
    ' Curseur2 sélectionne le texte trouvé
    if Curseur2.String = "Et" then Curseur2.CharHeight = 16
    Curseur2.String = "&amp;" ' changer le texte
  end if
  posTrouve = monDocument.findNext(posTrouve.End, jeCherche)
Loop
End Sub
</script:module>
</file>

<file path=Basic/Rechercher/Module6.xml><?xml version="1.0" encoding="utf-8"?>
<!DOCTYPE module  PUBLIC '-//OpenOffice.org//DTD OfficeDocument 1.0//EN'  'module.dtd'>
<script:module xmlns:script="http://openoffice.org/2000/script" script:name="Module6" script:language="StarBasic">REM  *****  BASIC  *****

rem Code08-04.odt   bibli : Rechercher Module6
Option Explicit

Sub TrouverAttributsPartout()
Dim monDocument As Object
Dim jeCherche As Object, trouv As Variant
Dim x As Long
monDocument = ThisComponent

Dim attRech(0)  As New com.sun.star.beans.PropertyValue
attRech(0).Name = "CharUnderline"
attRech(0).Value = com.sun.star.awt.FontUnderline.WAVE

jeCherche = monDocument.createSearchDescriptor
jeCherche.SearchAttributes = attRech()
jeCherche.ValueSearch = True
trouv = monDocument.findAll(jeCherche)
print "Nombre d'occurrences : " &amp; trouv.Count
for x = 0 to trouv.Count -1
  trouv(x).CharBackColor = 1234567 ' fond vert sombre
next
End Sub
</script:module>
</file>

<file path=Basic/Rechercher/script-lb.xml><?xml version="1.0" encoding="utf-8"?>
<!DOCTYPE library  PUBLIC '-//OpenOffice.org//DTD OfficeDocument 1.0//EN'  'library.dtd'>
<library:library xmlns:library="http://openoffice.org/2000/library" library:name="Rechercher" library:readonly="false" library:passwordprotected="false">
  <library:element library:name="Module4"/>
  <library:element library:name="Module3"/>
  <library:element library:name="Module2"/>
  <library:element library:name="Module1"/>
  <library:element library:name="Module5"/>
  <library:element library:name="Module6"/>
</library:library>
</file>

<file path=Basic/Remplacer/Module1.xml><?xml version="1.0" encoding="utf-8"?>
<!DOCTYPE module  PUBLIC '-//OpenOffice.org//DTD OfficeDocument 1.0//EN'  'module.dtd'>
<script:module xmlns:script="http://openoffice.org/2000/script" script:name="Module1" script:language="StarBasic">REM  *****  BASIC  *****

rem Code08-04.odt   bibli : Remplacer Module1
Option Explicit

Sub RemplacerTextePartout()
Dim monDocument As Object
Dim jeCherche As Object, nbrFois As Long
monDocument = ThisComponent
jeCherche = monDocument.createReplaceDescriptor
with jeCherche
  .SearchString = "Marseille"
  .ReplaceString = "Bordeaux"
  .SearchWords = true
end with
nbrFois = monDocument.replaceAll(jeCherche)
print "Nombre de remplacements : " &amp; nbrFois
End Sub
</script:module>
</file>

<file path=Basic/Remplacer/Module2.xml><?xml version="1.0" encoding="utf-8"?>
<!DOCTYPE module  PUBLIC '-//OpenOffice.org//DTD OfficeDocument 1.0//EN'  'module.dtd'>
<script:module xmlns:script="http://openoffice.org/2000/script" script:name="Module2" script:language="StarBasic">REM  *****  BASIC  *****

rem Code08-04.odt   bibli : Remplacer Module2
Option Explicit

Sub RemplacerStylePartout()
Dim MonDocument As Object
Dim JeCherche As Object
Dim MonCurseur  As Object
MonDocument = ThisComponent
JeCherche = MonDocument.createReplaceDescriptor
with JeCherche
  .SearchString  = "Style1"
  .ReplaceString = "Style2"
  .SearchStyles = true
end with
MonDocument.replaceAll(JeCherche)
End Sub
</script:module>
</file>

<file path=Basic/Remplacer/Module3.xml><?xml version="1.0" encoding="utf-8"?>
<!DOCTYPE module  PUBLIC '-//OpenOffice.org//DTD OfficeDocument 1.0//EN'  'module.dtd'>
<script:module xmlns:script="http://openoffice.org/2000/script" script:name="Module3" script:language="StarBasic">REM  *****  BASIC  *****

rem Code08-04.odt   bibli : Remplacer Module3
Option Explicit

Sub RemplacerAttributs()
Dim MonDocument As Object
Dim JeCherche As Object
Dim MonCurseur  As Object
Dim attRech(0)  As New com.sun.star.beans.PropertyValue
Dim attRempl(3) As New com.sun.star.beans.PropertyValue

attRech(0).Name = "CharUnderline"
attRech(0).Value = com.sun.star.awt.FontUnderline.WAVE

attRempl(0).Name = "CharPosture"
attRempl(0).Value = com.sun.star.awt.FontSlant.ITALIC 
attRempl(1).Name = "CharUnderline"
attRempl(1).Value = com.sun.star.awt.FontUnderline.NONE
attRempl(2).Name = "CharWeight"
attRempl(2).Value = com.sun.star.awt.FontWeight.BOLD
attRempl(3).Name = "CharBackColor"
attRempl(3).Value = 1234567 ' fond vert sombre

MonDocument = ThisComponent
JeCherche = MonDocument.createReplaceDescriptor
with JeCherche
  .SearchString  = "ses"
  .ReplaceString = "ses" ' on ne change pas le texte
  .SearchWords = True
  .ValueSearch = True
  .SearchAttributes = attRech()
  .ReplaceAttributes = attRempl()
end with
MonDocument.replaceAll(JeCherche)
End Sub
</script:module>
</file>

<file path=Basic/Remplacer/Module4.xml><?xml version="1.0" encoding="utf-8"?>
<!DOCTYPE module  PUBLIC '-//OpenOffice.org//DTD OfficeDocument 1.0//EN'  'module.dtd'>
<script:module xmlns:script="http://openoffice.org/2000/script" script:name="Module4" script:language="StarBasic">REM  *****  BASIC  *****

rem Code08-04.odt   bibli : Remplacer Module4
Option Explicit

Sub RemplacerTexteSiAttributsExistent()
Dim MonDocument As Object
Dim JeCherche As Object
Dim MonCurseur  As Object
Dim attRech(0)  As New com.sun.star.beans.PropertyValue
Dim attRempl(3) As New com.sun.star.beans.PropertyValue

attRech(0).Name = "CharUnderline"
attRech(0).Value = com.sun.star.awt.FontUnderline.WAVE ' valeur inutile

attRempl(0).Name = "CharPosture"
attRempl(0).Value = com.sun.star.awt.FontSlant.ITALIC 
attRempl(1).Name = "CharUnderline"
attRempl(1).Value = com.sun.star.awt.FontUnderline.NONE
attRempl(2).Name = "CharWeight"
attRempl(2).Value = com.sun.star.awt.FontWeight.BOLD
attRempl(3).Name = "CharBackColor"
attRempl(3).Value = 1234567 ' fond vert sombre

MonDocument = ThisComponent
JeCherche = MonDocument.createReplaceDescriptor
with JeCherche
  .SearchString  = "ses"
  .ReplaceString = "mes" ' on change le texte
  .SearchWords = True
  .ValueSearch = False ' recherche de l'existence d'attributs
  .SearchAttributes = attRech()
  .ReplaceAttributes = attRempl() ' ceci ne sera pas pris en compte
end with
MonDocument.replaceAll(JeCherche)
End Sub
</script:module>
</file>

<file path=Basic/Remplacer/script-lb.xml><?xml version="1.0" encoding="utf-8"?>
<!DOCTYPE library  PUBLIC '-//OpenOffice.org//DTD OfficeDocument 1.0//EN'  'library.dtd'>
<library:library xmlns:library="http://openoffice.org/2000/library" library:name="Remplacer" library:readonly="false" library:passwordprotected="false">
  <library:element library:name="Module3"/>
  <library:element library:name="Module2"/>
  <library:element library:name="Module1"/>
  <library:element library:name="Module4"/>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Remplacer" library:link="false"/>
  <library:library library:name="Rechercher" library:link="false"/>
</library:libraries>
</file>

<file path=Dialogs/Rechercher/dialog-lb.xml><?xml version="1.0" encoding="utf-8"?>
<!DOCTYPE library  PUBLIC '-//OpenOffice.org//DTD OfficeDocument 1.0//EN'  'library.dtd'>
<library:library xmlns:library="http://openoffice.org/2000/library" library:name="Rechercher" library:readonly="false" library:passwordprotected="false"/>
</file>

<file path=Dialogs/Remplacer/dialog-lb.xml><?xml version="1.0" encoding="utf-8"?>
<!DOCTYPE library  PUBLIC '-//OpenOffice.org//DTD OfficeDocument 1.0//EN'  'library.dtd'>
<library:library xmlns:library="http://openoffice.org/2000/library" library:name="Remplacer"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Remplacer" library:link="false"/>
  <library:library library:name="Rechercher" library:link="false"/>
</library:libraries>
</file>