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 manifest:full-path="Dialogs/AjoutCadre/dialog-lb.xml"/>
  <manifest:file-entry manifest:media-type="" manifest:full-path="Dialogs/AjoutCadre/"/>
  <manifest:file-entry manifest:media-type="" manifest:full-path="Dialogs/Standard/dialog-lb.xml"/>
  <manifest:file-entry manifest:media-type="" manifest:full-path="Dialogs/Standard/"/>
  <manifest:file-entry manifest:media-type="" manifest:full-path="Dialogs/PositionCadre/dialog-lb.xml"/>
  <manifest:file-entry manifest:media-type="" manifest:full-path="Dialogs/PositionCadre/"/>
  <manifest:file-entry manifest:media-type="" manifest:full-path="Dialogs/"/>
  <manifest:file-entry manifest:media-type="text/xml" manifest:full-path="content.xml"/>
  <manifest:file-entry manifest:media-type="text/xml" manifest:full-path="Basic/AjoutCadre/Module3.xml"/>
  <manifest:file-entry manifest:media-type="text/xml" manifest:full-path="Basic/AjoutCadre/Module2.xml"/>
  <manifest:file-entry manifest:media-type="text/xml" manifest:full-path="Basic/AjoutCadre/Module1.xml"/>
  <manifest:file-entry manifest:media-type="text/xml" manifest:full-path="Basic/AjoutCadre/script-lb.xml"/>
  <manifest:file-entry manifest:media-type="" manifest:full-path="Basic/AjoutCadre/"/>
  <manifest:file-entry manifest:media-type="" manifest:full-path="Basic/Standard/script-lb.xml"/>
  <manifest:file-entry manifest:media-type="" manifest:full-path="Basic/Standard/"/>
  <manifest:file-entry manifest:media-type="text/xml" manifest:full-path="Basic/PositionCadre/Module2.xml"/>
  <manifest:file-entry manifest:media-type="text/xml" manifest:full-path="Basic/PositionCadre/Module1.xml"/>
  <manifest:file-entry manifest:media-type="text/xml" manifest:full-path="Basic/PositionCadre/script-lb.xml"/>
  <manifest:file-entry manifest:media-type="" manifest:full-path="Basic/PositionCadre/"/>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fr1" style:family="graphic" style:parent-style-name="Frame">
      <style:graphic-properties style:wrap="parallel" style:number-wrapped-paragraphs="no-limit" style:vertical-pos="from-top" style:vertical-rel="paragraph" style:horizontal-pos="from-left" style:horizontal-rel="paragraph" fo:background-color="transparent" style:background-transparency="100%">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Zone modifiée par les macros</text:h>
      <text:p text:style-name="Standard">Des pas derrière lui... Très mauvais signe... Mais qui pourrait bien le suivre au beau milieu de la nuit, dans cette rue étroite dans le fin fond du port ? </text:p>
      <text:p text:style-name="Standard">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text:s/>lui dérober le fruit de son travail ? Ou bien seraient-ce plutôt <text:s/>les pas de l'un des innombrables gardiens de la paix de Marseille, prêt à faire claquer d'étincelantes menottes autour de ses poignets ? </text:p>
      <text:p text:style-name="Standard">Son ordre -"Ne bougez plus !"- résonne déjà dans ses oreilles ! Se sentant traqué, il se retourne brusquement et aperçoit un étroit passage. </text:p>
      <text:p text:style-name="Standard">Sauvé ? En un éclair, il vire à droite et disparaît entre les deux bâtiments, manquant de justesse de trébucher sur la poubelle renversée en plein milieu de la ruelle. Il tâtonne dans l'obscurité, cherchant désespérément une issue. </text:p>
      <text:p text:style-name="Standard">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text:p>
      <text:p text:style-name="Standard"><draw:frame draw:style-name="fr1" draw:name="Encadré" text:anchor-type="paragraph" svg:x="1.655cm" svg:y="0.672cm" svg:width="9.947cm" draw:z-index="0"><draw:text-box fo:min-height="0.661cm"><text:p text:style-name="Frame_20_contents">Cadre <text:bookmark text:name="DansLeCadre"/>nommé : Encadré</text:p></draw:text-box></draw:frame>Soudain, il décèle le grincement presque imperceptible d'une porte qui bat tout près de lui au vent nocturne. Serait-il enfin sauvé ? Il avance à pas feutrés en direction de la porte... Mais sur quoi va-t-elle s'ouvrir ?</text:p>
      <text:p text:style-name="Standard"/>
      <text:h text:style-name="Heading_20_1" text:outline-level="1">Bibliothèque AjoutCadre</text:h>
      <text:p text:style-name="Standard">Module1 : insérer un cadre</text:p>
      <text:p text:style-name="Standard">Module2 : insérer plusieurs cadres</text:p>
      <text:p text:style-name="Standard">Module3 : lister les cadres du document</text:p>
      <text:h text:style-name="Heading_20_1" text:outline-level="1">Bibliothèque PositionCadre</text:h>
      <text:p text:style-name="Standard">Module1 : insérer un petit cadre dans la marge de gauche</text:p>
      <text:p text:style-name="Standard">Module2 : insérer un cadre avec adaptation du texte « Continu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Oo-dev/3.1$Win32 OpenOffice.org_project/300m37$Build-9371</meta:generator>
    <meta:initial-creator>Bernard M.</meta:initial-creator>
    <meta:creation-date>2004-02-09T12:56:03</meta:creation-date>
    <dc:creator>Bernard Marcelly</dc:creator>
    <dc:date>2008-05-23T12:17:45</dc:date>
    <dc:language>fr-FR</dc:language>
    <meta:editing-cycles>36</meta:editing-cycles>
    <meta:editing-duration>PT4H19M55S</meta:editing-duration>
    <meta:document-statistic meta:table-count="0" meta:image-count="0" meta:object-count="0" meta:page-count="1" meta:paragraph-count="15" meta:word-count="394" meta:character-count="2247"/>
    <meta:user-defined meta:name="Info 1"/>
    <meta:user-defined meta:name="Info 2"/>
    <meta:user-defined meta:name="Info 3"/>
    <meta:user-defined meta:name="Info 4"/>
  </office:meta>
</office:document-meta>
</file>

<file path=Basic/AjoutCadre/Module1.xml><?xml version="1.0" encoding="utf-8"?>
<!DOCTYPE module  PUBLIC '-//OpenOffice.org//DTD OfficeDocument 1.0//EN'  'module.dtd'>
<script:module xmlns:script="http://openoffice.org/2000/script" script:name="Module1" script:language="StarBasic">REM  *****  BASIC  *****

rem Code08-06.odt   bibli : AjoutCadre Module1
Option Explicit

Sub InsererUnCadre()
Dim monDocument As Object, monTexte As Object
Dim monCurseur As Object, monCadre As Object
monDocument = ThisComponent
monTexte = monDocument.Text
monCurseur = monTexte.createTextCursor
monCurseur.gotoNextParagraph(False)
monCurseur.gotoNextParagraph(False)
' monCurseur est dans le troisième paragraphe
monCadre = monDocument.createInstance("com.sun.star.text.TextFrame")
monCadre.Width = 10400 ' 104 mm largeur
monCadre.Height = 2530 ' 25,3 mm de haut
monTexte.insertTextContent(monCurseur, monCadre, false)
End Sub
</script:module>
</file>

<file path=Basic/AjoutCadre/Module2.xml><?xml version="1.0" encoding="utf-8"?>
<!DOCTYPE module  PUBLIC '-//OpenOffice.org//DTD OfficeDocument 1.0//EN'  'module.dtd'>
<script:module xmlns:script="http://openoffice.org/2000/script" script:name="Module2" script:language="StarBasic">REM  *****  BASIC  *****

rem Code08-06.odt   bibli : AjoutCadre Module2
Option Explicit

Sub InsererPlusieursCadres()
Dim monDocument As Object, monTexte As Object
Dim monCurseur As Object, monCadre As Object
monDocument = ThisComponent
monTexte = monDocument.Text
monCurseur = monTexte.createTextCursor
monCurseur.gotoNextParagraph(False)
monCurseur.gotoNextParagraph(False)
' monCurseur est dans le troisième paragraphe
monCadre = monDocument.createInstance("com.sun.star.text.TextFrame")
monCadre.Width = 10400 ' 104 mm largeur
monCadre.Height = 2530 ' 25,3 mm de haut
monTexte.insertTextContent(monCurseur, monCadre, false)
monCurseur.gotoNextParagraph(False)
' monCurseur est dans le quatrième paragraphe
monCadre = monDocument.createInstance("com.sun.star.text.TextFrame")
monCadre.Width = 1500  ' 15 mm largeur
monCadre.Height = 3000 ' 30 mm de haut
monTexte.insertTextContent(monCurseur, monCadre, false)
End Sub
</script:module>
</file>

<file path=Basic/AjoutCadre/Module3.xml><?xml version="1.0" encoding="utf-8"?>
<!DOCTYPE module  PUBLIC '-//OpenOffice.org//DTD OfficeDocument 1.0//EN'  'module.dtd'>
<script:module xmlns:script="http://openoffice.org/2000/script" script:name="Module3" script:language="StarBasic">REM  *****  BASIC  *****

rem Code08-06.odt   bibli : AjoutCadre Module3
Option Explicit

Sub ListerLesCadres()
Dim monDocument As Object
Dim lesCadres As Object, monCadre As Object
Dim x As Long
monDocument = ThisComponent
lesCadres = monDocument.TextFrames
for x = 0 to lesCadres.Count -1
  monCadre = lesCadres(x)
  print "Cadre : " &amp; monCadre.Name
next
End Sub
</script:module>
</file>

<file path=Basic/AjoutCadre/script-lb.xml><?xml version="1.0" encoding="utf-8"?>
<!DOCTYPE library  PUBLIC '-//OpenOffice.org//DTD OfficeDocument 1.0//EN'  'library.dtd'>
<library:library xmlns:library="http://openoffice.org/2000/library" library:name="AjoutCadre" library:readonly="false" library:passwordprotected="false">
  <library:element library:name="Module1"/>
  <library:element library:name="Module2"/>
  <library:element library:name="Module3"/>
</library:library>
</file>

<file path=Basic/PositionCadre/Module1.xml><?xml version="1.0" encoding="utf-8"?>
<!DOCTYPE module  PUBLIC '-//OpenOffice.org//DTD OfficeDocument 1.0//EN'  'module.dtd'>
<script:module xmlns:script="http://openoffice.org/2000/script" script:name="Module1" script:language="StarBasic">REM  *****  BASIC  *****

rem Code08-06.odt   bibli : PositionCadre Module1
Option Explicit

Sub PositionnerCadre()
Dim monDocument As Object, monTexte As Object
Dim monCurseur As Object, monCadre As Object
Dim x As Long
monDocument = ThisComponent
monCadre = monDocument.createInstance("com.sun.star.text.TextFrame")
With monCadre
  .Width = 1000 ' 10 mm largeur
  .Height = 800 ' 8 mm de haut
  .SizeType = com.sun.star.text.SizeType.FIX
  .AnchorType = com.sun.star.text.TextContentAnchorType.AT_PARAGRAPH
  .VertOrient = com.sun.star.text.VertOrientation.TOP
  .VertOrientRelation = com.sun.star.text.RelOrientation.FRAME
  .HoriOrient = com.sun.star.text.HoriOrientation.CENTER
  .HoriOrientRelation = com.sun.star.text.RelOrientation.PAGE_LEFT
End With
monTexte = monDocument.Text
monCurseur = monTexte.createTextCursor
for x = 1 to 5 ' aller au sixième paragraphe
  monCurseur.gotoNextParagraph(False)
next 
monTexte.insertTextContent(monCurseur, monCadre, false)
monCadre.Text.String = "X"
End Sub
</script:module>
</file>

<file path=Basic/PositionCadre/Module2.xml><?xml version="1.0" encoding="utf-8"?>
<!DOCTYPE module  PUBLIC '-//OpenOffice.org//DTD OfficeDocument 1.0//EN'  'module.dtd'>
<script:module xmlns:script="http://openoffice.org/2000/script" script:name="Module2" script:language="StarBasic">REM  *****  BASIC  *****

rem Code08-06.odt   bibli : PositionCadre Module2
Option Explicit

Sub EntourageDuCadre()
Dim monDocument As Object, monTexte As Object
Dim monCurseur As Object, monCadre As Object
monDocument = ThisComponent
monCadre = monDocument.createInstance("com.sun.star.text.TextFrame")
With monCadre
  .Width = 5500 ' 55 mm largeur
  .Height = 2000 ' 20 mm de haut
  .BackColor = RGB(100,250,250)
  .BackColorTransparency = 40 ' transparent à 40% 
  .Surround = com.sun.star.text.WrapTextMode.THROUGHT
End With
monTexte = monDocument.Text
monCurseur = monTexte.createTextCursor
monCurseur.gotoNextParagraph(False)
monCurseur.gotoNextParagraph(False)
' monCurseur est dans le troisième paragraphe
monTexte.insertTextContent(monCurseur, monCadre, false)
monCadre.String = "Texte par dessus"
End Sub
</script:module>
</file>

<file path=Basic/PositionCadre/script-lb.xml><?xml version="1.0" encoding="utf-8"?>
<!DOCTYPE library  PUBLIC '-//OpenOffice.org//DTD OfficeDocument 1.0//EN'  'library.dtd'>
<library:library xmlns:library="http://openoffice.org/2000/library" library:name="PositionCadre" library:readonly="false" library:passwordprotected="false">
  <library:element library:name="Module1"/>
  <library:element library:name="Module2"/>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AjoutCadre" library:link="false"/>
  <library:library library:name="PositionCadre" library:link="false"/>
</library:libraries>
</file>

<file path=Dialogs/AjoutCadre/dialog-lb.xml><?xml version="1.0" encoding="utf-8"?>
<!DOCTYPE library  PUBLIC '-//OpenOffice.org//DTD OfficeDocument 1.0//EN'  'library.dtd'>
<library:library xmlns:library="http://openoffice.org/2000/library" library:name="AjoutCadre" library:readonly="false" library:passwordprotected="false"/>
</file>

<file path=Dialogs/PositionCadre/dialog-lb.xml><?xml version="1.0" encoding="utf-8"?>
<!DOCTYPE library  PUBLIC '-//OpenOffice.org//DTD OfficeDocument 1.0//EN'  'library.dtd'>
<library:library xmlns:library="http://openoffice.org/2000/library" library:name="PositionCadre"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AjoutCadre" library:link="false"/>
  <library:library library:name="PositionCadre" library:link="false"/>
</library:libraries>
</file>