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 manifest:full-path="Dialogs/OrientationPages/dialog-lb.xml"/>
  <manifest:file-entry manifest:media-type="" manifest:full-path="Dialogs/OrientationPages/"/>
  <manifest:file-entry manifest:media-type="" manifest:full-path="Dialogs/Standard/dialog-lb.xml"/>
  <manifest:file-entry manifest:media-type="" manifest:full-path="Dialogs/Standard/"/>
  <manifest:file-entry manifest:media-type="" manifest:full-path="Dialogs/Haut_Bas/dialog-lb.xml"/>
  <manifest:file-entry manifest:media-type="" manifest:full-path="Dialogs/Haut_Bas/"/>
  <manifest:file-entry manifest:media-type="" manifest:full-path="Dialogs/"/>
  <manifest:file-entry manifest:media-type="text/xml" manifest:full-path="content.xml"/>
  <manifest:file-entry manifest:media-type="text/xml" manifest:full-path="Basic/OrientationPages/Module2.xml"/>
  <manifest:file-entry manifest:media-type="text/xml" manifest:full-path="Basic/OrientationPages/Module1.xml"/>
  <manifest:file-entry manifest:media-type="text/xml" manifest:full-path="Basic/OrientationPages/script-lb.xml"/>
  <manifest:file-entry manifest:media-type="" manifest:full-path="Basic/OrientationPages/"/>
  <manifest:file-entry manifest:media-type="" manifest:full-path="Basic/Standard/script-lb.xml"/>
  <manifest:file-entry manifest:media-type="" manifest:full-path="Basic/Standard/"/>
  <manifest:file-entry manifest:media-type="text/xml" manifest:full-path="Basic/script-lc.xml"/>
  <manifest:file-entry manifest:media-type="text/xml" manifest:full-path="Basic/Haut_Bas/Module1.xml"/>
  <manifest:file-entry manifest:media-type="text/xml" manifest:full-path="Basic/Haut_Bas/script-lb.xml"/>
  <manifest:file-entry manifest:media-type="" manifest:full-path="Basic/Haut_Bas/"/>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ing_20_1" style:master-page-name="Standard">
      <style:paragraph-properties style:page-number="auto"/>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Bibliothèque OrientationPages</text:h>
      <text:p text:style-name="Standard">Module1 : Créer un style de page Portrait et un style de page Paysage</text:p>
      <text:p text:style-name="Standard">Module2 : Ajouter des textes dans des pages d’orientation différentes </text:p>
      <text:p text:style-name="Standard"><text:tab/><text:tab/><text:span text:style-name="T1">(exécuter auparavant la macro du module1)</text:span></text:p>
      <text:p text:style-name="Standard"/>
      <text:h text:style-name="Heading_20_1" text:outline-level="1">Bibliothèque Haut_Bas</text:h>
      <text:p text:style-name="Standard">Module1 : Insérer un en-tête</text:p>
      <text:p text:style-name="Standard"/>
      <text:p text:style-name="Standard"/>
      <text:p text:style-name="Standard"/>
      <text:h text:style-name="Heading_20_1" text:outline-level="1">Zone modifiée par les macros</text:h>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Signature" style:family="paragraph" style:parent-style-name="Standard" style:class="text">
      <style:paragraph-properties fo:margin-left="0cm" fo:margin-right="0cm" fo:text-indent="7.999cm" style:auto-text-indent="false"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Citation" style:family="text">
      <style:text-properties fo:font-style="italic" style:font-style-asian="italic" style:font-style-complex="italic"/>
    </style:style>
    <style:style style:name="Example" style:family="text">
      <style:text-properties style:font-name="Courier New" style:font-name-asian="Courier New" style:font-name-complex="Courier New"/>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Oo-dev/3.1$Win32 OpenOffice.org_project/300m37$Build-9371</meta:generator>
    <meta:initial-creator>Bernard M.</meta:initial-creator>
    <meta:creation-date>2004-02-11T13:01:01</meta:creation-date>
    <dc:creator>Bernard Marcelly</dc:creator>
    <dc:date>2008-05-30T09:57:32</dc:date>
    <dc:language>fr-FR</dc:language>
    <meta:editing-cycles>84</meta:editing-cycles>
    <meta:editing-duration>PT18H28M33S</meta:editing-duration>
    <meta:document-statistic meta:table-count="0" meta:image-count="0" meta:object-count="0" meta:page-count="1" meta:paragraph-count="7" meta:word-count="44" meta:character-count="288"/>
    <meta:user-defined meta:name="Info 1"/>
    <meta:user-defined meta:name="Info 2"/>
    <meta:user-defined meta:name="Info 3"/>
    <meta:user-defined meta:name="Info 4"/>
  </office:meta>
</office:document-meta>
</file>

<file path=Basic/Haut_Bas/Module1.xml><?xml version="1.0" encoding="utf-8"?>
<!DOCTYPE module  PUBLIC '-//OpenOffice.org//DTD OfficeDocument 1.0//EN'  'module.dtd'>
<script:module xmlns:script="http://openoffice.org/2000/script" script:name="Module1" script:language="StarBasic">REM  *****  BASIC  *****

rem Code08-07.odt   bibli : Haut_Bas Module1
Option Explicit

Sub InsererUnEnTete()
Dim monDocument As Object 
Dim monTexte As Object, monCurseur As Object
Dim   Texte2 As Object,   Curseur2 As Object
Dim nomStyleMaPage As String, StyleMaPage As Object
Dim lesStylesPage As Object 
monDocument = ThisComponent
monTexte = monDocument.Text
monCurseur = monTexte.createTextCursor
' récupérer le nom du style de page en cours
nomStyleMaPage = monCurseur.PageStyleName
print "Cette page est du style : " &amp; nomStyleMaPage
' récupérer la collection de styles de pages
lesStylesPage = monDocument.StyleFamilies.getByName("PageStyles")
' récupérer le style de la page en cours 
StyleMaPage = lesStylesPage.getByName(nomStyleMaPage)
With StyleMaPage
  .HeaderIsOn = true ' insérer un en-tête
  .HeaderBodyDistance = 1000 ' 10 mm
  .HeaderHeight = 2500 ' 25mm
  Texte2 = .HeaderText ' zone de texte de l'en-tête
End With
Curseur2 = Texte2.createTextCursor ' curseur dans l'en-tête
' écrire un texte dans l'en-tête
Texte2.insertString(Curseur2, "Voici un en-tête", false)
End Sub
</script:module>
</file>

<file path=Basic/Haut_Bas/script-lb.xml><?xml version="1.0" encoding="utf-8"?>
<!DOCTYPE library  PUBLIC '-//OpenOffice.org//DTD OfficeDocument 1.0//EN'  'library.dtd'>
<library:library xmlns:library="http://openoffice.org/2000/library" library:name="Haut_Bas" library:readonly="false" library:passwordprotected="false">
  <library:element library:name="Module1"/>
</library:library>
</file>

<file path=Basic/OrientationPages/Module1.xml><?xml version="1.0" encoding="utf-8"?>
<!DOCTYPE module  PUBLIC '-//OpenOffice.org//DTD OfficeDocument 1.0//EN'  'module.dtd'>
<script:module xmlns:script="http://openoffice.org/2000/script" script:name="Module1" script:language="StarBasic">REM  *****  BASIC  *****

rem Code08-07.odt   bibli : OrientationPages Module1
Option Explicit

Sub CreerDeuxStylesPage()
Dim monDocument As Object 
Dim lesFamilles As Object, uneFamille As Object
Dim nouvStyle As Object
monDocument = ThisComponent
lesFamilles = monDocument.StyleFamilies
uneFamille = lesFamilles.getByName("PageStyles")
nouvStyle = monDocument.createInstance("com.sun.star.style.PageStyle")
' créer un nouveau style identique au style Standard
uneFamille.insertByName ("A4 Portrait", nouvStyle)

nouvStyle = monDocument.createInstance("com.sun.star.style.PageStyle")
uneFamille.insertByName ("A4 Paysage", nouvStyle)
' créer un style Paysage
nouvStyle.IsLandscape = True
nouvStyle.Width  = 29700 ' hauteur 29,7 cm
nouvStyle.Height = 21000 ' largeur 21,0 cm
' ( par défaut le style de suite est le style en cours )
End Sub

</script:module>
</file>

<file path=Basic/OrientationPages/Module2.xml><?xml version="1.0" encoding="utf-8"?>
<!DOCTYPE module  PUBLIC '-//OpenOffice.org//DTD OfficeDocument 1.0//EN'  'module.dtd'>
<script:module xmlns:script="http://openoffice.org/2000/script" script:name="Module2" script:language="StarBasic">REM  *****  BASIC  *****

rem Code08-07.odt   bibli : OrientationPages Module2
Option Explicit

Sub AjouterPages()
Dim monDocument As Object, monTexte As Object
Dim monCurseur As Object
Dim PageAvant As Integer, paragr As Integer
paragr = com.sun.star.text.ControlCharacter.PARAGRAPH_BREAK
PageAvant = com.sun.star.style.BreakType.PAGE_BEFORE
monDocument = ThisComponent
monTexte = monDocument.Text
monCurseur = monTexte.createTextCursor
With monCurseur
  .gotoEnd(False)
' ajouter un paragraphe
 monTexte.insertControlCharacter(monCurseur, paragr, false)
  .PageDescName = "A4 Paysage"  ' provoque un saut de page
 monTexte.insertString(monCurseur, "Style A4 Paysage", false)
 monTexte.insertControlCharacter(monCurseur, paragr, false)
  .breakType = PageAvant ' insérer un saut de page AVANT
 monTexte.insertString(monCurseur, "Style A4 Paysage", false)
 monTexte.insertControlCharacter(monCurseur, paragr, false)
  .PageDescName = "Standard"    ' provoque un saut de page
 monTexte.insertString(monCurseur, "Style Standard", false)
 monTexte.insertControlCharacter(monCurseur, paragr, false)
  .PageDescName = "A4 Portrait" ' provoque un saut de page
 monTexte.insertString(monCurseur, "Style A4 Portrait", false)
 monTexte.insertControlCharacter(monCurseur, paragr, false)
End With
End Sub
</script:module>
</file>

<file path=Basic/OrientationPages/script-lb.xml><?xml version="1.0" encoding="utf-8"?>
<!DOCTYPE library  PUBLIC '-//OpenOffice.org//DTD OfficeDocument 1.0//EN'  'library.dtd'>
<library:library xmlns:library="http://openoffice.org/2000/library" library:name="OrientationPages" library:readonly="false" library:passwordprotected="false">
  <library:element library:name="Module1"/>
  <library:element library:name="Module2"/>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Haut_Bas" library:link="false"/>
  <library:library library:name="OrientationPages" library:link="false"/>
</library:libraries>
</file>

<file path=Dialogs/Haut_Bas/dialog-lb.xml><?xml version="1.0" encoding="utf-8"?>
<!DOCTYPE library  PUBLIC '-//OpenOffice.org//DTD OfficeDocument 1.0//EN'  'library.dtd'>
<library:library xmlns:library="http://openoffice.org/2000/library" library:name="Haut_Bas" library:readonly="false" library:passwordprotected="false"/>
</file>

<file path=Dialogs/OrientationPages/dialog-lb.xml><?xml version="1.0" encoding="utf-8"?>
<!DOCTYPE library  PUBLIC '-//OpenOffice.org//DTD OfficeDocument 1.0//EN'  'library.dtd'>
<library:library xmlns:library="http://openoffice.org/2000/library" library:name="OrientationPages"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Haut_Bas" library:link="false"/>
  <library:library library:name="OrientationPages" library:link="false"/>
</library:libraries>
</file>