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Standard">Module1 : configuration d’affichage</text:p>
      <text:p text:style-name="Standard">Module2 : Statistiques de ce docu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ction1">
        <text:p text:style-name="Standard"/>
        <text:p text:style-name="Standard">Ce texte est dans la section Section1</text:p>
        <text:p text:style-name="Standard"/>
      </text:section>
      <text:p text:style-name="Standard"/>
      <text:p text:style-name="Standard"><draw:frame draw:style-name="fr1" draw:name="Cadre1" text:anchor-type="paragraph" svg:width="5.235cm" draw:z-index="0"><draw:text-box fo:min-height="1.623cm"><text:p text:style-name="Frame_20_contents">Ce texte est dans un cadr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initial-creator>Bernard M.</meta:initial-creator>
    <meta:creation-date>2004-04-04T11:28:02</meta:creation-date>
    <dc:creator>Bernard Marcelly</dc:creator>
    <dc:date>2009-03-05T14:01:01.31</dc:date>
    <dc:language>fr-FR</dc:language>
    <meta:editing-cycles>9</meta:editing-cycles>
    <meta:editing-duration>PT00H40M15S</meta:editing-duration>
    <meta:document-statistic meta:table-count="0" meta:image-count="0" meta:object-count="0" meta:page-count="1" meta:paragraph-count="5" meta:word-count="25" meta:character-count="156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8-08.odt   bibli : Standard Module1
Option Explicit

Sub ConfigDocWriter()
Dim monDocument As Object, confVisu As Object
monDocument = thisComponent
confVisu = monDocument.CurrentController.ViewSettings
With confVisu
  .ShowVertRuler = MsgBox("ShowVertRuler ?", 4) = 6
  .IsVertRulerRightAligned = _
               MsgBox("IsVertRulerRightAligned ?", 4) = 6
  .ShowOnlineLayout = MsgBox("ShowOnlineLayout ?", 4) = 6
end With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8-08.odt   bibli : Standard Module2
Option Explicit

Sub afficherStats
Dim monDocument As Object, liste As String, cr As String
monDocument = ThisComponent
cr = chr(13)

With monDocument
  liste = "Nombre de pages = " &amp; .CurrentController.PageCount &amp; cr &amp; _
  "Nombre de lignes = "        &amp; .CurrentController.LineCount &amp; cr &amp; _
  "Nombre de paragraphes = "   &amp; .ParagraphCount &amp; cr &amp; _
  "Nombre de mots = "          &amp; .WordCount &amp; cr &amp; _
  "Nombre de caractères = "    &amp; .CharacterCount &amp; cr &amp; _
  "Nombre de tableaux = "      &amp; .TextTables.Count &amp; cr &amp; _
  "Nombre de cadres = "        &amp; .TextFrames.Count &amp; cr &amp; _
  "Nombre de signets = "       &amp; .BookMarks.Count &amp; cr &amp; _
  "Nombre de sections = "      &amp; .TextSections.Count &amp; cr &amp; _
  "Nombre d'images = "         &amp; .GraphicObjects.Count
End With
MsgBox(liste, 0, "Statistiques du document Writer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