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Dessins/dialog-lb.xml"/>
  <manifest:file-entry manifest:media-type="" manifest:full-path="Dialogs/Dessins/"/>
  <manifest:file-entry manifest:media-type="" manifest:full-path="Dialogs/lesImages/dialog-lb.xml"/>
  <manifest:file-entry manifest:media-type="" manifest:full-path="Dialogs/lesImages/"/>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Dessins/Module3.xml"/>
  <manifest:file-entry manifest:media-type="text/xml" manifest:full-path="Basic/Dessins/Module2.xml"/>
  <manifest:file-entry manifest:media-type="text/xml" manifest:full-path="Basic/Dessins/Module1.xml"/>
  <manifest:file-entry manifest:media-type="text/xml" manifest:full-path="Basic/Dessins/script-lb.xml"/>
  <manifest:file-entry manifest:media-type="" manifest:full-path="Basic/Dessins/"/>
  <manifest:file-entry manifest:media-type="text/xml" manifest:full-path="Basic/lesImages/Module3.xml"/>
  <manifest:file-entry manifest:media-type="text/xml" manifest:full-path="Basic/lesImages/Module2.xml"/>
  <manifest:file-entry manifest:media-type="text/xml" manifest:full-path="Basic/lesImages/Module1.xml"/>
  <manifest:file-entry manifest:media-type="text/xml" manifest:full-path="Basic/lesImages/script-lb.xml"/>
  <manifest:file-entry manifest:media-type="" manifest:full-path="Basic/lesImage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fo:margin-left="-0.026cm" fo:margin-right="0cm" table:align="margins"/>
    </style:style>
    <style:style style:name="Tableau1.A" style:family="table-column">
      <style:table-column-properties style:rel-column-width="21908*"/>
    </style:style>
    <style:style style:name="Tableau1.B" style:family="table-column">
      <style:table-column-properties style:rel-column-width="21813*"/>
    </style:style>
    <style:style style:name="Tableau1.C" style:family="table-column">
      <style:table-column-properties style:rel-column-width="2181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7" style:family="table-cell">
      <style:table-cell-properties fo:background-color="#ff00ff" fo:padding="0.097cm" fo:border-left="0.002cm solid #000000" fo:border-right="none" fo:border-top="none" fo:border-bottom="0.002cm solid #000000">
        <style:background-image/>
      </style:table-cell-properties>
    </style:style>
    <style:style style:name="P1" style:family="paragraph" style:parent-style-name="Heading_20_1" style:master-page-name="">
      <style:paragraph-properties style:page-number="auto" fo:break-before="page" fo:background-color="transparent">
        <style:background-image/>
      </style:paragraph-properties>
    </style:style>
    <style:style style:name="P2" style:family="paragraph" style:parent-style-name="Heading_20_1" style:master-page-name="">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de travail</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text:p>
      <text:p text:style-name="Standard">Sauvé ? En un éclair, il vire à droite et disparaît entre les deux bâtiments, manquant de justesse de trébucher sur la poubelle renversée en plein milieu de la ruelle. </text:p>
      <text:p text:style-name="Standard"/>
      <text:h text:style-name="Heading_20_1" text:outline-level="1">Bibliothèque Dessin</text:h>
      <text:p text:style-name="Standard">Module1 : insérer une forme</text:p>
      <text:p text:style-name="Standard">Module2 : insérer plusieurs formes</text:p>
      <text:p text:style-name="Standard">Module3 : sélectionner visiblement une forme</text:p>
      <text:h text:style-name="Heading_20_1" text:outline-level="1">Bibliothèque lesImages</text:h>
      <text:p text:style-name="Standard">Module1 : insérer une image</text:p>
      <text:p text:style-name="Standard">Module2 : insérer plusieurs images</text:p>
      <text:p text:style-name="Standard">Module3 : sélectionner visiblement une image</text:p>
      <text:p text:style-name="Standard"/>
      <text:p text:style-name="Standard"/>
      <text:p text:style-name="Standard"/>
      <text:p text:style-name="Standard"/>
      <text:p text:style-name="Standard"/>
      <text:p text:style-name="Standard"/>
      <text:p text:style-name="Standard"/>
      <text:p text:style-name="Standard"/>
      <text:h text:style-name="P1" text:outline-level="1">Page deux</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
            </table:table-cell>
          </table:table-row>
        </table:table-header-rows>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7" office:value-type="string">
            <text:p text:style-name="Table_20_Contents">tatt t t t t yy yy</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Text_20_body"/>
      <text:p text:style-name="Text_20_body"/>
      <text:p text:style-name="Text_20_body"/>
      <text:p text:style-name="Text_20_body"/>
      <text:p text:style-name="Text_20_body"/>
      <text:h text:style-name="P2" text:outline-level="1">Page trois</text:h>
      <text:p text:style-name="Text_20_body"/>
      <text:p text:style-name="Text_20_body"/>
      <text:p text:style-name="Text_20_body"/>
      <text:p text:style-name="Text_20_body"/>
      <text:h text:style-name="P2" text:outline-level="1">Page quatre</text:h>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En-tête<text:tab/>Page <text:page-number text:select-page="current"/><text:tab/></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arcelly</meta:initial-creator>
    <meta:creation-date>2008-06-20T08:48:23</meta:creation-date>
    <dc:creator>Bernard Marcelly</dc:creator>
    <dc:date>2008-09-10T13:31:56</dc:date>
    <dc:language>fr-FR</dc:language>
    <meta:editing-cycles>13</meta:editing-cycles>
    <meta:editing-duration>PT11H37M1S</meta:editing-duration>
    <meta:document-statistic meta:table-count="1" meta:image-count="0" meta:object-count="0" meta:page-count="4" meta:paragraph-count="16" meta:word-count="230" meta:character-count="1282"/>
    <meta:user-defined meta:name="Info 1"/>
    <meta:user-defined meta:name="Info 2"/>
    <meta:user-defined meta:name="Info 3"/>
    <meta:user-defined meta:name="Info 4"/>
  </office:meta>
</office:document-meta>
</file>

<file path=Basic/Dessins/Module1.xml><?xml version="1.0" encoding="utf-8"?>
<!DOCTYPE module  PUBLIC '-//OpenOffice.org//DTD OfficeDocument 1.0//EN'  'module.dtd'>
<script:module xmlns:script="http://openoffice.org/2000/script" script:name="Module1" script:language="StarBasic">REM  *****  BASIC  *****

rem Code08-09.odt   bibli : Dessins Module1
Option Explicit

Sub AjouterEllipse()
Dim monDocument As Object, monTexte As Object
Dim monCurseur As Object, maForme As Object
Dim dimensionsForme As New com.sun.star.awt.Size
Dim positionForme As New com.sun.star.awt.Point
monDocument = ThisComponent
monTexte = monDocument.Text
monCurseur = monTexte.createTextCursor
monCurseur.gotoNextParagraph(False) ' déplacer le curseur

maForme = monDocument.createInstance("com.sun.star.drawing.EllipseShape")
dimensionsForme.Width = 2600 ' 26 mm de large
dimensionsForme.Height = 1200 ' 12 mm de haut
positionForme.x = 3500 ' 35 mm à droite du point d'ancrage
positionForme.y = 1300 ' 13 mm en dessous du point d'ancrage

maForme.Size = dimensionsForme
maForme.AnchorType = com.sun.star.text.TextContentAnchorType.AT_PARAGRAPH
monTexte.insertTextContent(monCurseur, maForme, false)
maForme.Position = positionForme
maForme.Surround = com.sun.star.text.WrapTextMode.RIGHT
maForme.Name = "Ovale" ' donner un nom à cette forme
End Sub
</script:module>
</file>

<file path=Basic/Dessins/Module2.xml><?xml version="1.0" encoding="utf-8"?>
<!DOCTYPE module  PUBLIC '-//OpenOffice.org//DTD OfficeDocument 1.0//EN'  'module.dtd'>
<script:module xmlns:script="http://openoffice.org/2000/script" script:name="Module2" script:language="StarBasic">REM  *****  BASIC  *****

rem Code08-09.odt   bibli : Dessins Module2
Option Explicit

Sub PlusieursFormes()
Dim monDocument As Object, monTexte As Object
Dim monCurseur As Object, maForme As Object
Dim dimensionsForme As New com.sun.star.awt.Size
Dim positionForme As New com.sun.star.awt.Point
monDocument = ThisComponent
monTexte = monDocument.Text
monCurseur = monTexte.createTextCursor
' pour un ancrage page la position du curseur est indifférente

dimensionsForme.Width = 8400 ' 84 mm de large
dimensionsForme.Height = 2530 ' 25,3 mm de haut
positionForme.x = 3500 ' 35 mm à droite du point d'ancrage
positionForme.y = 5300 ' 53 mm en dessous du point d'ancrage
' première forme insérée sur la page 4
maForme = monDocument.createInstance("com.sun.star.drawing.RectangleShape")
maForme.AnchorType = com.sun.star.text.TextContentAnchorType.AT_PAGE
maForme.AnchorPageNo = 4
monTexte.insertTextContent(monCurseur, maForme, false)
maForme.Size = dimensionsForme
maForme.Position = positionForme
maForme.Name = "Rect1" ' donner un nom à cette forme
' deuxième forme en page 2, position et dimensions identiques
maForme = monDocument.createInstance("com.sun.star.drawing.RectangleShape")
maForme.AnchorType = com.sun.star.text.TextContentAnchorType.AT_PAGE
maForme.AnchorPageNo = 2
monTexte.insertTextContent(monCurseur, maForme, false)
maForme.Size = dimensionsForme
maForme.Position = positionForme
maForme.Name = "Rect2" ' donner un nom à cette forme
End Sub
</script:module>
</file>

<file path=Basic/Dessins/Module3.xml><?xml version="1.0" encoding="utf-8"?>
<!DOCTYPE module  PUBLIC '-//OpenOffice.org//DTD OfficeDocument 1.0//EN'  'module.dtd'>
<script:module xmlns:script="http://openoffice.org/2000/script" script:name="Module3" script:language="StarBasic">REM  *****  BASIC  *****

rem Code08-09.odt   bibli : Dessins Module3
Option Explicit

Sub SelectionnerForme()
Dim monDocument As Object, maPage As Object, maForme As Object
monDocument = ThisComponent
maPage = monDocument.DrawPage
maForme = FindObjectByName(maPage, "Rect1")
if IsNull(maForme) then
  print "Il n'existe aucune forme de ce nom"
else
  monDocument.CurrentController.Select(maForme)
 ' maPage.remove(maForme)
end if
End Sub
</script:module>
</file>

<file path=Basic/Dessins/script-lb.xml><?xml version="1.0" encoding="utf-8"?>
<!DOCTYPE library  PUBLIC '-//OpenOffice.org//DTD OfficeDocument 1.0//EN'  'library.dtd'>
<library:library xmlns:library="http://openoffice.org/2000/library" library:name="Dessins" library:readonly="false" library:passwordprotected="false">
  <library:element library:name="Module1"/>
  <library:element library:name="Module2"/>
  <library:element library:name="Module3"/>
</library:library>
</file>

<file path=Basic/Standard/Module1.xml><?xml version="1.0" encoding="utf-8"?>
<!DOCTYPE module  PUBLIC '-//OpenOffice.org//DTD OfficeDocument 1.0//EN'  'module.dtd'>
<script:module xmlns:script="http://openoffice.org/2000/script" script:name="Module1" script:language="StarBasic">REM  *****  BASIC  *****

rem **** copie locale ****
rem CodeAnnexeB-02.odt   bibli : Dessin Module1
Option Explicit


' retrouve un objet à partir de son nom
Function FindObjectByName(unePage As Object, _
         nomObj As String, Optional service As String) As Object
Dim objX As Object, x As Long
  For x = 0 To unePage.Count - 1
    objX = unePage(x)
    If objX.Name = nomObj Then
      if IsMissing(service) then
        FindObjectByName = objX ' objet trouvé
        Exit Function
      else
        if objX.supportsService(service) then
          FindObjectByName = objX ' objet trouvé
          Exit Function
        end if
      end if
    EndIf
  Next
End Function ' renvoie Null en cas d'échec
</script:module>
</file>

<file path=Basic/Standard/Module2.xml><?xml version="1.0" encoding="utf-8"?>
<!DOCTYPE module  PUBLIC '-//OpenOffice.org//DTD OfficeDocument 1.0//EN'  'module.dtd'>
<script:module xmlns:script="http://openoffice.org/2000/script" script:name="Module2" script:language="StarBasic">REM  *****  BASIC  *****

rem **** copie locale ****
rem CodeAnnexeB-02.odt   bibli : Images Module1
Option Explicit

Sub resizeImageByWidth(uneImage As Object, largeur As Long)
Dim imageInfo As Object, Proportion As Double, Taille1 As Object

imageInfo = uneImage.Graphic
Taille1 = imageInfo.SizePixel
Proportion = Taille1.Height / Taille1.Width
Taille1.Width = largeur
Taille1.Height = Taille1.Width * Proportion
uneImage.Size = Taille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lesImages/Module1.xml><?xml version="1.0" encoding="utf-8"?>
<!DOCTYPE module  PUBLIC '-//OpenOffice.org//DTD OfficeDocument 1.0//EN'  'module.dtd'>
<script:module xmlns:script="http://openoffice.org/2000/script" script:name="Module1" script:language="StarBasic">REM  *****  BASIC  *****

rem Code08-09.odt   bibli : lesImages Module1
Option Explicit

Sub AjouterImage()
Dim monDocument As Object, monTexte As Object
Dim monCurseur As Object, monImage As Object
Dim positionImage As New com.sun.star.awt.Point
monDocument = ThisComponent
monTexte = monDocument.Text
monCurseur = monTexte.createTextCursor
monCurseur.gotoNextParagraph(False) ' déplacer le curseur

positionImage.x = 1500 ' 15 mm à droite du point d'ancrage
positionImage.y = 1300 ' 13 mm en dessous du point d'ancrage
monImage= monDocument.createInstance("com.sun.star.drawing.GraphicObjectShape")
monImage.GraphicURL = ConvertToURL("C:\Docs OpenOffice\LogoOpenOffice.png")
monImage.AnchorType = com.sun.star.text.TextContentAnchorType.AT_PARAGRAPH
monTexte.insertTextContent(monCurseur, monImage, false)
resizeImageByWidth(monImage, 5500) ' largeur en 1/100 de mm
monImage.Position = positionImage
monImage.Surround = com.sun.star.text.WrapTextMode.RIGHT
monImage.Name = "Logo1" ' donner un nom à cette image
End Sub

</script:module>
</file>

<file path=Basic/lesImages/Module2.xml><?xml version="1.0" encoding="utf-8"?>
<!DOCTYPE module  PUBLIC '-//OpenOffice.org//DTD OfficeDocument 1.0//EN'  'module.dtd'>
<script:module xmlns:script="http://openoffice.org/2000/script" script:name="Module2" script:language="StarBasic">REM  *****  BASIC  *****

rem Code08-09.odt   bibli : Dessins Module2
Option Explicit

Sub PlusieursImages()
Dim monDocument As Object, monTexte As Object
Dim monCurseur As Object, monImage As Object
Dim positionImage As New com.sun.star.awt.Point
monDocument = ThisComponent
monTexte = monDocument.Text
monCurseur = monTexte.createTextCursor
' pour un ancrage page la position du curseur est indifférente

positionImage.x = 3500 ' 35 mm à droite du point d'ancrage
positionImage.y = 5300 ' 53 mm en dessous du point d'ancrage
' première image insérée sur la page 4
monImage= monDocument.createInstance("com.sun.star.drawing.GraphicObjectShape")
monImage.GraphicURL = ConvertToURL("C:\Docs OpenOffice\LogoOpenOffice.png")
monImage.AnchorType = _
                com.sun.star.text.TextContentAnchorType.AT_PAGE
monImage.AnchorPageNo = 4
monTexte.insertTextContent(monCurseur, monImage, false)
resizeImageByWidth(monImage, 5500) ' largeur en 1/100 de mm
monImage.Position = positionImage
monImage.Name = "Logo2" ' donner un nom à cette image
' deuxième forme en page 2, position et dimensions identiques
monImage = monDocument.createInstance("com.sun.star.drawing.GraphicObjectShape")
monImage.GraphicURL = ConvertToURL("C:\Docs OpenOffice\LogoOpenOffice.png")
monImage.AnchorType = com.sun.star.text.TextContentAnchorType.AT_PAGE
monImage.AnchorPageNo = 2
monTexte.insertTextContent(monCurseur, monImage, false)
resizeImageByWidth(monImage, 5500) ' largeur en 1/100 de mm
monImage.Position = positionImage
monImage.Name = "Logo3" ' donner un nom à cette image
End Sub
</script:module>
</file>

<file path=Basic/lesImages/Module3.xml><?xml version="1.0" encoding="utf-8"?>
<!DOCTYPE module  PUBLIC '-//OpenOffice.org//DTD OfficeDocument 1.0//EN'  'module.dtd'>
<script:module xmlns:script="http://openoffice.org/2000/script" script:name="Module3" script:language="StarBasic">REM  *****  BASIC  *****

rem Code08-09.odt   bibli : Dessins Module3
Option Explicit

Sub SelectionnerImage()
Dim monDocument As Object, maPage As Object
Dim monImage As Object
monDocument = ThisComponent
maPage = monDocument.DrawPage
monImage = FindObjectByName(maPage, "Logo1")
if IsNull(monImage) then
  print "Il n'existe aucune image de ce nom"
else
  monDocument.CurrentController.Select(monImage)
end if
End Sub
</script:module>
</file>

<file path=Basic/lesImages/script-lb.xml><?xml version="1.0" encoding="utf-8"?>
<!DOCTYPE library  PUBLIC '-//OpenOffice.org//DTD OfficeDocument 1.0//EN'  'library.dtd'>
<library:library xmlns:library="http://openoffice.org/2000/library" library:name="lesImages"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essins" library:link="false"/>
  <library:library library:name="lesImages" library:link="false"/>
</library:libraries>
</file>

<file path=Dialogs/Dessins/dialog-lb.xml><?xml version="1.0" encoding="utf-8"?>
<!DOCTYPE library  PUBLIC '-//OpenOffice.org//DTD OfficeDocument 1.0//EN'  'library.dtd'>
<library:library xmlns:library="http://openoffice.org/2000/library" library:name="Dessin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essins" library:link="false"/>
  <library:library library:name="lesImages" library:link="false"/>
</library:libraries>
</file>

<file path=Dialogs/lesImages/dialog-lb.xml><?xml version="1.0" encoding="utf-8"?>
<!DOCTYPE library  PUBLIC '-//OpenOffice.org//DTD OfficeDocument 1.0//EN'  'library.dtd'>
<library:library xmlns:library="http://openoffice.org/2000/library" library:name="lesImages" library:readonly="false" library:passwordprotected="false"/>
</file>