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Dialogs/EcrireSurSignet/dialog-lb.xml"/>
  <manifest:file-entry manifest:media-type="" manifest:full-path="Dialogs/EcrireSurSignet/"/>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
  <manifest:file-entry manifest:media-type="text/xml" manifest:full-path="content.xml"/>
  <manifest:file-entry manifest:media-type="text/xml" manifest:full-path="Basic/EcrireSurSignet/Module3.xml"/>
  <manifest:file-entry manifest:media-type="text/xml" manifest:full-path="Basic/EcrireSurSignet/Module2.xml"/>
  <manifest:file-entry manifest:media-type="text/xml" manifest:full-path="Basic/EcrireSurSignet/Module1.xml"/>
  <manifest:file-entry manifest:media-type="text/xml" manifest:full-path="Basic/EcrireSurSignet/Module4.xml"/>
  <manifest:file-entry manifest:media-type="text/xml" manifest:full-path="Basic/EcrireSurSignet/script-lb.xml"/>
  <manifest:file-entry manifest:media-type="" manifest:full-path="Basic/EcrireSurSignet/"/>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fo:margin-left="0cm" fo:margin-right="-0.007cm" table:align="margins" fo:background-color="transparent">
        <style:background-image/>
      </style:table-properties>
    </style:style>
    <style:style style:name="Tableau1.A" style:family="table-column">
      <style:table-column-properties style:rel-column-width="15304*"/>
    </style:style>
    <style:style style:name="Tableau1.B" style:family="table-column">
      <style:table-column-properties style:rel-column-width="28371*"/>
    </style:style>
    <style:style style:name="Tableau1.C" style:family="table-column">
      <style:table-column-properties style:rel-column-width="21860*"/>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one modifiée par les macros</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text:bookmark text:name="repère1"/>Marseille, prêt à faire claquer d'étincelantes menottes autour de ses poignets ? Son ordre -"Ne bougez plus !"- résonne déjà dans ses oreilles ! Se sentant traqué, il se retourne brusquement et aperçoit un étroit passage. </text:p>
      <text:p text:style-name="Standard">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text:p>
      <text:p text:style-name="Standard">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aa</text:p>
            </table:table-cell>
            <table:table-cell table:style-name="Tableau1.A1" office:value-type="string">
              <text:p text:style-name="Table_20_Heading">bb</text:p>
            </table:table-cell>
            <table:table-cell table:style-name="Tableau1.C1" office:value-type="string">
              <text:p text:style-name="Table_20_Heading">cc</text:p>
            </table:table-cell>
          </table:table-row>
        </table:table-header-rows>
        <table:table-row>
          <table:table-cell table:style-name="Tableau1.A2" office:value-type="string">
            <text:p text:style-name="Table_20_Contents"/>
          </table:table-cell>
          <table:table-cell table:style-name="Tableau1.A2" office:value-type="string">
            <text:p text:style-name="Table_20_Contents">Des pas<text:bookmark text:name="repère2"/> lui...</text:p>
          </table:table-cell>
          <table:table-cell table:style-name="Tableau1.C2" office:value-type="string">
            <text:p text:style-name="Table_20_Contents"/>
          </table:table-cell>
        </table:table-row>
      </table:table>
      <text:p text:style-name="Standard"/>
      <text:p text:style-name="Standard"/>
      <text:p text:style-name="Standard"/>
      <text:p text:style-name="Standard"/>
      <text:h text:style-name="Heading_20_1" text:outline-level="1">Bibliothèque EcrireSurSignet</text:h>
      <text:p text:style-name="Standard">Module1 : écrire à la position d’un signet</text:p>
      <text:p text:style-name="Standard">Module2 : ajouter un signet</text:p>
      <text:p text:style-name="Standard">Module3 : lister les signets du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L’affaire du <text:bookmark-start text:name="repère3"/>savon de Marseille<text:bookmark-end text:name="repère3"/></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meta:initial-creator>
    <meta:creation-date>2004-02-02T09:01:10</meta:creation-date>
    <dc:creator>Bernard Marcelly</dc:creator>
    <dc:date>2008-05-25T13:46:57</dc:date>
    <dc:language>fr-FR</dc:language>
    <meta:editing-cycles>33</meta:editing-cycles>
    <meta:editing-duration>PT3H5M48S</meta:editing-duration>
    <meta:document-statistic meta:table-count="1" meta:image-count="0" meta:object-count="0" meta:page-count="1" meta:paragraph-count="13" meta:word-count="379" meta:character-count="2147"/>
    <meta:user-defined meta:name="Info 1"/>
    <meta:user-defined meta:name="Info 2"/>
    <meta:user-defined meta:name="Info 3"/>
    <meta:user-defined meta:name="Info 4"/>
  </office:meta>
</office:document-meta>
</file>

<file path=Basic/EcrireSurSignet/Module1.xml><?xml version="1.0" encoding="utf-8"?>
<!DOCTYPE module  PUBLIC '-//OpenOffice.org//DTD OfficeDocument 1.0//EN'  'module.dtd'>
<script:module xmlns:script="http://openoffice.org/2000/script" script:name="Module1" script:language="StarBasic">REM  *****  BASIC  *****

rem Code08-10.odt   bibli : EcrireSurSignet Module1
Option Explicit

Sub InsererAuSignet()
Dim monDocument As Object, leTexte As Object
Dim unSignet As Object, monCurseur As Object
monDocument = ThisComponent
' signet dans le texte principal
unSignet = monDocument.Bookmarks.getByName("repère1")
leTexte = unSignet.Anchor.Text
monCurseur = leTexte.createTextCursorByRange(unSignet.Anchor.Start)
monCurseur.CharPosture = com.sun.star.awt.FontSlant.ITALIC
leTexte.insertString( monCurseur, "la ville de ", false)
' signet dans une cellule d'un tableau Writer
unSignet = monDocument.Bookmarks.getByName("repère2")
leTexte = unSignet.Anchor.Text
monCurseur = leTexte.createTextCursorByRange(unSignet.Anchor.Start)
leTexte.insertString( monCurseur, " derrière", false)
unSignet = monDocument.Bookmarks.getByName("repère3")
print "Repère3 = " &amp; unSignet.Anchor.String
End Sub
</script:module>
</file>

<file path=Basic/EcrireSurSignet/Module2.xml><?xml version="1.0" encoding="utf-8"?>
<!DOCTYPE module  PUBLIC '-//OpenOffice.org//DTD OfficeDocument 1.0//EN'  'module.dtd'>
<script:module xmlns:script="http://openoffice.org/2000/script" script:name="Module2" script:language="StarBasic">REM  *****  BASIC  *****

rem Code08-10.odt   bibli : EcrireSurSignet Module2
Option Explicit

Sub AjouterUnSignet()
Dim monDocument As Object, monTexte As Object
Dim monSignet As Object, monCurseur As Object
monDocument = ThisComponent
monSignet = monDocument.createInstance("com.sun.star.text.Bookmark")
monSignet.Name = "Signet_ajouté"
monTexte = monDocument.Text
monCurseur = monTexte.createTextCursor
monCurseur.gotoNextParagraph(False)
monCurseur.gotoNextSentence(False)
monTexte.insertTextContent(monCurseur, monSignet, false)
End Sub
</script:module>
</file>

<file path=Basic/EcrireSurSignet/Module3.xml><?xml version="1.0" encoding="utf-8"?>
<!DOCTYPE module  PUBLIC '-//OpenOffice.org//DTD OfficeDocument 1.0//EN'  'module.dtd'>
<script:module xmlns:script="http://openoffice.org/2000/script" script:name="Module3" script:language="StarBasic">REM  *****  BASIC  *****

rem Code08-10.odt   bibli : EcrireSurSignet Module3
Option Explicit

Sub ListerSignets()
Dim monDocument As Object, leTexte As Object
Dim unSignet As Object, lesSignets As Object
Dim x As Long
monDocument = ThisComponent
lesSignets = monDocument.Bookmarks
for x = 0 to lesSignets.Count -1
  unSignet= lesSignets(x)
  print "Signet : " &amp; unSignet.Name
next
End Sub
</script:module>
</file>

<file path=Basic/EcrireSurSignet/Module4.xml><?xml version="1.0" encoding="utf-8"?>
<!DOCTYPE module  PUBLIC '-//OpenOffice.org//DTD OfficeDocument 1.0//EN'  'module.dtd'>
<script:module xmlns:script="http://openoffice.org/2000/script" script:name="Module4" script:language="StarBasic">REM  *****  BASIC  *****

rem Code08-10.odt   bibli : EcrireSurSignet Module4
Option Explicit

Sub RenvoyerAuSignet()
Dim monDocument As Object, curseurVisible As Object
Dim unSignet As Object, laCible As Object
monDocument = ThisComponent
unSignet = monDocument.Bookmarks.getByName("repère3")

laCible = unSignet.Anchor
curseurVisible = monDocument.CurrentController.ViewCursor
curseurVisible.gotoRange(laCible,false)
End Sub
</script:module>
</file>

<file path=Basic/EcrireSurSignet/script-lb.xml><?xml version="1.0" encoding="utf-8"?>
<!DOCTYPE library  PUBLIC '-//OpenOffice.org//DTD OfficeDocument 1.0//EN'  'library.dtd'>
<library:library xmlns:library="http://openoffice.org/2000/library" library:name="EcrireSurSignet" library:readonly="false" library:passwordprotected="false">
  <library:element library:name="Module1"/>
  <library:element library:name="Module3"/>
  <library:element library:name="Module2"/>
  <library:element library:name="Module4"/>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EcrireSurSignet" library:link="false"/>
</library:libraries>
</file>

<file path=Dialogs/EcrireSurSignet/dialog-lb.xml><?xml version="1.0" encoding="utf-8"?>
<!DOCTYPE library  PUBLIC '-//OpenOffice.org//DTD OfficeDocument 1.0//EN'  'library.dtd'>
<library:library xmlns:library="http://openoffice.org/2000/library" library:name="EcrireSurSignet"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EcrireSurSignet" library:link="false"/>
</library:libraries>
</file>