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Standard">Module 1 : Insertion d’un autre document</text:p>
      <text:p text:style-name="Standard">texte _Terminé 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fo:margin-top="0.63cm" fo:margin-bottom="1.48cm" fo:keep-with-next="always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onStyle" style:family="paragraph" style:parent-style-name="Text_20_body" style:class="text">
      <style:paragraph-properties fo:margin-left="2cm" fo:margin-right="0cm" fo:margin-top="0cm" fo:margin-bottom="0.21cm" fo:text-indent="0cm" style:auto-text-indent="false"/>
      <style:text-properties style:use-window-font-color="true"/>
    </style:style>
    <style:style style:name="Penché" style:family="paragraph" style:parent-style-name="Text_20_body" style:class="text">
      <style:text-properties style:use-window-font-color="true" fo:font-style="italic"/>
    </style:style>
    <style:style style:name="Auteur" style:family="paragraph" style:parent-style-name="Standard" style:next-style-name="Standard">
      <style:paragraph-properties fo:margin-left="6.001cm" fo:margin-right="0cm" fo:margin-top="0cm" fo:margin-bottom="0cm" fo:text-indent="0.002cm" style:auto-text-indent="false"/>
      <style:text-properties fo:font-size="14pt" fo:font-style="italic" fo:font-weight="bold" style:font-size-asian="14pt" style:font-style-asian="italic" style:font-weight-asian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3-18T10:19:13</meta:creation-date>
    <dc:creator>Bernard M.</dc:creator>
    <dc:date>2004-08-12T16:07:01</dc:date>
    <dc:language>fr-FR</dc:language>
    <meta:editing-cycles>12</meta:editing-cycles>
    <meta:editing-duration>PT30M7S</meta:editing-duration>
    <meta:document-statistic meta:table-count="0" meta:image-count="0" meta:object-count="0" meta:page-count="1" meta:paragraph-count="3" meta:word-count="12" meta:character-count="7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8-12.odt   bibli : Standard Module1
Option Explicit

Sub InsererDocumentTexte()
Dim monDocument As Object, monTexte As Object
Dim monCurseur As Object, adresseDoc As String
Dim propFich() As New com.sun.star.beans.PropertyValue
monDocument = ThisComponent
monTexte = monDocument.Text
monCurseur = monTexte.createTextCursor
monCurseur.gotoNextParagraph(False)
monCurseur.gotoNextParagraph(False) 'troisième paragraphe
monCurseur.gotoNextWord(True) ' sélectionner le premier mot

' insérer un document à la place du texte sélectionné
adresseDoc = convertToURL("C:\Docs OpenOffice\Poeme.odt")
monCurseur.insertDocumentFromURL(adresseDoc, propFich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