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 manifest:full-path="Dialogs/ChampsTexte/dialog-lb.xml"/>
  <manifest:file-entry manifest:media-type="" manifest:full-path="Dialogs/ChampsTexte/"/>
  <manifest:file-entry manifest:media-type="" manifest:full-path="Dialogs/Standard/dialog-lb.xml"/>
  <manifest:file-entry manifest:media-type="" manifest:full-path="Dialogs/Standard/"/>
  <manifest:file-entry manifest:media-type="" manifest:full-path="Dialogs/"/>
  <manifest:file-entry manifest:media-type="text/xml" manifest:full-path="content.xml"/>
  <manifest:file-entry manifest:media-type="text/xml" manifest:full-path="Basic/ChampsTexte/Module3.xml"/>
  <manifest:file-entry manifest:media-type="text/xml" manifest:full-path="Basic/ChampsTexte/Module6.xml"/>
  <manifest:file-entry manifest:media-type="text/xml" manifest:full-path="Basic/ChampsTexte/Module2.xml"/>
  <manifest:file-entry manifest:media-type="text/xml" manifest:full-path="Basic/ChampsTexte/Module5.xml"/>
  <manifest:file-entry manifest:media-type="text/xml" manifest:full-path="Basic/ChampsTexte/Module1.xml"/>
  <manifest:file-entry manifest:media-type="text/xml" manifest:full-path="Basic/ChampsTexte/Module4.xml"/>
  <manifest:file-entry manifest:media-type="text/xml" manifest:full-path="Basic/ChampsTexte/script-lb.xml"/>
  <manifest:file-entry manifest:media-type="text/xml" manifest:full-path="Basic/ChampsTexte/Module7.xml"/>
  <manifest:file-entry manifest:media-type="" manifest:full-path="Basic/ChampsTexte/"/>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457.15" text:name="Facture"/>
      </text:user-field-decls>
      <text:h text:style-name="Heading_20_1" text:outline-level="1">Bibliothèque ChampsTexte</text:h>
      <text:p text:style-name="Standard">Module1 : ajouter un champ FileName</text:p>
      <text:p text:style-name="Standard">Module2 : insérer une note</text:p>
      <text:p text:style-name="Standard">Module3 : effacer des notes</text:p>
      <text:p text:style-name="Standard">Module4 : créer un champ utilisateur</text:p>
      <text:p text:style-name="Standard">Module5 : ajouter un champ de base de données</text:p>
      <text:p text:style-name="Standard">Module6 : ajouter un paragraphe masqué</text:p>
      <text:p text:style-name="Standard">Module7 : ajouter un texte conditionnel</text:p>
      <text:p text:style-name="Standard"/>
      <text:h text:style-name="Heading_20_1" text:outline-level="1">Zone de travail</text:h>
      <text:p text:style-name="Text_20_body"/>
      <text:p text:style-name="Text_20_body"/>
      <text:p text:style-name="Text_20_body">Votre facture est de : <text:user-field-get style:data-style-name="N107" text:name="Facture">457,15 €</text:user-field-ge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1$Win32 OpenOffice.org_project/310m2$Build-9385</meta:generator>
    <meta:initial-creator>Bernard M.</meta:initial-creator>
    <meta:creation-date>2004-06-02T11:40:37</meta:creation-date>
    <dc:creator>Bernard Marcelly</dc:creator>
    <dc:date>2009-03-08T10:00:31.23</dc:date>
    <dc:language>fr-FR</dc:language>
    <meta:editing-cycles>55</meta:editing-cycles>
    <meta:editing-duration>PT13H32M57S</meta:editing-duration>
    <meta:document-statistic meta:table-count="0" meta:image-count="0" meta:object-count="0" meta:page-count="1" meta:paragraph-count="10" meta:word-count="55" meta:character-count="316"/>
    <meta:user-defined meta:name="Info 1"/>
    <meta:user-defined meta:name="Info 2"/>
    <meta:user-defined meta:name="Info 3"/>
    <meta:user-defined meta:name="Info 4"/>
  </office:meta>
</office:document-meta>
</file>

<file path=Basic/ChampsTexte/Module1.xml><?xml version="1.0" encoding="utf-8"?>
<!DOCTYPE module  PUBLIC '-//OpenOffice.org//DTD OfficeDocument 1.0//EN'  'module.dtd'>
<script:module xmlns:script="http://openoffice.org/2000/script" script:name="Module1" script:language="StarBasic">REM  *****  BASIC  *****

rem Code08-13.odt   bibli : ChampsTexte Module1
Option Explicit

Sub AjouterChampTexte()
Dim monDocument As Object, monTexte As Object, monCurseur As Object
Dim leChamp As Object
monDocument = ThisComponent
monTexte = monDocument.Text
monCurseur = monTexte.createTextCursor
monCurseur.gotoEnd(False)

leChamp = monDocument.createInstance("com.sun.star.text.textfield.FileName")
leChamp.IsFixed = False ' le champ se mettra à jour automatiquement
leChamp.FileFormat = 2 ' afficher le nom du fichier sans son extension

monTexte.insertTextContent(monCurseur, leChamp, False)
End Sub
</script:module>
</file>

<file path=Basic/ChampsTexte/Module2.xml><?xml version="1.0" encoding="utf-8"?>
<!DOCTYPE module  PUBLIC '-//OpenOffice.org//DTD OfficeDocument 1.0//EN'  'module.dtd'>
<script:module xmlns:script="http://openoffice.org/2000/script" script:name="Module2" script:language="StarBasic">REM  *****  BASIC  *****

rem Code08-13.odt   bibli : ChampsTexte Module2
Option Explicit

Sub AjouterNote()
Dim monDocument As Object, monTexte As Object, monCurseur As Object
Dim maNote As Object, uneDate As New com.sun.star.util.DateTime
Dim texteNote As Object, curseurNote As Object
monDocument = ThisComponent
monTexte = monDocument.Text
monCurseur = monTexte.createTextCursor
monCurseur.gotoEnd(false)

monTexte.insertString(monCurseur, "Ce paragraphe contient ", False)
maNote = monDocument.createInstance("com.sun.star.text.textfield.Annotation")
maNote.Author = "Arthur Duchemin"  ' auteur de la note
uneDate.Day = 15
uneDate.Month = 7
uneDate.Year  = 2008
uneDate.Hours = 15
uneDate.Minutes = 52
maNote.DateTimeValue = uneDate ' imposer la date-heure de la note

texteNote = maNote.TextRange
curseurNote = texteNote.createTextCursor
curseurNote.CharWeight = com.sun.star.awt.FontWeight.BOLD
texteNote.insertString(curseurNote, "Attention !", False)
texteNote.insertString(curseurNote, chr(10), False) ' nouvelle ligne
curseurNote.CharWeight = com.sun.star.awt.FontWeight.NORMAL
curseurNote.CharColor = RGB(200, 0, 0)
texteNote.insertString(curseurNote, "Ce texte est un exemple.", False)
monTexte.insertTextContent(monCurseur, maNote, False)
monTexte.insertString(monCurseur, "une note insérée", False)
End Sub
</script:module>
</file>

<file path=Basic/ChampsTexte/Module3.xml><?xml version="1.0" encoding="utf-8"?>
<!DOCTYPE module  PUBLIC '-//OpenOffice.org//DTD OfficeDocument 1.0//EN'  'module.dtd'>
<script:module xmlns:script="http://openoffice.org/2000/script" script:name="Module3" script:language="StarBasic">REM  *****  BASIC  *****

rem Code08-13.odt   bibli : ChampsTexte Module3
Option Explicit

Sub EffacerNotesAuteur()
Dim monDocument As Object, lesChamps As Object, unChamp As Object
monDocument = ThisComponent

lesChamps = monDocument.TextFields.createEnumeration
Do While lesChamps.hasMoreElements
  unChamp = lesChamps.NextElement
  if unChamp.supportsService("com.sun.star.text.textfield.Annotation") then
    if unChamp.Author = "Arthur Duchemin" then
      MsgBox(unChamp.Content, 0, "Texte de la note à supprimer")
      unChamp.dispose
    endif
  endif
Loop
End Sub
</script:module>
</file>

<file path=Basic/ChampsTexte/Module4.xml><?xml version="1.0" encoding="utf-8"?>
<!DOCTYPE module  PUBLIC '-//OpenOffice.org//DTD OfficeDocument 1.0//EN'  'module.dtd'>
<script:module xmlns:script="http://openoffice.org/2000/script" script:name="Module4" script:language="StarBasic">REM  *****  BASIC  *****

rem Code08-13.odt   bibli : ChampsTexte Module4
Option Explicit

Private Const racine = "com.sun.star.text.FieldMaster"
Private Const nomChamp = "NomDuProduit"

Sub creerChampMaitre()
Dim leDoc As Object, lesMaitres As Object, monMaitre As Object
leDoc = ThisComponent
lesMaitres = leDoc.TextFieldMasters

If lesMaitres.hasByName(racine &amp; ".User." &amp; nomChamp)   then
  MsgBox("Ce champ maître existe déjà", 16)
else
  monMaitre = leDoc.createInstance(racine &amp; ".User")
  monMaitre.Name = nomChamp
end if
End Sub


Sub insererChampUtilisateur()
Dim leDoc As Object, lesMaitres As Object, monMaitre As Object
Dim leCurseur As Object, leTexte As Object, leChamp As Object
leDoc = ThisComponent
lesMaitres = leDoc.TextFieldMasters

monMaitre = lesMaitres.getByName(racine &amp; ".User." &amp; nomChamp)
leChamp = leDoc.createInstance("com.sun.star.text.textfield.User")
leChamp.attachTextFieldMaster(monMaitre)

leTexte = leDoc.Text
leCurseur = leTexte.createTextCursor()
leCurseur.gotoEnd(False)
leTexte.insertString(leCurseur, "Nouveau ! ", False)
leTexte.insertTextContent(leCurseur, leChamp, false)
leTexte.insertString(leCurseur, ", une blancheur éclatante !", False)
leDoc.TextFields.refresh()
End Sub


Sub modifierContenuChampMaitre()
Dim leDoc As Object, lesMaitres As Object, monMaitre As Object
leDoc = ThisComponent
lesMaitres = leDoc.TextFieldMasters

monMaitre = lesMaitres.getByName(racine &amp; ".User." &amp; nomChamp)
monMaitre.Content = "Lessive Blanco"
'monMaitre.Value = 123.45E26
leDoc.TextFields.refresh()
End Sub


Sub supprimerChampMaitre()
Dim leDoc As Object, lesMaitres As Object, monMaitre As Object
leDoc = ThisComponent
lesMaitres = leDoc.TextFieldMasters

if lesMaitres.hasByName(racine &amp; ".User." &amp; nomChamp)  then
  monMaitre = lesMaitres.getByName(racine &amp; ".User." &amp; nomChamp)
  monMaitre.dispose
end if
End Sub


</script:module>
</file>

<file path=Basic/ChampsTexte/Module5.xml><?xml version="1.0" encoding="utf-8"?>
<!DOCTYPE module  PUBLIC '-//OpenOffice.org//DTD OfficeDocument 1.0//EN'  'module.dtd'>
<script:module xmlns:script="http://openoffice.org/2000/script" script:name="Module5" script:language="StarBasic">REM  *****  BASIC  *****

rem ***** copier et exécuter ces routines dans un nouveau document ******

rem Code08-13.odt   bibli : ChampsTexte Module5
Option Explicit

Sub insererChampBase()
Dim leDoc As Object, leCurseur As Object
Dim leChampMaitre As Object, leChamp As Object
leDoc = thisComponent 

Const racineChampMaitre = "com.sun.star.text.FieldMaster.Database"
leChampMaitre = leDoc.createInstance(racineChampMaitre)

leChampMaitre.DataBaseName = "Bibliography"
leChampMaitre.DataTableName = "biblio"
leChampMaitre.DataColumnName = "Identifier"

leChamp = leDoc.createInstance("com.sun.star.text.textfield.Database")
leChamp.attachTextFieldMaster(leChampMaitre)

leCurseur = leDoc.Text.createTextCursor()
leCurseur.gotoEnd(False)
leDoc.Text.insertTextContent(leCurseur, leChamp, false)

leDoc.Textfields.refresh()
End Sub



</script:module>
</file>

<file path=Basic/ChampsTexte/Module6.xml><?xml version="1.0" encoding="utf-8"?>
<!DOCTYPE module  PUBLIC '-//OpenOffice.org//DTD OfficeDocument 1.0//EN'  'module.dtd'>
<script:module xmlns:script="http://openoffice.org/2000/script" script:name="Module6" script:language="StarBasic">REM  *****  BASIC  *****

rem Code08-13.odt   bibli : ChampsTexte Module6
Option Explicit

Sub insererParagrapheMasque()
Dim leDoc As Object, leCurseur As Object, leChamp As Object
Dim finparagr As Long, leTexte As Object
finParagr = com.sun.star.text.ControlCharacter.PARAGRAPH_BREAK
leDoc = ThisComponent
leTexte = leDoc.Text
leCurseur = leTexte.createTextCursor()
leCurseur.gotoEnd(False)

leChamp=leDoc.createInstance("com.sun.star.text.textfield.HiddenParagraph")
leChamp.Condition = "Facture &lt; 1000"
leTexte.insertControlCharacter(leCurseur, finParagr, False)
leTexte.insertTextContent(leCurseur, leChamp, false)
leTexte.insertString(leCurseur, " Profitez de nos conditions de crédit !", False)
leTexte.insertControlCharacter(leCurseur, finParagr, False)
leTexte.insertString(leCurseur, "Veuillez agréer, ", False)
leDoc.TextFields.refresh() 'Rafraîchir les champs  - touche F9
if leChamp.IsHidden  then
  MsgBox("Condition réalisée. Le paragraphe est caché.")
else
  MsgBox("Condition non réalisée. Le paragraphe est visible.")
end if
End Sub



</script:module>
</file>

<file path=Basic/ChampsTexte/Module7.xml><?xml version="1.0" encoding="utf-8"?>
<!DOCTYPE module  PUBLIC '-//OpenOffice.org//DTD OfficeDocument 1.0//EN'  'module.dtd'>
<script:module xmlns:script="http://openoffice.org/2000/script" script:name="Module7" script:language="StarBasic">REM  *****  BASIC  *****

rem Code08-13.odt   bibli : ChampsTexte Module7
Option Explicit

Sub insererTexteConditionnel()
Dim leDoc As Object, leCurseur As Object, leChamp As Object
leDoc = ThisComponent
leCurseur = leDoc.Text.createTextCursor()
leCurseur.gotoEnd(False)

leChamp = leDoc.createInstance("com.sun.star.text.textfield.ConditionalText")
leChamp.Condition = "Facture &gt;= 10000"
leChamp.TrueContent  =  "très honorable client, etc"
leChamp.FalseContent =  "cher client, etc"
leDoc.Text.insertTextContent(leCurseur, leChamp, false)

leDoc.TextFields.refresh() 'Rafraîchir les champs  - touche F9
if not leChamp.IsConditionTrue  then ' ce codage tient compte de la bogue !
  MsgBox("Condition réalisée.")
else
  MsgBox("Condition non réalisée.")
end if
End Sub


</script:module>
</file>

<file path=Basic/ChampsTexte/script-lb.xml><?xml version="1.0" encoding="utf-8"?>
<!DOCTYPE library  PUBLIC '-//OpenOffice.org//DTD OfficeDocument 1.0//EN'  'library.dtd'>
<library:library xmlns:library="http://openoffice.org/2000/library" library:name="ChampsTexte" library:readonly="false" library:passwordprotected="false">
  <library:element library:name="Module2"/>
  <library:element library:name="Module3"/>
  <library:element library:name="Module1"/>
  <library:element library:name="Module4"/>
  <library:element library:name="Module5"/>
  <library:element library:name="Module6"/>
  <library:element library:name="Module7"/>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ChampsTexte" library:link="false"/>
</library:libraries>
</file>

<file path=Dialogs/ChampsTexte/dialog-lb.xml><?xml version="1.0" encoding="utf-8"?>
<!DOCTYPE library  PUBLIC '-//OpenOffice.org//DTD OfficeDocument 1.0//EN'  'library.dtd'>
<library:library xmlns:library="http://openoffice.org/2000/library" library:name="ChampsTexte"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ChampsTexte" library:link="false"/>
</library:libraries>
</file>