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Sections1/Module1.xml"/>
  <manifest:file-entry manifest:media-type="text/xml" manifest:full-path="Basic/Sections1/script-lb.xml"/>
  <manifest:file-entry manifest:media-type="" manifest:full-path="Basic/Sections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ections1</text:h>
      <text:p text:style-name="Standard">Module1 : créer une section et écrire dedan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6-20T21:17:02</meta:creation-date>
    <dc:creator>Bernard M.</dc:creator>
    <dc:date>2004-08-12T16:07:41</dc:date>
    <dc:language>fr-FR</dc:language>
    <meta:editing-cycles>11</meta:editing-cycles>
    <meta:editing-duration>PT3H43M33S</meta:editing-duration>
    <meta:document-statistic meta:table-count="0" meta:image-count="0" meta:object-count="0" meta:page-count="1" meta:paragraph-count="2" meta:word-count="10" meta:character-count="66"/>
    <meta:user-defined meta:name="Info 1"/>
    <meta:user-defined meta:name="Info 2"/>
    <meta:user-defined meta:name="Info 3"/>
    <meta:user-defined meta:name="Info 4"/>
  </office:meta>
</office:document-meta>
</file>

<file path=Basic/Sections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8-14.odt   bibli : Sections1 Module1
Option Explicit

Sub Creer1Section()
Dim monDocument As Object, monTexte As Object
Dim curseurT As Object, curseurS As Object
Dim maSection As Object, prgr As Integer
prgr = com.sun.star.text.ControlCharacter.PARAGRAPH_BREAK
monDocument = ThisComponent
monTexte = monDocument.Text
curseurT = monTexte.createTextCursor ' curseur du texte courant
curseurT.gotoEnd(false)
curseurT.gotoPreviousParagraph(False)
monTexte.insertString(curseurT, "AAAA", false)
maSection = monDocument.createInstance(_
                             "com.sun.star.text.TextSection")
monTexte.insertTextContent(curseurT, maSection, false)
curseurS = monTexte.createTextCursorByRange(maSection.Anchor)
monTexte.insertString(curseurT, "BBBB", false)
monTexte.insertString(curseurS, "CCCC", false)
curseurT.gotoNextParagraph(False) ' sauter dans la section !
monTexte.insertString(curseurT, "DDDD", false)
curseurT.gotoNextParagraph(False) ' sauter après la section !
monTexte.insertString(curseurT, "EEEE", false)
monTexte.insertControlCharacter(curseurS, prgr, false)
monTexte.insertString(curseurS, "FFFF", false)
curseurS.gotoNextParagraph(False) ' sauter après la section !
monTexte.insertString(curseurS, "GGGG", false)
End Sub
</script:module>
</file>

<file path=Basic/Sections1/script-lb.xml><?xml version="1.0" encoding="utf-8"?>
<!DOCTYPE library  PUBLIC '-//OpenOffice.org//DTD OfficeDocument 1.0//EN'  'library.dtd'>
<library:library xmlns:library="http://openoffice.org/2000/library" library:name="Sections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ections1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ections1" library:link="false"/>
</library:libraries>
</file>