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" manifest:full-path="Dialogs/Equations/dialog-lb.xml"/>
  <manifest:file-entry manifest:media-type="" manifest:full-path="Dialogs/Equations/"/>
  <manifest:file-entry manifest:media-type="" manifest:full-path="Dialogs/Standard/dialog-lb.xml"/>
  <manifest:file-entry manifest:media-type="" manifest:full-path="Dialogs/Standard/"/>
  <manifest:file-entry manifest:media-type="" manifest:full-path="Dialogs/"/>
  <manifest:file-entry manifest:media-type="application/x-openoffice-gdimetafile;windows_formatname=&quot;GDIMetaFile&quot;" manifest:full-path="ObjectReplacements/ObjBFFFE541"/>
  <manifest:file-entry manifest:media-type="application/x-openoffice-gdimetafile;windows_formatname=&quot;GDIMetaFile&quot;" manifest:full-path="ObjectReplacements/ObjBFFFE542"/>
  <manifest:file-entry manifest:media-type="" manifest:full-path="ObjectReplacements/"/>
  <manifest:file-entry manifest:media-type="text/xml" manifest:full-path="content.xml"/>
  <manifest:file-entry manifest:media-type="text/xml" manifest:full-path="Basic/Equations/Module2.xml"/>
  <manifest:file-entry manifest:media-type="text/xml" manifest:full-path="Basic/Equations/Module1.xml"/>
  <manifest:file-entry manifest:media-type="text/xml" manifest:full-path="Basic/Equations/script-lb.xml"/>
  <manifest:file-entry manifest:media-type="" manifest:full-path="Basic/Equations/"/>
  <manifest:file-entry manifest:media-type="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  <manifest:file-entry manifest:media-type="text/xml" manifest:full-path="ObjBFFFE541/content.xml"/>
  <manifest:file-entry manifest:media-type="text/xml" manifest:full-path="ObjBFFFE541/settings.xml"/>
  <manifest:file-entry manifest:media-type="application/vnd.oasis.opendocument.formula" manifest:full-path="ObjBFFFE541/"/>
  <manifest:file-entry manifest:media-type="text/xml" manifest:full-path="ObjBFFFE542/content.xml"/>
  <manifest:file-entry manifest:media-type="text/xml" manifest:full-path="ObjBFFFE542/settings.xml"/>
  <manifest:file-entry manifest:media-type="application/vnd.oasis.opendocument.formula" manifest:full-path="ObjBFFFE54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Bibliothèque Equation</text:h>
      <text:p text:style-name="Standard">Module 1 : modifier la taille des équations insérées dans un document</text:p>
      <text:p text:style-name="Standard">Module 2 : modifier la formule d’une équation insérée</text:p>
      <text:p text:style-name="Standard"><text:s/></text:p>
      <text:p text:style-name="Standard"/>
      <text:p text:style-name="Standard"/>
      <text:p text:style-name="Standard">Équations utilisées par la macro de ce document :</text:p>
      <text:p text:style-name="Standard"/>
      <text:p text:style-name="Standard"><draw:frame draw:style-name="fr1" draw:name="Equation1" text:anchor-type="as-char" svg:width="2.088cm" svg:height="2.08cm" draw:z-index="0"><draw:object xlink:href="./ObjBFFFE541" xlink:type="simple" xlink:show="embed" xlink:actuate="onLoad"/><draw:image xlink:href="./ObjectReplacements/ObjBFFFE541" xlink:type="simple" xlink:show="embed" xlink:actuate="onLoad"/></draw:frame><text:tab/><draw:frame draw:style-name="fr1" draw:name="Equation2" text:anchor-type="as-char" svg:width="4.902cm" svg:height="1.228cm" draw:z-index="0"><draw:object xlink:href="./ObjBFFFE542" xlink:type="simple" xlink:show="embed" xlink:actuate="onLoad"/><draw:image xlink:href="./ObjectReplacements/ObjBFFFE54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Oo-dev/3.1$Win32 OpenOffice.org_project/300m37$Build-9371</meta:generator>
    <meta:creation-date>2004-08-27T09:53:22</meta:creation-date>
    <dc:creator>Bernard Marcelly</dc:creator>
    <dc:date>2008-06-21T14:18:55</dc:date>
    <dc:language>fr-FR</dc:language>
    <meta:editing-cycles>29</meta:editing-cycles>
    <meta:editing-duration>PT2H28M26S</meta:editing-duration>
    <meta:document-statistic meta:table-count="0" meta:image-count="0" meta:object-count="2" meta:page-count="1" meta:paragraph-count="6" meta:word-count="32" meta:character-count="196"/>
    <meta:user-defined meta:name="Info 1"/>
    <meta:user-defined meta:name="Info 2"/>
    <meta:user-defined meta:name="Info 3"/>
    <meta:user-defined meta:name="Info 4"/>
  </office:meta>
</office:document-meta>
</file>

<file path=Basic/Equations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Option Explicit
rem Code08-16.odt   bibli : Equations Module1

Sub ModifierTailleEquations()

dim NouvelleTaille As Integer
dim LesObjets As Object, LaFormule As Object, embObj As Object
dim i as long

'Demande la nouvelle taille
NouvelleTaille=InputBox("Donner une nouvelle taille :")

'Récupère la collection des objets insérés
LesObjets=ThisComponent.EmbeddedObjects

'boucle sur les objets du document
for i=0 to LesObjets.count-1
  LaFormule=LesObjets(i)
  'Est ce un objet inséré ?
  if LaFormule.supportsService("com.sun.star.text.TextEmbeddedObject") then
  	embObj= LaFormule.embeddedObject
  	'est ce une équation ?
	if embObj.supportsService("com.sun.star.formula.FormulaProperties") then
  	  embObj.BaseFontHeight= NouvelleTaille
	  embObj.Modified= true
	endif
  endif
next i	

End Sub


</script:module>
</file>

<file path=Basic/Equations/Module2.xml><?xml version="1.0" encoding="utf-8"?>
<!DOCTYPE module  PUBLIC '-//OpenOffice.org//DTD OfficeDocument 1.0//EN'  'module.dtd'>
<script:module xmlns:script="http://openoffice.org/2000/script" script:name="Module2" script:language="StarBasic">REM  *****  BASIC  *****

Option Explicit
rem Code08-16.odt   bibli : Equations Module2

sub ModifierFormule()

dim LesObjets As Object, LaFormule As Object

LesObjets= ThisComponent.EmbeddedObjects
LaFormule= LesObjets.getByName("Equation1")

LaFormule.embeddedobject.Formula= "{2+4} over {1+1} = 3"
LaFormule.embeddedObject.Modified= true

end sub
</script:module>
</file>

<file path=Basic/Equations/script-lb.xml><?xml version="1.0" encoding="utf-8"?>
<!DOCTYPE library  PUBLIC '-//OpenOffice.org//DTD OfficeDocument 1.0//EN'  'library.dtd'>
<library:library xmlns:library="http://openoffice.org/2000/library" library:name="Equations" library:readonly="false" library:passwordprotected="false">
  <library:element library:name="Module1"/>
  <library:element library:name="Module2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Equations" library:link="false"/>
</library:libraries>
</file>

<file path=Dialogs/Equations/dialog-lb.xml><?xml version="1.0" encoding="utf-8"?>
<!DOCTYPE library  PUBLIC '-//OpenOffice.org//DTD OfficeDocument 1.0//EN'  'library.dtd'>
<library:library xmlns:library="http://openoffice.org/2000/library" library:name="Equations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Equations" library:link="false"/>
</library:libraries>
</file>

<file path=ObjBFFFE541/content.xml><?xml version="1.0" encoding="utf-8"?>
<!DOCTYPE math  PUBLIC '-//OpenOffice.org//DTD Modified W3C MathML 1.01//EN'  'math.dtd'>
<math:math xmlns:math="http://www.w3.org/1998/Math/MathML">
  <math:semantics>
    <math:mfrac>
      <math:mrow>
        <math:mi>a</math:mi>
        <math:mo math:stretchy="false">+</math:mo>
        <math:mi>b</math:mi>
      </math:mrow>
      <math:mrow>
        <math:mi>c</math:mi>
        <math:mo math:stretchy="false">+</math:mo>
        <math:mi>d</math:mi>
      </math:mrow>
    </math:mfrac>
    <math:annotation math:encoding="StarMath 5.0">{a+b} over {c+d}</math:annotation>
  </math:semantics>
</math:math>
</file>

<file path=ObjBFFFE542/content.xml><?xml version="1.0" encoding="utf-8"?>
<!DOCTYPE math  PUBLIC '-//OpenOffice.org//DTD Modified W3C MathML 1.01//EN'  'math.dtd'>
<math:math xmlns:math="http://www.w3.org/1998/Math/MathML">
  <math:semantics>
    <math:mrow>
      <math:msqrt>
        <math:mrow>
          <math:mo math:stretchy="false">(</math:mo>
          <math:mrow>
            <math:msup>
              <math:mi>a</math:mi>
              <math:mn>2</math:mn>
            </math:msup>
            <math:mo math:stretchy="false">+</math:mo>
            <math:msup>
              <math:mi>b</math:mi>
              <math:mn>2</math:mn>
            </math:msup>
          </math:mrow>
          <math:mo math:stretchy="false">)</math:mo>
        </math:mrow>
      </math:msqrt>
      <math:mo math:stretchy="false">=</math:mo>
      <math:mn>5</math:mn>
    </math:mrow>
    <math:annotation math:encoding="StarMath 5.0">sqrt(a^2 + b^2) = 5</math:annotation>
  </math:semantics>
</math:math>
</file>