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rles Baudelaire : L'invitation au voyage</text:h>
      <text:p text:style-name="Penché">Mon enfant, ma sœur,<text:line-break/>Songe à la douceur<text:line-break/>D'aller là-bas vivre ensemble!<text:line-break/>Aimer à loisir,<text:line-break/>Aimer et mourir<text:line-break/>Au pays qui te ressemble!<text:line-break/>Les soleils mouillés<text:line-break/>De ces ciels brouillés<text:line-break/>Pour mon esprit ont les charmes<text:line-break/>Si mystérieux<text:line-break/>De tes traîtres yeux,<text:line-break/>Brillant à travers leurs larmes.</text:p>
      <text:p text:style-name="monStyle">Là, tout n'est qu'ordre et beauté,<text:line-break/>Luxe, calme et volupté.</text:p>
      <text:p text:style-name="Text_20_body">Des meubles luisants,<text:line-break/>Polis par les ans,<text:line-break/>Décoreraient notre chambre;<text:line-break/>Les plus rares fleurs<text:line-break/>Mêlant leurs odeurs<text:line-break/>Aux vagues senteurs de l'ambre,<text:line-break/>Les riches plafonds,<text:line-break/>Les miroirs profonds,<text:line-break/>La splendeur orientale,<text:line-break/>Tout y parlerait<text:line-break/>A l'âme en secret<text:line-break/>Sa douce langue natale.</text:p>
      <text:p text:style-name="monStyle">Là, tout n'est qu'ordre et beauté,<text:line-break/>Luxe, calme et volupté.</text:p>
      <text:p text:style-name="Penché">Vois sur ces canaux<text:line-break/>Dormir ces vaisseaux<text:line-break/>Dont l'humeur est vagabonde;<text:line-break/>C'est pour assouvir<text:line-break/>Ton moindre désir<text:line-break/>Qu'ils viennent du bout du monde.<text:line-break/>- Les soleils couchants<text:line-break/>Revêtent les champs,<text:line-break/>Les canaux, la ville entière,<text:line-break/>D'hyacinthe et d'or;<text:line-break/>Le monde s'endort<text:line-break/>Dans une chaude lumière.</text:p>
      <text:p text:style-name="monStyle">Là, tout n'est qu'ordre et beauté,<text:line-break/>Luxe, calme et volup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fo:margin-top="0.63cm" fo:margin-bottom="1.48cm" fo:keep-with-next="always"/>
    </style:style>
    <style:style style:name="Signature" style:family="paragraph" style:parent-style-name="Standard" style:class="text">
      <style:paragraph-properties fo:margin-left="8.5cm" fo:margin-right="0cm" fo:text-align="center" style:justify-single-word="false" fo:text-indent="0cm" style:auto-text-indent="false" fo:keep-with-next="always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onStyle" style:family="paragraph" style:parent-style-name="Text_20_body" style:class="text">
      <style:paragraph-properties fo:margin-left="2cm" fo:margin-right="0cm" fo:margin-top="0cm" fo:margin-bottom="0.21cm" fo:text-indent="0cm" style:auto-text-indent="false"/>
      <style:text-properties style:use-window-font-color="true"/>
    </style:style>
    <style:style style:name="Penché" style:family="paragraph" style:parent-style-name="Text_20_body" style:class="text">
      <style:text-properties style:use-window-font-color="true" fo:font-style="italic"/>
    </style:style>
    <style:style style:name="Auteur" style:family="paragraph" style:parent-style-name="Standard" style:next-style-name="Standard">
      <style:paragraph-properties fo:margin-left="6.001cm" fo:margin-right="0cm" fo:margin-top="0cm" fo:margin-bottom="0cm" fo:text-indent="0.002cm" style:auto-text-indent="false"/>
      <style:text-properties fo:font-size="14pt" fo:font-style="italic" fo:font-weight="bold" style:font-size-asian="14pt" style:font-style-asian="italic" style:font-weight-asian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file-name text:display="name-and-extension">Poeme.sxw</text:file-name><text:tab/>Page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ernard M.</meta:initial-creator>
    <meta:creation-date>2004-02-04T19:57:54</meta:creation-date>
    <dc:creator>Bernard M.</dc:creator>
    <dc:date>2004-08-12T16:08:04</dc:date>
    <dc:language>fr-FR</dc:language>
    <meta:editing-cycles>35</meta:editing-cycles>
    <meta:editing-duration>PT2H1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70" meta:character-count="1046"/>
  </office:meta>
</office:document-meta>
</file>