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Feuilles/dialog-lb.xml"/>
  <manifest:file-entry manifest:media-type="" manifest:full-path="Dialogs/Feuilles/"/>
  <manifest:file-entry manifest:media-type="" manifest:full-path="Dialogs/UneCellule/dialog-lb.xml"/>
  <manifest:file-entry manifest:media-type="" manifest:full-path="Dialogs/UneCellule/"/>
  <manifest:file-entry manifest:media-type="" manifest:full-path="Dialogs/ZonesCellules/dialog-lb.xml"/>
  <manifest:file-entry manifest:media-type="" manifest:full-path="Dialogs/ZonesCellules/"/>
  <manifest:file-entry manifest:media-type="" manifest:full-path="Dialogs/Standard/dialog-lb.xml"/>
  <manifest:file-entry manifest:media-type="" manifest:full-path="Dialogs/Standard/"/>
  <manifest:file-entry manifest:media-type="text/xml" manifest:full-path="Dialogs/Protection/dialog-lb.xml"/>
  <manifest:file-entry manifest:media-type="" manifest:full-path="Dialogs/Protection/"/>
  <manifest:file-entry manifest:media-type="" manifest:full-path="Dialogs/"/>
  <manifest:file-entry manifest:media-type="text/xml" manifest:full-path="content.xml"/>
  <manifest:file-entry manifest:media-type="text/xml" manifest:full-path="Basic/Feuilles/Module3.xml"/>
  <manifest:file-entry manifest:media-type="text/xml" manifest:full-path="Basic/Feuilles/Module6.xml"/>
  <manifest:file-entry manifest:media-type="text/xml" manifest:full-path="Basic/Feuilles/Module9.xml"/>
  <manifest:file-entry manifest:media-type="text/xml" manifest:full-path="Basic/Feuilles/Module2.xml"/>
  <manifest:file-entry manifest:media-type="text/xml" manifest:full-path="Basic/Feuilles/Module5.xml"/>
  <manifest:file-entry manifest:media-type="text/xml" manifest:full-path="Basic/Feuilles/Module1.xml"/>
  <manifest:file-entry manifest:media-type="text/xml" manifest:full-path="Basic/Feuilles/Module4.xml"/>
  <manifest:file-entry manifest:media-type="text/xml" manifest:full-path="Basic/Feuilles/script-lb.xml"/>
  <manifest:file-entry manifest:media-type="text/xml" manifest:full-path="Basic/Feuilles/Module7.xml"/>
  <manifest:file-entry manifest:media-type="" manifest:full-path="Basic/Feuilles/"/>
  <manifest:file-entry manifest:media-type="text/xml" manifest:full-path="Basic/UneCellule/Module3.xml"/>
  <manifest:file-entry manifest:media-type="text/xml" manifest:full-path="Basic/UneCellule/Module2.xml"/>
  <manifest:file-entry manifest:media-type="text/xml" manifest:full-path="Basic/UneCellule/Module5.xml"/>
  <manifest:file-entry manifest:media-type="text/xml" manifest:full-path="Basic/UneCellule/Module1.xml"/>
  <manifest:file-entry manifest:media-type="text/xml" manifest:full-path="Basic/UneCellule/Module4.xml"/>
  <manifest:file-entry manifest:media-type="text/xml" manifest:full-path="Basic/UneCellule/script-lb.xml"/>
  <manifest:file-entry manifest:media-type="" manifest:full-path="Basic/UneCellule/"/>
  <manifest:file-entry manifest:media-type="text/xml" manifest:full-path="Basic/ZonesCellules/Module3.xml"/>
  <manifest:file-entry manifest:media-type="text/xml" manifest:full-path="Basic/ZonesCellules/Module6.xml"/>
  <manifest:file-entry manifest:media-type="text/xml" manifest:full-path="Basic/ZonesCellules/Module2.xml"/>
  <manifest:file-entry manifest:media-type="text/xml" manifest:full-path="Basic/ZonesCellules/Module5.xml"/>
  <manifest:file-entry manifest:media-type="text/xml" manifest:full-path="Basic/ZonesCellules/Module1.xml"/>
  <manifest:file-entry manifest:media-type="text/xml" manifest:full-path="Basic/ZonesCellules/Module4.xml"/>
  <manifest:file-entry manifest:media-type="text/xml" manifest:full-path="Basic/ZonesCellules/script-lb.xml"/>
  <manifest:file-entry manifest:media-type="" manifest:full-path="Basic/ZonesCellules/"/>
  <manifest:file-entry manifest:media-type="text/xml" manifest:full-path="Basic/Standard/Utilitaires.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rotection/Module3.xml"/>
  <manifest:file-entry manifest:media-type="text/xml" manifest:full-path="Basic/Protection/Module2.xml"/>
  <manifest:file-entry manifest:media-type="text/xml" manifest:full-path="Basic/Protection/Module1.xml"/>
  <manifest:file-entry manifest:media-type="text/xml" manifest:full-path="Basic/Protection/script-lb.xml"/>
  <manifest:file-entry manifest:media-type="" manifest:full-path="Basic/Protection/"/>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27cm"/>
    </style:style>
    <style:style style:name="co3" style:family="table-column">
      <style:table-column-properties fo:break-before="auto" style:column-width="10.687cm"/>
    </style:style>
    <style:style style:name="co4" style:family="table-column">
      <style:table-column-properties fo:break-before="auto" style:column-width="3.053cm"/>
    </style:style>
    <style:style style:name="co5" style:family="table-column">
      <style:table-column-properties fo:break-before="auto" style:column-width="1.499cm"/>
    </style:style>
    <style:style style:name="co6" style:family="table-column">
      <style:table-column-properties fo:break-before="auto" style:column-width="1.789cm"/>
    </style:style>
    <style:style style:name="co7" style:family="table-column">
      <style:table-column-properties fo:break-before="auto" style:column-width="1.552cm"/>
    </style:style>
    <style:style style:name="co8" style:family="table-column">
      <style:table-column-properties fo:break-before="auto" style:column-width="1.762cm"/>
    </style:style>
    <style:style style:name="co9" style:family="table-column">
      <style:table-column-properties fo:break-before="auto" style:column-width="3.448cm"/>
    </style:style>
    <style:style style:name="co10" style:family="table-column">
      <style:table-column-properties fo:break-before="auto" style:column-width="1.078cm"/>
    </style:style>
    <style:style style:name="co11" style:family="table-column">
      <style:table-column-properties fo:break-before="auto" style:column-width="3.764cm"/>
    </style:style>
    <style:style style:name="co12" style:family="table-column">
      <style:table-column-properties fo:break-before="auto" style:column-width="1.42cm"/>
    </style:style>
    <style:style style:name="co13" style:family="table-column">
      <style:table-column-properties fo:break-before="auto" style:column-width="1.605cm"/>
    </style:style>
    <style:style style:name="co14" style:family="table-column">
      <style:table-column-properties fo:break-before="auto" style:column-width="8.687cm"/>
    </style:style>
    <style:style style:name="co15" style:family="table-column">
      <style:table-column-properties fo:break-before="auto" style:column-width="9.029cm"/>
    </style:style>
    <style:style style:name="co16" style:family="table-column">
      <style:table-column-properties fo:break-before="auto" style:column-width="1.737cm"/>
    </style:style>
    <style:style style:name="co17" style:family="table-column">
      <style:table-column-properties fo:break-before="auto" style:column-width="6.765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2.397cm" fo:break-before="auto" style:use-optimal-row-height="true"/>
    </style:style>
    <style:style style:name="ro5" style:family="table-row">
      <style:table-row-properties style:row-height="1.21cm" fo:break-before="auto" style:use-optimal-row-height="false"/>
    </style:style>
    <style:style style:name="ro6" style:family="table-row">
      <style:table-row-properties style:row-height="1.1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style>
    <style:style style:name="ce2" style:family="table-cell" style:parent-style-name="Default">
      <style:text-properties fo:font-size="12pt" fo:font-weight="bold" style:font-size-asian="12pt" style:font-weight-asian="bold" style:font-size-complex="12pt" style:font-weight-complex="bold"/>
    </style:style>
    <style:style style:name="ce3" style:family="table-cell" style:parent-style-name="Default">
      <style:table-cell-properties fo:wrap-option="wrap"/>
    </style:style>
    <style:style style:name="ce4" style:family="table-cell" style:parent-style-name="Default">
      <style:table-cell-properties fo:background-color="#ffff99"/>
    </style:style>
    <style:style style:name="ce5" style:family="table-cell" style:parent-style-name="Default">
      <style:table-cell-properties fo:background-color="#e6e6ff"/>
    </style:style>
    <style:style style:name="ce6" style:family="table-cell" style:parent-style-name="Default">
      <style:table-cell-properties fo:background-color="#00ffff"/>
    </style:style>
    <style:style style:name="ce7" style:family="table-cell" style:parent-style-name="Default">
      <style:table-cell-properties fo:background-color="#00ffff" style:vertical-align="middle"/>
    </style:style>
    <style:style style:name="ce8" style:family="table-cell" style:parent-style-name="Default" style:data-style-name="N111"/>
    <style:style style:name="ce9" style:family="table-cell" style:parent-style-name="Default">
      <style:text-properties style:font-name="Arial1" fo:font-size="10pt" style:font-name-asian="Lucida Sans Unicode" style:font-size-asian="6.80000019073486pt" style:font-name-complex="Tahoma" style:font-size-complex="6.80000019073486pt"/>
    </style:style>
    <style:style style:name="ce10" style:family="table-cell" style:parent-style-name="Default" style:data-style-name="N113"/>
    <style:style style:name="ce11" style:family="table-cell" style:parent-style-name="Default" style:data-style-name="N113">
      <style:table-cell-properties style:cell-protect="none" style:print-content="true"/>
    </style:style>
    <style:style style:name="ce12" style:family="table-cell" style:parent-style-name="Default">
      <style:table-cell-properties fo:background-color="#ffff00" style:vertical-align="middle"/>
      <style:text-properties fo:font-size="12pt" style:font-size-asian="12pt" style:font-size-complex="12pt"/>
    </style:style>
    <style:style style:name="ce13" style:family="table-cell" style:parent-style-name="Default">
      <style:table-cell-properties fo:background-color="#ffff00" style:text-align-source="fix" style:repeat-content="false" style:vertical-align="middle"/>
      <style:paragraph-properties fo:text-align="center" fo:margin-left="0cm"/>
      <style:text-properties fo:font-size="12pt" style:font-size-asian="12pt" style:font-size-complex="12pt"/>
    </style:style>
    <style:style style:name="ce14" style:family="table-cell" style:parent-style-name="Default">
      <style:table-cell-properties fo:wrap-option="no-wrap"/>
    </style:style>
    <style:style style:name="ta_extref" style:family="table">
      <style:table-properties table:display="false"/>
    </style:style>
    <style:style style:name="P1" style:family="paragraph">
      <style:paragraph-properties fo:text-align="center"/>
    </style:style>
  </office:automatic-styles>
  <office:body>
    <office:spreadsheet>
      <table:table table:name="Sommai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3"/>
        <table:table-row table:style-name="ro1">
          <table:table-cell table:style-name="ce1" office:value-type="string">
            <text:p>Bibliothèque Feuilles</text:p>
          </table:table-cell>
          <table:table-cell table:number-columns-repeated="2"/>
        </table:table-row>
        <table:table-row table:style-name="ro2">
          <table:table-cell/>
          <table:table-cell office:value-type="string">
            <text:p>Module1</text:p>
          </table:table-cell>
          <table:table-cell office:value-type="string">
            <text:p>Enumérer les feuilles</text:p>
          </table:table-cell>
        </table:table-row>
        <table:table-row table:style-name="ro2">
          <table:table-cell/>
          <table:table-cell office:value-type="string">
            <text:p>Module2</text:p>
          </table:table-cell>
          <table:table-cell office:value-type="string">
            <text:p>Renommer une feuille</text:p>
          </table:table-cell>
        </table:table-row>
        <table:table-row table:style-name="ro2">
          <table:table-cell/>
          <table:table-cell office:value-type="string">
            <text:p>Module3</text:p>
          </table:table-cell>
          <table:table-cell office:value-type="string">
            <text:p>Ajouter une feuille</text:p>
          </table:table-cell>
        </table:table-row>
        <table:table-row table:style-name="ro2">
          <table:table-cell/>
          <table:table-cell office:value-type="string">
            <text:p>Module4</text:p>
          </table:table-cell>
          <table:table-cell office:value-type="string">
            <text:p>Supprimer une feuille</text:p>
          </table:table-cell>
        </table:table-row>
        <table:table-row table:style-name="ro2">
          <table:table-cell/>
          <table:table-cell office:value-type="string">
            <text:p>Module5</text:p>
          </table:table-cell>
          <table:table-cell office:value-type="string">
            <text:p>Dupliquer une feuille</text:p>
          </table:table-cell>
        </table:table-row>
        <table:table-row table:style-name="ro2">
          <table:table-cell/>
          <table:table-cell office:value-type="string">
            <text:p>Module6</text:p>
          </table:table-cell>
          <table:table-cell office:value-type="string">
            <text:p>Déplacer une feuille</text:p>
          </table:table-cell>
        </table:table-row>
        <table:table-row table:style-name="ro2">
          <table:table-cell/>
          <table:table-cell office:value-type="string">
            <text:p>Module7</text:p>
          </table:table-cell>
          <table:table-cell office:value-type="string">
            <text:p>Connaître et changer la feuille visible</text:p>
          </table:table-cell>
        </table:table-row>
        <table:table-row table:style-name="ro2">
          <table:table-cell/>
          <table:table-cell office:value-type="string">
            <text:p>Module9</text:p>
          </table:table-cell>
          <table:table-cell office:value-type="string">
            <text:p>Figer des lignes et colonnes</text:p>
          </table:table-cell>
        </table:table-row>
        <table:table-row table:style-name="ro3">
          <table:table-cell table:number-columns-repeated="3"/>
        </table:table-row>
        <table:table-row table:style-name="ro1">
          <table:table-cell table:style-name="ce1" office:value-type="string">
            <text:p>Bibliothèque ZonesCellules</text:p>
          </table:table-cell>
          <table:table-cell table:number-columns-repeated="2"/>
        </table:table-row>
        <table:table-row table:style-name="ro2">
          <table:table-cell/>
          <table:table-cell office:value-type="string">
            <text:p>Module1</text:p>
          </table:table-cell>
          <table:table-cell office:value-type="string">
            <text:p>Trouver une cellule</text:p>
          </table:table-cell>
        </table:table-row>
        <table:table-row table:style-name="ro2">
          <table:table-cell/>
          <table:table-cell office:value-type="string">
            <text:p>Module2</text:p>
          </table:table-cell>
          <table:table-cell office:value-type="string">
            <text:p>Trouver une cellule dans une zone de cellules</text:p>
          </table:table-cell>
        </table:table-row>
        <table:table-row table:style-name="ro2">
          <table:table-cell/>
          <table:table-cell office:value-type="string">
            <text:p>Module3</text:p>
          </table:table-cell>
          <table:table-cell office:value-type="string">
            <text:p>Afficher les coordonnées d’une sélection utilisateur</text:p>
          </table:table-cell>
        </table:table-row>
        <table:table-row table:style-name="ro2">
          <table:table-cell/>
          <table:table-cell office:value-type="string">
            <text:p>Module4</text:p>
          </table:table-cell>
          <table:table-cell office:value-type="string">
            <text:p>Afficher sur l ‘écran une zone sélectionnée par macro</text:p>
          </table:table-cell>
        </table:table-row>
        <table:table-row table:style-name="ro2">
          <table:table-cell/>
          <table:table-cell office:value-type="string">
            <text:p>Module5</text:p>
          </table:table-cell>
          <table:table-cell office:value-type="string">
            <text:p>Nommer une zone</text:p>
          </table:table-cell>
        </table:table-row>
        <table:table-row table:style-name="ro2">
          <table:table-cell/>
          <table:table-cell office:value-type="string">
            <text:p>Module6</text:p>
          </table:table-cell>
          <table:table-cell office:value-type="string">
            <text:p>Enumérer les cellules d’une zone</text:p>
          </table:table-cell>
        </table:table-row>
        <table:table-row table:style-name="ro3">
          <table:table-cell table:number-columns-repeated="3"/>
        </table:table-row>
        <table:table-row table:style-name="ro1">
          <table:table-cell table:style-name="ce1" office:value-type="string">
            <text:p>Bibliothèque UneCellule</text:p>
          </table:table-cell>
          <table:table-cell/>
          <table:table-cell table:style-name="Default"/>
        </table:table-row>
        <table:table-row table:style-name="ro3">
          <table:table-cell/>
          <table:table-cell office:value-type="string">
            <text:p>Module1</text:p>
          </table:table-cell>
          <table:table-cell table:style-name="Default" office:value-type="string">
            <text:p>Afficher le contenu d’une cellule ou d’une zone</text:p>
          </table:table-cell>
        </table:table-row>
        <table:table-row table:style-name="ro3">
          <table:table-cell/>
          <table:table-cell office:value-type="string">
            <text:p>Module2</text:p>
          </table:table-cell>
          <table:table-cell table:style-name="Default" office:value-type="string">
            <text:p>Lire une partie du texte d’une cellule</text:p>
          </table:table-cell>
        </table:table-row>
        <table:table-row table:style-name="ro3">
          <table:table-cell/>
          <table:table-cell office:value-type="string">
            <text:p>Module3</text:p>
          </table:table-cell>
          <table:table-cell table:style-name="Default" office:value-type="string">
            <text:p>Insérer un texte dans une cellule</text:p>
          </table:table-cell>
        </table:table-row>
        <table:table-row table:style-name="ro3">
          <table:table-cell/>
          <table:table-cell office:value-type="string">
            <text:p>Module4</text:p>
          </table:table-cell>
          <table:table-cell table:style-name="Default" office:value-type="string">
            <text:p>Insérer un paragraphe dans le texte d’une cellule</text:p>
          </table:table-cell>
        </table:table-row>
        <table:table-row table:style-name="ro3">
          <table:table-cell/>
          <table:table-cell office:value-type="string">
            <text:p>Module5</text:p>
          </table:table-cell>
          <table:table-cell table:style-name="Default" office:value-type="string">
            <text:p>Traduction des noms localisés des fonctions</text:p>
          </table:table-cell>
        </table:table-row>
        <table:table-row table:style-name="ro3">
          <table:table-cell table:number-columns-repeated="2"/>
          <table:table-cell table:style-name="Default"/>
        </table:table-row>
        <table:table-row table:style-name="ro1">
          <table:table-cell table:style-name="ce2" office:value-type="string">
            <text:p>Bibliothèque Protection</text:p>
          </table:table-cell>
          <table:table-cell/>
          <table:table-cell table:style-name="Default"/>
        </table:table-row>
        <table:table-row table:style-name="ro3">
          <table:table-cell/>
          <table:table-cell office:value-type="string">
            <text:p>Module1</text:p>
          </table:table-cell>
          <table:table-cell table:style-name="Default" office:value-type="string">
            <text:p>Protéger un document Calc</text:p>
          </table:table-cell>
        </table:table-row>
        <table:table-row table:style-name="ro3">
          <table:table-cell/>
          <table:table-cell office:value-type="string">
            <text:p>Module2</text:p>
          </table:table-cell>
          <table:table-cell table:style-name="Default" office:value-type="string">
            <text:p>Protéger une feuille</text:p>
          </table:table-cell>
        </table:table-row>
        <table:table-row table:style-name="ro3">
          <table:table-cell/>
          <table:table-cell office:value-type="string">
            <text:p>Module3</text:p>
          </table:table-cell>
          <table:table-cell table:style-name="Default" office:value-type="string">
            <text:p>Protéger une cellule</text:p>
          </table:table-cell>
        </table:table-row>
      </table:table>
      <table:table table:name="Janvier" table:style-name="ta1" table:print="false">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5" table:number-columns-repeated="247" table:default-cell-style-name="Default"/>
        <table:table-row table:style-name="ro3">
          <table:table-cell table:style-name="ce4" office:value-type="string">
            <text:p>Dépenses/Jour</text:p>
          </table:table-cell>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4" office:value-type="float" office:value="11">
            <text:p>11</text:p>
          </table:table-cell>
          <table:table-cell table:style-name="ce4" office:value-type="float" office:value="12">
            <text:p>12</text:p>
          </table:table-cell>
          <table:table-cell table:style-name="ce4" office:value-type="float" office:value="13">
            <text:p>13</text:p>
          </table:table-cell>
          <table:table-cell table:style-name="ce4" office:value-type="float" office:value="14">
            <text:p>14</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8">
            <text:p>18</text:p>
          </table:table-cell>
          <table:table-cell table:style-name="ce4" office:value-type="float" office:value="19">
            <text:p>19</text:p>
          </table:table-cell>
          <table:table-cell table:style-name="ce4" office:value-type="float" office:value="20">
            <text:p>20</text:p>
          </table:table-cell>
          <table:table-cell table:style-name="ce4" office:value-type="float" office:value="21">
            <text:p>21</text:p>
          </table:table-cell>
          <table:table-cell table:style-name="ce4" office:value-type="float" office:value="22">
            <text:p>22</text:p>
          </table:table-cell>
          <table:table-cell table:style-name="ce4" office:value-type="float" office:value="23">
            <text:p>23</text:p>
          </table:table-cell>
          <table:table-cell table:style-name="ce4" office:value-type="float" office:value="24">
            <text:p>24</text:p>
          </table:table-cell>
          <table:table-cell table:style-name="ce4" office:value-type="float" office:value="25">
            <text:p>25</text:p>
          </table:table-cell>
          <table:table-cell table:style-name="ce4" office:value-type="float" office:value="26">
            <text:p>26</text:p>
          </table:table-cell>
          <table:table-cell table:style-name="ce4" office:value-type="float" office:value="27">
            <text:p>27</text:p>
          </table:table-cell>
          <table:table-cell table:style-name="ce4" office:value-type="float" office:value="28">
            <text:p>28</text:p>
          </table:table-cell>
          <table:table-cell table:style-name="ce4" office:value-type="float" office:value="29">
            <text:p>29</text:p>
          </table:table-cell>
          <table:table-cell table:style-name="ce4" office:value-type="float" office:value="30">
            <text:p>30</text:p>
          </table:table-cell>
          <table:table-cell table:style-name="ce4" office:value-type="float" office:value="31">
            <text:p>31</text:p>
          </table:table-cell>
          <table:table-cell table:number-columns-repeated="224"/>
        </table:table-row>
        <table:table-row table:style-name="ro3">
          <table:table-cell table:style-name="ce4" office:value-type="string">
            <text:p>Nourriture</text:p>
          </table:table-cell>
          <table:table-cell office:value-type="float" office:value="30">
            <text:p>30</text:p>
          </table:table-cell>
          <table:table-cell office:value-type="float" office:value="147">
            <text:p>147</text:p>
          </table:table-cell>
          <table:table-cell table:number-columns-repeated="6"/>
          <table:table-cell office:value-type="float" office:value="177">
            <text:p>177</text:p>
          </table:table-cell>
          <table:table-cell table:number-columns-repeated="246"/>
        </table:table-row>
        <table:table-row table:style-name="ro3">
          <table:table-cell table:style-name="ce4" office:value-type="string">
            <text:p>Boisson</text:p>
          </table:table-cell>
          <table:table-cell office:value-type="float" office:value="5">
            <text:p>5</text:p>
          </table:table-cell>
          <table:table-cell office:value-type="float" office:value="13">
            <text:p>13</text:p>
          </table:table-cell>
          <table:table-cell table:number-columns-repeated="6"/>
          <table:table-cell office:value-type="float" office:value="15">
            <text:p>15</text:p>
          </table:table-cell>
          <table:table-cell table:number-columns-repeated="246"/>
        </table:table-row>
        <table:table-row table:style-name="ro3">
          <table:table-cell table:style-name="ce4" office:value-type="string">
            <text:p>Entretien</text:p>
          </table:table-cell>
          <table:table-cell table:number-columns-repeated="255"/>
        </table:table-row>
        <table:table-row table:style-name="ro3">
          <table:table-cell table:style-name="ce4" office:value-type="string">
            <text:p>Essence</text:p>
          </table:table-cell>
          <table:table-cell table:number-columns-repeated="4"/>
          <table:table-cell office:value-type="float" office:value="52">
            <text:p>52</text:p>
          </table:table-cell>
          <table:table-cell table:number-columns-repeated="250"/>
        </table:table-row>
        <table:table-row table:style-name="ro3">
          <table:table-cell table:style-name="ce4" office:value-type="string">
            <text:p>Distractions</text:p>
          </table:table-cell>
          <table:table-cell table:number-columns-repeated="6"/>
          <table:table-cell office:value-type="float" office:value="61">
            <text:p>61</text:p>
          </table:table-cell>
          <table:table-cell table:number-columns-repeated="248"/>
        </table:table-row>
        <table:table-row table:style-name="ro3">
          <table:table-cell table:style-name="ce4" office:value-type="string">
            <text:p>Santé</text:p>
          </table:table-cell>
          <table:table-cell table:number-columns-repeated="3"/>
          <table:table-cell table:formula="of:=17.35+3.14+7.32" office:value-type="float" office:value="27.81">
            <text:p>27,81</text:p>
          </table:table-cell>
          <table:table-cell table:number-columns-repeated="4"/>
          <table:table-cell office:value-type="float" office:value="33">
            <text:p>33</text:p>
          </table:table-cell>
          <table:table-cell table:number-columns-repeated="246"/>
        </table:table-row>
        <table:table-row table:style-name="ro3">
          <table:table-cell table:style-name="ce4"/>
          <table:table-cell table:number-columns-repeated="255"/>
        </table:table-row>
        <table:table-row table:style-name="ro3" table:number-rows-repeated="6">
          <table:table-cell table:number-columns-repeated="256"/>
        </table:table-row>
        <table:table-row table:style-name="ro3">
          <table:table-cell table:number-columns-repeated="2"/>
          <table:table-cell table:style-name="ce5" office:value-type="string">
            <text:p>L’erreur est voulue !</text:p>
          </table:table-cell>
          <table:table-cell table:style-name="ce5"/>
          <table:table-cell table:number-columns-repeated="252"/>
        </table:table-row>
        <table:table-row table:style-name="ro3">
          <table:table-cell office:value-type="float" office:value="1">
            <text:p>1</text:p>
          </table:table-cell>
          <table:table-cell/>
          <table:table-cell table:formula="of:=SUM(genredepense)" office:value-type="float" office:value="0">
            <text:p>#NOM ?</text:p>
          </table:table-cell>
          <table:table-cell table:number-columns-repeated="253"/>
        </table:table-row>
        <table:table-row table:style-name="ro3">
          <table:table-cell office:value-type="float" office:value="2">
            <text:p>2</text:p>
          </table:table-cell>
          <table:table-cell table:number-columns-repeated="255"/>
        </table:table-row>
        <table:table-row table:style-name="ro3">
          <table:table-cell office:value-type="float" office:value="10">
            <text:p>10</text:p>
          </table:table-cell>
          <table:table-cell table:number-columns-repeated="255"/>
        </table:table-row>
        <table:table-row table:style-name="ro3">
          <table:table-cell office:value-type="float" office:value="400">
            <text:p>400</text:p>
          </table:table-cell>
          <table:table-cell table:number-columns-repeated="255"/>
        </table:table-row>
        <table:table-row table:style-name="ro3">
          <table:table-cell office:value-type="float" office:value="5000">
            <text:p>5000</text:p>
          </table:table-cell>
          <table:table-cell table:number-columns-repeated="255"/>
        </table:table-row>
      </table:table>
      <table:table table:name="Contenus" table:style-name="ta1" table:print="false">
        <table:table-column table:style-name="co9" table:default-cell-style-name="ce6"/>
        <table:table-column table:style-name="co10" table:default-cell-style-name="Default"/>
        <table:table-column table:style-name="co11" table:default-cell-style-name="Default"/>
        <table:table-column table:style-name="co1" table:number-columns-repeated="2" table:default-cell-style-name="Default"/>
        <table:table-column table:style-name="co12" table:default-cell-style-name="Default"/>
        <table:table-column table:style-name="co6" table:default-cell-style-name="Default"/>
        <table:table-column table:style-name="co13" table:default-cell-style-name="Default"/>
        <table:table-column table:style-name="co1" table:number-columns-repeated="2" table:default-cell-style-name="Default"/>
        <table:table-row table:style-name="ro3">
          <table:table-cell/>
          <table:table-cell office:value-type="float" office:value="5">
            <text:p>5</text:p>
          </table:table-cell>
          <table:table-cell table:number-columns-repeated="8"/>
        </table:table-row>
        <table:table-row table:style-name="ro3">
          <table:table-cell table:number-columns-repeated="10"/>
        </table:table-row>
        <table:table-row table:style-name="ro3">
          <table:table-cell office:value-type="string">
            <text:p>Formules diverses</text:p>
          </table:table-cell>
          <table:table-cell/>
          <table:table-cell table:style-name="ce8" table:formula="of:=EASTERSUNDAY(2000)" office:value-type="date" office:date-value="2000-04-23">
            <text:p>dimanche 23 avril</text:p>
          </table:table-cell>
          <table:table-cell/>
          <table:table-cell table:style-name="ce9" table:formula="of:=ROMAN(RANDBETWEEN(1950;1999))" office:value-type="string" office:string-value="MCMLXVII">
            <text:p>MCMLXVII</text:p>
          </table:table-cell>
          <table:table-cell office:value-type="float" office:value="5.17">
            <text:p>5,17</text:p>
          </table:table-cell>
          <table:table-cell table:formula="of:=[Janvier.$C2]" office:value-type="float" office:value="147">
            <text:p>147</text:p>
          </table:table-cell>
          <table:table-cell office:value-type="float" office:value="0">
            <text:p>0</text:p>
          </table:table-cell>
          <table:table-cell table:style-name="ce11" table:formula="of:=[Janvier.C2]/[.F3]" office:value-type="float" office:value="28.4332688588008">
            <text:p>28,433</text:p>
          </table:table-cell>
          <table:table-cell table:formula="of:=35/0" office:value-type="float" office:value="0">
            <text:p>#DIV/0 !</text:p>
          </table:table-cell>
        </table:table-row>
        <table:table-row table:style-name="ro3" table:number-rows-repeated="2">
          <table:table-cell table:number-columns-repeated="10"/>
        </table:table-row>
        <table:table-row table:style-name="ro4">
          <table:table-cell table:style-name="ce7" office:value-type="string">
            <text:p>Poème</text:p>
          </table:table-cell>
          <table:table-cell/>
          <table:table-cell office:value-type="string">
            <text:p>Les sanglots longs</text:p>
            <text:p>Des violons</text:p>
            <text:p>De l’automne</text:p>
            <text:p>Blessent mon cœur</text:p>
            <text:p>D’une langueur</text:p>
            <text:p>Monotone</text:p>
          </table:table-cell>
          <table:table-cell table:number-columns-repeated="7"/>
        </table:table-row>
        <table:table-row table:style-name="ro3" table:number-rows-repeated="2">
          <table:table-cell table:number-columns-repeated="10"/>
        </table:table-row>
        <table:table-row table:style-name="ro3">
          <table:table-cell table:number-columns-repeated="4"/>
          <table:table-cell table:style-name="ce9"/>
          <table:table-cell table:number-columns-repeated="5"/>
        </table:table-row>
        <table:table-row table:style-name="ro3">
          <table:table-cell table:number-columns-repeated="5"/>
          <table:table-cell table:style-name="ce10"/>
          <table:table-cell/>
          <table:table-cell table:style-name="ce10"/>
          <table:table-cell table:number-columns-repeated="2"/>
        </table:table-row>
        <table:table-row table:style-name="ro3" table:number-rows-repeated="31989">
          <table:table-cell table:number-columns-repeated="10"/>
        </table:table-row>
        <table:table-row table:style-name="ro3">
          <table:table-cell table:number-columns-repeated="10"/>
        </table:table-row>
      </table:table>
      <table:table table:name="NomsFonction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Mettre à jour la tab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neCellule.Module5.ListerFonctionsCalc?language=Basic&amp;location=document"/>
              </office:event-listeners>
            </form:button>
          </form:form>
        </office:forms>
        <table:shapes>
          <draw:control draw:z-index="0" draw:text-style-name="P1" svg:width="3.807cm" svg:height="0.664cm" svg:x="3.965cm" svg:y="0.227cm" draw:control="control1"/>
        </table:shapes>
        <table:table-column table:style-name="co14" table:default-cell-style-name="Default"/>
        <table:table-column table:style-name="co15" table:default-cell-style-name="Default"/>
        <table:table-row table:style-name="ro5">
          <table:table-cell table:style-name="ce12" office:value-type="string">
            <text:p>Nom localisé</text:p>
            <text:p>FormulaLocal</text:p>
          </table:table-cell>
          <table:table-cell table:style-name="ce13" office:value-type="string">
            <text:p>Nom interne pour Formula</text:p>
            <text:p>ou utilisation de callFunction</text:p>
          </table:table-cell>
        </table:table-row>
        <table:table-row table:style-name="ro3">
          <table:table-cell table:number-columns-repeated="2" office:value-type="string">
            <text:p>ABS</text:p>
          </table:table-cell>
        </table:table-row>
        <table:table-row table:style-name="ro3">
          <table:table-cell table:number-columns-repeated="2" office:value-type="string">
            <text:p>ACOS</text:p>
          </table:table-cell>
        </table:table-row>
        <table:table-row table:style-name="ro3">
          <table:table-cell table:number-columns-repeated="2" office:value-type="string">
            <text:p>ACOSH</text:p>
          </table:table-cell>
        </table:table-row>
        <table:table-row table:style-name="ro3">
          <table:table-cell table:number-columns-repeated="2" office:value-type="string">
            <text:p>ACOT</text:p>
          </table:table-cell>
        </table:table-row>
        <table:table-row table:style-name="ro3">
          <table:table-cell table:number-columns-repeated="2" office:value-type="string">
            <text:p>ACOTH</text:p>
          </table:table-cell>
        </table:table-row>
        <table:table-row table:style-name="ro3">
          <table:table-cell office:value-type="string">
            <text:p>ACTUELLE</text:p>
          </table:table-cell>
          <table:table-cell office:value-type="string">
            <text:p>CURRENT</text:p>
          </table:table-cell>
        </table:table-row>
        <table:table-row table:style-name="ro3">
          <table:table-cell office:value-type="string">
            <text:p>ADRESSE</text:p>
          </table:table-cell>
          <table:table-cell office:value-type="string">
            <text:p>ADDRESS</text:p>
          </table:table-cell>
        </table:table-row>
        <table:table-row table:style-name="ro3">
          <table:table-cell office:value-type="string">
            <text:p>ALEA</text:p>
          </table:table-cell>
          <table:table-cell office:value-type="string">
            <text:p>RAND</text:p>
          </table:table-cell>
        </table:table-row>
        <table:table-row table:style-name="ro3">
          <table:table-cell office:value-type="string">
            <text:p>ALEA.ENTRE.BORNES</text:p>
          </table:table-cell>
          <table:table-cell office:value-type="string">
            <text:p>com.sun.star.sheet.addin.Analysis.getRandbetween</text:p>
          </table:table-cell>
        </table:table-row>
        <table:table-row table:style-name="ro3">
          <table:table-cell office:value-type="string">
            <text:p>AMORDEGRC</text:p>
          </table:table-cell>
          <table:table-cell office:value-type="string">
            <text:p>com.sun.star.sheet.addin.Analysis.getAmordegrc</text:p>
          </table:table-cell>
        </table:table-row>
        <table:table-row table:style-name="ro3">
          <table:table-cell office:value-type="string">
            <text:p>AMORLIN</text:p>
          </table:table-cell>
          <table:table-cell office:value-type="string">
            <text:p>SLN</text:p>
          </table:table-cell>
        </table:table-row>
        <table:table-row table:style-name="ro3">
          <table:table-cell office:value-type="string">
            <text:p>AMORLINC</text:p>
          </table:table-cell>
          <table:table-cell office:value-type="string">
            <text:p>com.sun.star.sheet.addin.Analysis.getAmorlinc</text:p>
          </table:table-cell>
        </table:table-row>
        <table:table-row table:style-name="ro3">
          <table:table-cell office:value-type="string">
            <text:p>ANNEE</text:p>
          </table:table-cell>
          <table:table-cell office:value-type="string">
            <text:p>YEAR</text:p>
          </table:table-cell>
        </table:table-row>
        <table:table-row table:style-name="ro3">
          <table:table-cell office:value-type="string">
            <text:p>ANNEES</text:p>
          </table:table-cell>
          <table:table-cell office:value-type="string">
            <text:p>com.sun.star.sheet.addin.DateFunctions.getDiffYears</text:p>
          </table:table-cell>
        </table:table-row>
        <table:table-row table:style-name="ro3">
          <table:table-cell office:value-type="string">
            <text:p>ARABE</text:p>
          </table:table-cell>
          <table:table-cell office:value-type="string">
            <text:p>ARABIC</text:p>
          </table:table-cell>
        </table:table-row>
        <table:table-row table:style-name="ro3">
          <table:table-cell office:value-type="string">
            <text:p>ARRONDI</text:p>
          </table:table-cell>
          <table:table-cell office:value-type="string">
            <text:p>ROUND</text:p>
          </table:table-cell>
        </table:table-row>
        <table:table-row table:style-name="ro3">
          <table:table-cell office:value-type="string">
            <text:p>ARRONDI.AU.MULTIPLE</text:p>
          </table:table-cell>
          <table:table-cell office:value-type="string">
            <text:p>com.sun.star.sheet.addin.Analysis.getMround</text:p>
          </table:table-cell>
        </table:table-row>
        <table:table-row table:style-name="ro3">
          <table:table-cell office:value-type="string">
            <text:p>ARRONDI.INF</text:p>
          </table:table-cell>
          <table:table-cell office:value-type="string">
            <text:p>ROUNDDOWN</text:p>
          </table:table-cell>
        </table:table-row>
        <table:table-row table:style-name="ro3">
          <table:table-cell office:value-type="string">
            <text:p>ARRONDI.SUP</text:p>
          </table:table-cell>
          <table:table-cell office:value-type="string">
            <text:p>ROUNDUP</text:p>
          </table:table-cell>
        </table:table-row>
        <table:table-row table:style-name="ro3">
          <table:table-cell table:number-columns-repeated="2" office:value-type="string">
            <text:p>ASC</text:p>
          </table:table-cell>
        </table:table-row>
        <table:table-row table:style-name="ro3">
          <table:table-cell table:number-columns-repeated="2" office:value-type="string">
            <text:p>ASIN</text:p>
          </table:table-cell>
        </table:table-row>
        <table:table-row table:style-name="ro3">
          <table:table-cell table:number-columns-repeated="2" office:value-type="string">
            <text:p>ASINH</text:p>
          </table:table-cell>
        </table:table-row>
        <table:table-row table:style-name="ro3">
          <table:table-cell table:number-columns-repeated="2" office:value-type="string">
            <text:p>ATAN</text:p>
          </table:table-cell>
        </table:table-row>
        <table:table-row table:style-name="ro3">
          <table:table-cell table:number-columns-repeated="2" office:value-type="string">
            <text:p>ATAN2</text:p>
          </table:table-cell>
        </table:table-row>
        <table:table-row table:style-name="ro3">
          <table:table-cell table:number-columns-repeated="2" office:value-type="string">
            <text:p>ATANH</text:p>
          </table:table-cell>
        </table:table-row>
        <table:table-row table:style-name="ro3">
          <table:table-cell office:value-type="string">
            <text:p>AUJOURDHUI</text:p>
          </table:table-cell>
          <table:table-cell office:value-type="string">
            <text:p>TODAY</text:p>
          </table:table-cell>
        </table:table-row>
        <table:table-row table:style-name="ro3">
          <table:table-cell table:number-columns-repeated="2" office:value-type="string">
            <text:p>B</text:p>
          </table:table-cell>
        </table:table-row>
        <table:table-row table:style-name="ro3">
          <table:table-cell table:number-columns-repeated="2" office:value-type="string">
            <text:p>BAHTTEXT</text:p>
          </table:table-cell>
        </table:table-row>
        <table:table-row table:style-name="ro3">
          <table:table-cell table:number-columns-repeated="2" office:value-type="string">
            <text:p>BASE</text:p>
          </table:table-cell>
        </table:table-row>
        <table:table-row table:style-name="ro3">
          <table:table-cell office:value-type="string">
            <text:p>BDECARTYPE</text:p>
          </table:table-cell>
          <table:table-cell office:value-type="string">
            <text:p>DSTDEV</text:p>
          </table:table-cell>
        </table:table-row>
        <table:table-row table:style-name="ro3">
          <table:table-cell office:value-type="string">
            <text:p>BDECARTYPEP</text:p>
          </table:table-cell>
          <table:table-cell office:value-type="string">
            <text:p>DSTDEVP</text:p>
          </table:table-cell>
        </table:table-row>
        <table:table-row table:style-name="ro3">
          <table:table-cell office:value-type="string">
            <text:p>BDLIRE</text:p>
          </table:table-cell>
          <table:table-cell office:value-type="string">
            <text:p>DGET</text:p>
          </table:table-cell>
        </table:table-row>
        <table:table-row table:style-name="ro3">
          <table:table-cell office:value-type="string">
            <text:p>BDMAX</text:p>
          </table:table-cell>
          <table:table-cell office:value-type="string">
            <text:p>DMAX</text:p>
          </table:table-cell>
        </table:table-row>
        <table:table-row table:style-name="ro3">
          <table:table-cell office:value-type="string">
            <text:p>BDMIN</text:p>
          </table:table-cell>
          <table:table-cell office:value-type="string">
            <text:p>DMIN</text:p>
          </table:table-cell>
        </table:table-row>
        <table:table-row table:style-name="ro3">
          <table:table-cell office:value-type="string">
            <text:p>BDMOYENNE</text:p>
          </table:table-cell>
          <table:table-cell office:value-type="string">
            <text:p>DAVERAGE</text:p>
          </table:table-cell>
        </table:table-row>
        <table:table-row table:style-name="ro3">
          <table:table-cell office:value-type="string">
            <text:p>BDNB</text:p>
          </table:table-cell>
          <table:table-cell office:value-type="string">
            <text:p>DCOUNT</text:p>
          </table:table-cell>
        </table:table-row>
        <table:table-row table:style-name="ro3">
          <table:table-cell office:value-type="string">
            <text:p>BDNBVAL</text:p>
          </table:table-cell>
          <table:table-cell office:value-type="string">
            <text:p>DCOUNTA</text:p>
          </table:table-cell>
        </table:table-row>
        <table:table-row table:style-name="ro3">
          <table:table-cell office:value-type="string">
            <text:p>BDPRODUIT</text:p>
          </table:table-cell>
          <table:table-cell office:value-type="string">
            <text:p>DPRODUCT</text:p>
          </table:table-cell>
        </table:table-row>
        <table:table-row table:style-name="ro3">
          <table:table-cell office:value-type="string">
            <text:p>BDSOMME</text:p>
          </table:table-cell>
          <table:table-cell office:value-type="string">
            <text:p>DSUM</text:p>
          </table:table-cell>
        </table:table-row>
        <table:table-row table:style-name="ro3">
          <table:table-cell office:value-type="string">
            <text:p>BDVAR</text:p>
          </table:table-cell>
          <table:table-cell office:value-type="string">
            <text:p>DVAR</text:p>
          </table:table-cell>
        </table:table-row>
        <table:table-row table:style-name="ro3">
          <table:table-cell office:value-type="string">
            <text:p>BDVARP</text:p>
          </table:table-cell>
          <table:table-cell office:value-type="string">
            <text:p>DVARP</text:p>
          </table:table-cell>
        </table:table-row>
        <table:table-row table:style-name="ro3">
          <table:table-cell office:value-type="string">
            <text:p>BESSELI</text:p>
          </table:table-cell>
          <table:table-cell office:value-type="string">
            <text:p>com.sun.star.sheet.addin.Analysis.getBesseli</text:p>
          </table:table-cell>
        </table:table-row>
        <table:table-row table:style-name="ro3">
          <table:table-cell office:value-type="string">
            <text:p>BESSELJ</text:p>
          </table:table-cell>
          <table:table-cell office:value-type="string">
            <text:p>com.sun.star.sheet.addin.Analysis.getBesselj</text:p>
          </table:table-cell>
        </table:table-row>
        <table:table-row table:style-name="ro3">
          <table:table-cell office:value-type="string">
            <text:p>BESSELK</text:p>
          </table:table-cell>
          <table:table-cell office:value-type="string">
            <text:p>com.sun.star.sheet.addin.Analysis.getBesselk</text:p>
          </table:table-cell>
        </table:table-row>
        <table:table-row table:style-name="ro3">
          <table:table-cell office:value-type="string">
            <text:p>BESSELY</text:p>
          </table:table-cell>
          <table:table-cell office:value-type="string">
            <text:p>com.sun.star.sheet.addin.Analysis.getBessely</text:p>
          </table:table-cell>
        </table:table-row>
        <table:table-row table:style-name="ro3">
          <table:table-cell office:value-type="string">
            <text:p>BETA.INVERSE</text:p>
          </table:table-cell>
          <table:table-cell office:value-type="string">
            <text:p>BETAINV</text:p>
          </table:table-cell>
        </table:table-row>
        <table:table-row table:style-name="ro3">
          <table:table-cell office:value-type="string">
            <text:p>BINDEC</text:p>
          </table:table-cell>
          <table:table-cell office:value-type="string">
            <text:p>com.sun.star.sheet.addin.Analysis.getBin2Dec</text:p>
          </table:table-cell>
        </table:table-row>
        <table:table-row table:style-name="ro3">
          <table:table-cell office:value-type="string">
            <text:p>BINHEX</text:p>
          </table:table-cell>
          <table:table-cell office:value-type="string">
            <text:p>com.sun.star.sheet.addin.Analysis.getBin2Hex</text:p>
          </table:table-cell>
        </table:table-row>
        <table:table-row table:style-name="ro3">
          <table:table-cell office:value-type="string">
            <text:p>BINOCT</text:p>
          </table:table-cell>
          <table:table-cell office:value-type="string">
            <text:p>com.sun.star.sheet.addin.Analysis.getBin2Oct</text:p>
          </table:table-cell>
        </table:table-row>
        <table:table-row table:style-name="ro3">
          <table:table-cell office:value-type="string">
            <text:p>CAR</text:p>
          </table:table-cell>
          <table:table-cell office:value-type="string">
            <text:p>CHAR</text:p>
          </table:table-cell>
        </table:table-row>
        <table:table-row table:style-name="ro3">
          <table:table-cell office:value-type="string">
            <text:p>CELLULE</text:p>
          </table:table-cell>
          <table:table-cell office:value-type="string">
            <text:p>CELL</text:p>
          </table:table-cell>
        </table:table-row>
        <table:table-row table:style-name="ro3">
          <table:table-cell office:value-type="string">
            <text:p>CENTILE</text:p>
          </table:table-cell>
          <table:table-cell office:value-type="string">
            <text:p>PERCENTILE</text:p>
          </table:table-cell>
        </table:table-row>
        <table:table-row table:style-name="ro3">
          <table:table-cell office:value-type="string">
            <text:p>CENTREE.REDUITE</text:p>
          </table:table-cell>
          <table:table-cell office:value-type="string">
            <text:p>STANDARDIZE</text:p>
          </table:table-cell>
        </table:table-row>
        <table:table-row table:style-name="ro3">
          <table:table-cell office:value-type="string">
            <text:p>CHERCHE</text:p>
          </table:table-cell>
          <table:table-cell office:value-type="string">
            <text:p>SEARCH</text:p>
          </table:table-cell>
        </table:table-row>
        <table:table-row table:style-name="ro3">
          <table:table-cell office:value-type="string">
            <text:p>CHOISIR</text:p>
          </table:table-cell>
          <table:table-cell office:value-type="string">
            <text:p>CHOOSE</text:p>
          </table:table-cell>
        </table:table-row>
        <table:table-row table:style-name="ro3">
          <table:table-cell office:value-type="string">
            <text:p>CNUM</text:p>
          </table:table-cell>
          <table:table-cell office:value-type="string">
            <text:p>VALUE</text:p>
          </table:table-cell>
        </table:table-row>
        <table:table-row table:style-name="ro3">
          <table:table-cell table:number-columns-repeated="2" office:value-type="string">
            <text:p>CODE</text:p>
          </table:table-cell>
        </table:table-row>
        <table:table-row table:style-name="ro3">
          <table:table-cell office:value-type="string">
            <text:p>COEFFICIENT.ASYMETRIE</text:p>
          </table:table-cell>
          <table:table-cell office:value-type="string">
            <text:p>SKEW</text:p>
          </table:table-cell>
        </table:table-row>
        <table:table-row table:style-name="ro3">
          <table:table-cell office:value-type="string">
            <text:p>COEFFICIENT.CORRELATION</text:p>
          </table:table-cell>
          <table:table-cell office:value-type="string">
            <text:p>CORREL</text:p>
          </table:table-cell>
        </table:table-row>
        <table:table-row table:style-name="ro3">
          <table:table-cell office:value-type="string">
            <text:p>COEFFICIENT.DETERMINATION</text:p>
          </table:table-cell>
          <table:table-cell office:value-type="string">
            <text:p>RSQ</text:p>
          </table:table-cell>
        </table:table-row>
        <table:table-row table:style-name="ro3">
          <table:table-cell office:value-type="string">
            <text:p>COLONNE</text:p>
          </table:table-cell>
          <table:table-cell office:value-type="string">
            <text:p>COLUMN</text:p>
          </table:table-cell>
        </table:table-row>
        <table:table-row table:style-name="ro3">
          <table:table-cell office:value-type="string">
            <text:p>COLONNES</text:p>
          </table:table-cell>
          <table:table-cell office:value-type="string">
            <text:p>COLUMNS</text:p>
          </table:table-cell>
        </table:table-row>
        <table:table-row table:style-name="ro3">
          <table:table-cell table:number-columns-repeated="2" office:value-type="string">
            <text:p>COMBIN</text:p>
          </table:table-cell>
        </table:table-row>
        <table:table-row table:style-name="ro3">
          <table:table-cell table:number-columns-repeated="2" office:value-type="string">
            <text:p>COMBINA</text:p>
          </table:table-cell>
        </table:table-row>
        <table:table-row table:style-name="ro3">
          <table:table-cell office:value-type="string">
            <text:p>COMPLEXE</text:p>
          </table:table-cell>
          <table:table-cell office:value-type="string">
            <text:p>com.sun.star.sheet.addin.Analysis.getComplex</text:p>
          </table:table-cell>
        </table:table-row>
        <table:table-row table:style-name="ro3">
          <table:table-cell office:value-type="string">
            <text:p>COMPLEXE.ARGUMENT</text:p>
          </table:table-cell>
          <table:table-cell office:value-type="string">
            <text:p>com.sun.star.sheet.addin.Analysis.getImargument</text:p>
          </table:table-cell>
        </table:table-row>
        <table:table-row table:style-name="ro3">
          <table:table-cell office:value-type="string">
            <text:p>COMPLEXE.CONJUGUE</text:p>
          </table:table-cell>
          <table:table-cell office:value-type="string">
            <text:p>com.sun.star.sheet.addin.Analysis.getImconjugate</text:p>
          </table:table-cell>
        </table:table-row>
        <table:table-row table:style-name="ro3">
          <table:table-cell office:value-type="string">
            <text:p>COMPLEXE.COS</text:p>
          </table:table-cell>
          <table:table-cell office:value-type="string">
            <text:p>com.sun.star.sheet.addin.Analysis.getImcos</text:p>
          </table:table-cell>
        </table:table-row>
        <table:table-row table:style-name="ro3">
          <table:table-cell office:value-type="string">
            <text:p>COMPLEXE.DIFFERENCE</text:p>
          </table:table-cell>
          <table:table-cell office:value-type="string">
            <text:p>com.sun.star.sheet.addin.Analysis.getImsub</text:p>
          </table:table-cell>
        </table:table-row>
        <table:table-row table:style-name="ro3">
          <table:table-cell office:value-type="string">
            <text:p>COMPLEXE.DIV</text:p>
          </table:table-cell>
          <table:table-cell office:value-type="string">
            <text:p>com.sun.star.sheet.addin.Analysis.getImdiv</text:p>
          </table:table-cell>
        </table:table-row>
        <table:table-row table:style-name="ro3">
          <table:table-cell office:value-type="string">
            <text:p>COMPLEXE.EXP</text:p>
          </table:table-cell>
          <table:table-cell office:value-type="string">
            <text:p>com.sun.star.sheet.addin.Analysis.getImexp</text:p>
          </table:table-cell>
        </table:table-row>
        <table:table-row table:style-name="ro3">
          <table:table-cell office:value-type="string">
            <text:p>COMPLEXE.IMAGINAIRE</text:p>
          </table:table-cell>
          <table:table-cell office:value-type="string">
            <text:p>com.sun.star.sheet.addin.Analysis.getImaginary</text:p>
          </table:table-cell>
        </table:table-row>
        <table:table-row table:style-name="ro3">
          <table:table-cell office:value-type="string">
            <text:p>COMPLEXE.LN</text:p>
          </table:table-cell>
          <table:table-cell office:value-type="string">
            <text:p>com.sun.star.sheet.addin.Analysis.getImln</text:p>
          </table:table-cell>
        </table:table-row>
        <table:table-row table:style-name="ro3">
          <table:table-cell office:value-type="string">
            <text:p>COMPLEXE.LOG10</text:p>
          </table:table-cell>
          <table:table-cell office:value-type="string">
            <text:p>com.sun.star.sheet.addin.Analysis.getImlog10</text:p>
          </table:table-cell>
        </table:table-row>
        <table:table-row table:style-name="ro3">
          <table:table-cell office:value-type="string">
            <text:p>COMPLEXE.LOG2</text:p>
          </table:table-cell>
          <table:table-cell office:value-type="string">
            <text:p>com.sun.star.sheet.addin.Analysis.getImlog2</text:p>
          </table:table-cell>
        </table:table-row>
        <table:table-row table:style-name="ro3">
          <table:table-cell office:value-type="string">
            <text:p>COMPLEXE.MODULE</text:p>
          </table:table-cell>
          <table:table-cell office:value-type="string">
            <text:p>com.sun.star.sheet.addin.Analysis.getImabs</text:p>
          </table:table-cell>
        </table:table-row>
        <table:table-row table:style-name="ro3">
          <table:table-cell office:value-type="string">
            <text:p>COMPLEXE.PRODUIT</text:p>
          </table:table-cell>
          <table:table-cell office:value-type="string">
            <text:p>com.sun.star.sheet.addin.Analysis.getImproduct</text:p>
          </table:table-cell>
        </table:table-row>
        <table:table-row table:style-name="ro3">
          <table:table-cell office:value-type="string">
            <text:p>COMPLEXE.PUISSANCE</text:p>
          </table:table-cell>
          <table:table-cell office:value-type="string">
            <text:p>com.sun.star.sheet.addin.Analysis.getImpower</text:p>
          </table:table-cell>
        </table:table-row>
        <table:table-row table:style-name="ro3">
          <table:table-cell office:value-type="string">
            <text:p>COMPLEXE.RACINE</text:p>
          </table:table-cell>
          <table:table-cell office:value-type="string">
            <text:p>com.sun.star.sheet.addin.Analysis.getImsqrt</text:p>
          </table:table-cell>
        </table:table-row>
        <table:table-row table:style-name="ro3">
          <table:table-cell office:value-type="string">
            <text:p>COMPLEXE.REEL</text:p>
          </table:table-cell>
          <table:table-cell office:value-type="string">
            <text:p>com.sun.star.sheet.addin.Analysis.getImreal</text:p>
          </table:table-cell>
        </table:table-row>
        <table:table-row table:style-name="ro3">
          <table:table-cell office:value-type="string">
            <text:p>COMPLEXE.SIN</text:p>
          </table:table-cell>
          <table:table-cell office:value-type="string">
            <text:p>com.sun.star.sheet.addin.Analysis.getImsin</text:p>
          </table:table-cell>
        </table:table-row>
        <table:table-row table:style-name="ro3">
          <table:table-cell office:value-type="string">
            <text:p>COMPLEXE.SOMME</text:p>
          </table:table-cell>
          <table:table-cell office:value-type="string">
            <text:p>com.sun.star.sheet.addin.Analysis.getImsum</text:p>
          </table:table-cell>
        </table:table-row>
        <table:table-row table:style-name="ro3">
          <table:table-cell office:value-type="string">
            <text:p>CONCATENER</text:p>
          </table:table-cell>
          <table:table-cell office:value-type="string">
            <text:p>CONCATENATE</text:p>
          </table:table-cell>
        </table:table-row>
        <table:table-row table:style-name="ro3">
          <table:table-cell office:value-type="string">
            <text:p>CONVERT_ADD</text:p>
          </table:table-cell>
          <table:table-cell office:value-type="string">
            <text:p>com.sun.star.sheet.addin.Analysis.getConvert</text:p>
          </table:table-cell>
        </table:table-row>
        <table:table-row table:style-name="ro3">
          <table:table-cell office:value-type="string">
            <text:p>CONVERTIR</text:p>
          </table:table-cell>
          <table:table-cell office:value-type="string">
            <text:p>CONVERT</text:p>
          </table:table-cell>
        </table:table-row>
        <table:table-row table:style-name="ro3">
          <table:table-cell table:number-columns-repeated="2" office:value-type="string">
            <text:p>COS</text:p>
          </table:table-cell>
        </table:table-row>
        <table:table-row table:style-name="ro3">
          <table:table-cell table:number-columns-repeated="2" office:value-type="string">
            <text:p>COSH</text:p>
          </table:table-cell>
        </table:table-row>
        <table:table-row table:style-name="ro3">
          <table:table-cell table:number-columns-repeated="2" office:value-type="string">
            <text:p>COT</text:p>
          </table:table-cell>
        </table:table-row>
        <table:table-row table:style-name="ro3">
          <table:table-cell table:number-columns-repeated="2" office:value-type="string">
            <text:p>COTH</text:p>
          </table:table-cell>
        </table:table-row>
        <table:table-row table:style-name="ro3">
          <table:table-cell office:value-type="string">
            <text:p>COVARIANCE</text:p>
          </table:table-cell>
          <table:table-cell office:value-type="string">
            <text:p>COVAR</text:p>
          </table:table-cell>
        </table:table-row>
        <table:table-row table:style-name="ro3">
          <table:table-cell office:value-type="string">
            <text:p>CRITERE.LOI.BINOMIALE</text:p>
          </table:table-cell>
          <table:table-cell office:value-type="string">
            <text:p>CRITBINOM</text:p>
          </table:table-cell>
        </table:table-row>
        <table:table-row table:style-name="ro3">
          <table:table-cell office:value-type="string">
            <text:p>CROISSANCE</text:p>
          </table:table-cell>
          <table:table-cell office:value-type="string">
            <text:p>GROWTH</text:p>
          </table:table-cell>
        </table:table-row>
        <table:table-row table:style-name="ro3">
          <table:table-cell office:value-type="string">
            <text:p>CTXT</text:p>
          </table:table-cell>
          <table:table-cell office:value-type="string">
            <text:p>FIXED</text:p>
          </table:table-cell>
        </table:table-row>
        <table:table-row table:style-name="ro3">
          <table:table-cell office:value-type="string">
            <text:p>CUMUL.INTER</text:p>
          </table:table-cell>
          <table:table-cell office:value-type="string">
            <text:p>CUMIPMT</text:p>
          </table:table-cell>
        </table:table-row>
        <table:table-row table:style-name="ro3">
          <table:table-cell office:value-type="string">
            <text:p>CUMUL.INTER_ADD</text:p>
          </table:table-cell>
          <table:table-cell office:value-type="string">
            <text:p>com.sun.star.sheet.addin.Analysis.getCumipmt</text:p>
          </table:table-cell>
        </table:table-row>
        <table:table-row table:style-name="ro3">
          <table:table-cell office:value-type="string">
            <text:p>CUMUL.PRINCPER</text:p>
          </table:table-cell>
          <table:table-cell office:value-type="string">
            <text:p>CUMPRINC</text:p>
          </table:table-cell>
        </table:table-row>
        <table:table-row table:style-name="ro3">
          <table:table-cell office:value-type="string">
            <text:p>CUMUL.PRINCPER_ADD</text:p>
          </table:table-cell>
          <table:table-cell office:value-type="string">
            <text:p>com.sun.star.sheet.addin.Analysis.getCumprinc</text:p>
          </table:table-cell>
        </table:table-row>
        <table:table-row table:style-name="ro3">
          <table:table-cell table:number-columns-repeated="2" office:value-type="string">
            <text:p>DATE</text:p>
          </table:table-cell>
        </table:table-row>
        <table:table-row table:style-name="ro3">
          <table:table-cell office:value-type="string">
            <text:p>DATE.COUPON.PREC</text:p>
          </table:table-cell>
          <table:table-cell office:value-type="string">
            <text:p>com.sun.star.sheet.addin.Analysis.getCouppcd</text:p>
          </table:table-cell>
        </table:table-row>
        <table:table-row table:style-name="ro3">
          <table:table-cell office:value-type="string">
            <text:p>DATE.COUPON.SUIV</text:p>
          </table:table-cell>
          <table:table-cell office:value-type="string">
            <text:p>com.sun.star.sheet.addin.Analysis.getCoupncd</text:p>
          </table:table-cell>
        </table:table-row>
        <table:table-row table:style-name="ro3">
          <table:table-cell office:value-type="string">
            <text:p>DATEVAL</text:p>
          </table:table-cell>
          <table:table-cell office:value-type="string">
            <text:p>DATEVALUE</text:p>
          </table:table-cell>
        </table:table-row>
        <table:table-row table:style-name="ro3">
          <table:table-cell table:number-columns-repeated="2" office:value-type="string">
            <text:p>DB</text:p>
          </table:table-cell>
        </table:table-row>
        <table:table-row table:style-name="ro3">
          <table:table-cell table:number-columns-repeated="2" office:value-type="string">
            <text:p>DDB</text:p>
          </table:table-cell>
        </table:table-row>
        <table:table-row table:style-name="ro3">
          <table:table-cell table:number-columns-repeated="2" office:value-type="string">
            <text:p>DDE</text:p>
          </table:table-cell>
        </table:table-row>
        <table:table-row table:style-name="ro3">
          <table:table-cell office:value-type="string">
            <text:p>DECALER</text:p>
          </table:table-cell>
          <table:table-cell office:value-type="string">
            <text:p>OFFSET</text:p>
          </table:table-cell>
        </table:table-row>
        <table:table-row table:style-name="ro3">
          <table:table-cell office:value-type="string">
            <text:p>DECBIN</text:p>
          </table:table-cell>
          <table:table-cell office:value-type="string">
            <text:p>com.sun.star.sheet.addin.Analysis.getDec2Bin</text:p>
          </table:table-cell>
        </table:table-row>
        <table:table-row table:style-name="ro3">
          <table:table-cell office:value-type="string">
            <text:p>DECHEX</text:p>
          </table:table-cell>
          <table:table-cell office:value-type="string">
            <text:p>com.sun.star.sheet.addin.Analysis.getDec2Hex</text:p>
          </table:table-cell>
        </table:table-row>
        <table:table-row table:style-name="ro3">
          <table:table-cell table:number-columns-repeated="2" office:value-type="string">
            <text:p>DECIMAL</text:p>
          </table:table-cell>
        </table:table-row>
        <table:table-row table:style-name="ro3">
          <table:table-cell office:value-type="string">
            <text:p>DECOCT</text:p>
          </table:table-cell>
          <table:table-cell office:value-type="string">
            <text:p>com.sun.star.sheet.addin.Analysis.getDec2Oct</text:p>
          </table:table-cell>
        </table:table-row>
        <table:table-row table:style-name="ro3">
          <table:table-cell office:value-type="string">
            <text:p>DEGRES</text:p>
          </table:table-cell>
          <table:table-cell office:value-type="string">
            <text:p>DEGREES</text:p>
          </table:table-cell>
        </table:table-row>
        <table:table-row table:style-name="ro3">
          <table:table-cell office:value-type="string">
            <text:p>DELTA</text:p>
          </table:table-cell>
          <table:table-cell office:value-type="string">
            <text:p>com.sun.star.sheet.addin.Analysis.getDelta</text:p>
          </table:table-cell>
        </table:table-row>
        <table:table-row table:style-name="ro3">
          <table:table-cell office:value-type="string">
            <text:p>DETERMAT</text:p>
          </table:table-cell>
          <table:table-cell office:value-type="string">
            <text:p>MDETERM</text:p>
          </table:table-cell>
        </table:table-row>
        <table:table-row table:style-name="ro3">
          <table:table-cell office:value-type="string">
            <text:p>DIMANCHEDEPAQUES</text:p>
          </table:table-cell>
          <table:table-cell office:value-type="string">
            <text:p>EASTERSUNDAY</text:p>
          </table:table-cell>
        </table:table-row>
        <table:table-row table:style-name="ro3">
          <table:table-cell office:value-type="string">
            <text:p>DROITE</text:p>
          </table:table-cell>
          <table:table-cell office:value-type="string">
            <text:p>RIGHT</text:p>
          </table:table-cell>
        </table:table-row>
        <table:table-row table:style-name="ro3">
          <table:table-cell office:value-type="string">
            <text:p>DROITEREG</text:p>
          </table:table-cell>
          <table:table-cell office:value-type="string">
            <text:p>LINEST</text:p>
          </table:table-cell>
        </table:table-row>
        <table:table-row table:style-name="ro3">
          <table:table-cell office:value-type="string">
            <text:p>DUREE</text:p>
          </table:table-cell>
          <table:table-cell office:value-type="string">
            <text:p>DURATION</text:p>
          </table:table-cell>
        </table:table-row>
        <table:table-row table:style-name="ro3">
          <table:table-cell office:value-type="string">
            <text:p>DUREE_ADD</text:p>
          </table:table-cell>
          <table:table-cell office:value-type="string">
            <text:p>com.sun.star.sheet.addin.Analysis.getDuration</text:p>
          </table:table-cell>
        </table:table-row>
        <table:table-row table:style-name="ro3">
          <table:table-cell office:value-type="string">
            <text:p>DUREE.MODIFIEE</text:p>
          </table:table-cell>
          <table:table-cell office:value-type="string">
            <text:p>com.sun.star.sheet.addin.Analysis.getMduration</text:p>
          </table:table-cell>
        </table:table-row>
        <table:table-row table:style-name="ro3">
          <table:table-cell office:value-type="string">
            <text:p>ECART.MOYEN</text:p>
          </table:table-cell>
          <table:table-cell office:value-type="string">
            <text:p>AVEDEV</text:p>
          </table:table-cell>
        </table:table-row>
        <table:table-row table:style-name="ro3">
          <table:table-cell office:value-type="string">
            <text:p>ECARTYPE</text:p>
          </table:table-cell>
          <table:table-cell office:value-type="string">
            <text:p>STDEV</text:p>
          </table:table-cell>
        </table:table-row>
        <table:table-row table:style-name="ro3">
          <table:table-cell office:value-type="string">
            <text:p>ECARTYPEA</text:p>
          </table:table-cell>
          <table:table-cell office:value-type="string">
            <text:p>STDEVA</text:p>
          </table:table-cell>
        </table:table-row>
        <table:table-row table:style-name="ro3">
          <table:table-cell office:value-type="string">
            <text:p>ECARTYPEP</text:p>
          </table:table-cell>
          <table:table-cell office:value-type="string">
            <text:p>STDEVP</text:p>
          </table:table-cell>
        </table:table-row>
        <table:table-row table:style-name="ro3">
          <table:table-cell office:value-type="string">
            <text:p>ECARTYPEPA</text:p>
          </table:table-cell>
          <table:table-cell office:value-type="string">
            <text:p>STDEVPA</text:p>
          </table:table-cell>
        </table:table-row>
        <table:table-row table:style-name="ro3">
          <table:table-cell office:value-type="string">
            <text:p>ENT</text:p>
          </table:table-cell>
          <table:table-cell office:value-type="string">
            <text:p>INT</text:p>
          </table:table-cell>
        </table:table-row>
        <table:table-row table:style-name="ro3">
          <table:table-cell office:value-type="string">
            <text:p>EPURAGE</text:p>
          </table:table-cell>
          <table:table-cell office:value-type="string">
            <text:p>CLEAN</text:p>
          </table:table-cell>
        </table:table-row>
        <table:table-row table:style-name="ro3">
          <table:table-cell office:value-type="string">
            <text:p>EQUIV</text:p>
          </table:table-cell>
          <table:table-cell office:value-type="string">
            <text:p>MATCH</text:p>
          </table:table-cell>
        </table:table-row>
        <table:table-row table:style-name="ro3">
          <table:table-cell office:value-type="string">
            <text:p>ERF</text:p>
          </table:table-cell>
          <table:table-cell office:value-type="string">
            <text:p>com.sun.star.sheet.addin.Analysis.getErf</text:p>
          </table:table-cell>
        </table:table-row>
        <table:table-row table:style-name="ro3">
          <table:table-cell office:value-type="string">
            <text:p>ERFC</text:p>
          </table:table-cell>
          <table:table-cell office:value-type="string">
            <text:p>com.sun.star.sheet.addin.Analysis.getErfc</text:p>
          </table:table-cell>
        </table:table-row>
        <table:table-row table:style-name="ro3">
          <table:table-cell office:value-type="string">
            <text:p>ERREUR.TYPE.XY</text:p>
          </table:table-cell>
          <table:table-cell office:value-type="string">
            <text:p>STEYX</text:p>
          </table:table-cell>
        </table:table-row>
        <table:table-row table:style-name="ro3">
          <table:table-cell office:value-type="string">
            <text:p>EST.IMPAIR</text:p>
          </table:table-cell>
          <table:table-cell office:value-type="string">
            <text:p>ISODD</text:p>
          </table:table-cell>
        </table:table-row>
        <table:table-row table:style-name="ro3">
          <table:table-cell office:value-type="string">
            <text:p>EST.IMPAIR_ADD</text:p>
          </table:table-cell>
          <table:table-cell office:value-type="string">
            <text:p>com.sun.star.sheet.addin.Analysis.getIsodd</text:p>
          </table:table-cell>
        </table:table-row>
        <table:table-row table:style-name="ro3">
          <table:table-cell office:value-type="string">
            <text:p>EST.PAIR</text:p>
          </table:table-cell>
          <table:table-cell office:value-type="string">
            <text:p>ISEVEN</text:p>
          </table:table-cell>
        </table:table-row>
        <table:table-row table:style-name="ro3">
          <table:table-cell office:value-type="string">
            <text:p>EST.PAIR_ADD</text:p>
          </table:table-cell>
          <table:table-cell office:value-type="string">
            <text:p>com.sun.star.sheet.addin.Analysis.getIseven</text:p>
          </table:table-cell>
        </table:table-row>
        <table:table-row table:style-name="ro3">
          <table:table-cell office:value-type="string">
            <text:p>ESTBISSEXTILE</text:p>
          </table:table-cell>
          <table:table-cell office:value-type="string">
            <text:p>com.sun.star.sheet.addin.DateFunctions.getIsLeapYear</text:p>
          </table:table-cell>
        </table:table-row>
        <table:table-row table:style-name="ro3">
          <table:table-cell office:value-type="string">
            <text:p>ESTERR</text:p>
          </table:table-cell>
          <table:table-cell office:value-type="string">
            <text:p>ISERR</text:p>
          </table:table-cell>
        </table:table-row>
        <table:table-row table:style-name="ro3">
          <table:table-cell office:value-type="string">
            <text:p>ESTERREUR</text:p>
          </table:table-cell>
          <table:table-cell office:value-type="string">
            <text:p>ISERROR</text:p>
          </table:table-cell>
        </table:table-row>
        <table:table-row table:style-name="ro3">
          <table:table-cell office:value-type="string">
            <text:p>ESTFORMULE</text:p>
          </table:table-cell>
          <table:table-cell office:value-type="string">
            <text:p>ISFORMULA</text:p>
          </table:table-cell>
        </table:table-row>
        <table:table-row table:style-name="ro3">
          <table:table-cell office:value-type="string">
            <text:p>ESTLOGIQUE</text:p>
          </table:table-cell>
          <table:table-cell office:value-type="string">
            <text:p>ISLOGICAL</text:p>
          </table:table-cell>
        </table:table-row>
        <table:table-row table:style-name="ro3">
          <table:table-cell office:value-type="string">
            <text:p>ESTNA</text:p>
          </table:table-cell>
          <table:table-cell office:value-type="string">
            <text:p>ISNA</text:p>
          </table:table-cell>
        </table:table-row>
        <table:table-row table:style-name="ro3">
          <table:table-cell office:value-type="string">
            <text:p>ESTNONTEXTE</text:p>
          </table:table-cell>
          <table:table-cell office:value-type="string">
            <text:p>ISNONTEXT</text:p>
          </table:table-cell>
        </table:table-row>
        <table:table-row table:style-name="ro3">
          <table:table-cell office:value-type="string">
            <text:p>ESTNUM</text:p>
          </table:table-cell>
          <table:table-cell office:value-type="string">
            <text:p>ISNUMBER</text:p>
          </table:table-cell>
        </table:table-row>
        <table:table-row table:style-name="ro3">
          <table:table-cell office:value-type="string">
            <text:p>ESTREF</text:p>
          </table:table-cell>
          <table:table-cell office:value-type="string">
            <text:p>ISREF</text:p>
          </table:table-cell>
        </table:table-row>
        <table:table-row table:style-name="ro3">
          <table:table-cell office:value-type="string">
            <text:p>ESTTEXTE</text:p>
          </table:table-cell>
          <table:table-cell office:value-type="string">
            <text:p>ISTEXT</text:p>
          </table:table-cell>
        </table:table-row>
        <table:table-row table:style-name="ro3">
          <table:table-cell office:value-type="string">
            <text:p>ESTVIDE</text:p>
          </table:table-cell>
          <table:table-cell office:value-type="string">
            <text:p>ISBLANK</text:p>
          </table:table-cell>
        </table:table-row>
        <table:table-row table:style-name="ro3">
          <table:table-cell office:value-type="string">
            <text:p>ET</text:p>
          </table:table-cell>
          <table:table-cell office:value-type="string">
            <text:p>AND</text:p>
          </table:table-cell>
        </table:table-row>
        <table:table-row table:style-name="ro3">
          <table:table-cell table:number-columns-repeated="2" office:value-type="string">
            <text:p>EXACT</text:p>
          </table:table-cell>
        </table:table-row>
        <table:table-row table:style-name="ro3">
          <table:table-cell table:number-columns-repeated="2" office:value-type="string">
            <text:p>EXP</text:p>
          </table:table-cell>
        </table:table-row>
        <table:table-row table:style-name="ro3">
          <table:table-cell table:number-columns-repeated="2" office:value-type="string">
            <text:p>FACT</text:p>
          </table:table-cell>
        </table:table-row>
        <table:table-row table:style-name="ro3">
          <table:table-cell office:value-type="string">
            <text:p>FACTDOUBLE</text:p>
          </table:table-cell>
          <table:table-cell office:value-type="string">
            <text:p>com.sun.star.sheet.addin.Analysis.getFactdouble</text:p>
          </table:table-cell>
        </table:table-row>
        <table:table-row table:style-name="ro3">
          <table:table-cell office:value-type="string">
            <text:p>FAUX</text:p>
          </table:table-cell>
          <table:table-cell office:value-type="string">
            <text:p>FALSE</text:p>
          </table:table-cell>
        </table:table-row>
        <table:table-row table:style-name="ro3">
          <table:table-cell office:value-type="string">
            <text:p>FEUILLE</text:p>
          </table:table-cell>
          <table:table-cell office:value-type="string">
            <text:p>SHEET</text:p>
          </table:table-cell>
        </table:table-row>
        <table:table-row table:style-name="ro3">
          <table:table-cell office:value-type="string">
            <text:p>FEUILLES</text:p>
          </table:table-cell>
          <table:table-cell office:value-type="string">
            <text:p>SHEETS</text:p>
          </table:table-cell>
        </table:table-row>
        <table:table-row table:style-name="ro3">
          <table:table-cell office:value-type="string">
            <text:p>FIN.MOIS</text:p>
          </table:table-cell>
          <table:table-cell office:value-type="string">
            <text:p>com.sun.star.sheet.addin.Analysis.getEomonth</text:p>
          </table:table-cell>
        </table:table-row>
        <table:table-row table:style-name="ro3">
          <table:table-cell table:number-columns-repeated="2" office:value-type="string">
            <text:p>FISHER</text:p>
          </table:table-cell>
        </table:table-row>
        <table:table-row table:style-name="ro3">
          <table:table-cell office:value-type="string">
            <text:p>FISHER.INVERSE</text:p>
          </table:table-cell>
          <table:table-cell office:value-type="string">
            <text:p>FISHERINV</text:p>
          </table:table-cell>
        </table:table-row>
        <table:table-row table:style-name="ro3">
          <table:table-cell office:value-type="string">
            <text:p>FORMULE</text:p>
          </table:table-cell>
          <table:table-cell office:value-type="string">
            <text:p>FORMULA</text:p>
          </table:table-cell>
        </table:table-row>
        <table:table-row table:style-name="ro3">
          <table:table-cell office:value-type="string">
            <text:p>FRACTION.ANNEE</text:p>
          </table:table-cell>
          <table:table-cell office:value-type="string">
            <text:p>com.sun.star.sheet.addin.Analysis.getYearfrac</text:p>
          </table:table-cell>
        </table:table-row>
        <table:table-row table:style-name="ro3">
          <table:table-cell office:value-type="string">
            <text:p>FRANC</text:p>
          </table:table-cell>
          <table:table-cell office:value-type="string">
            <text:p>DOLLAR</text:p>
          </table:table-cell>
        </table:table-row>
        <table:table-row table:style-name="ro3">
          <table:table-cell office:value-type="string">
            <text:p>FREQUENCE</text:p>
          </table:table-cell>
          <table:table-cell office:value-type="string">
            <text:p>FREQUENCY</text:p>
          </table:table-cell>
        </table:table-row>
        <table:table-row table:style-name="ro3">
          <table:table-cell office:value-type="string">
            <text:p>GAUCHE</text:p>
          </table:table-cell>
          <table:table-cell office:value-type="string">
            <text:p>LEFT</text:p>
          </table:table-cell>
        </table:table-row>
        <table:table-row table:style-name="ro3">
          <table:table-cell table:number-columns-repeated="2" office:value-type="string">
            <text:p>GAUSS</text:p>
          </table:table-cell>
        </table:table-row>
        <table:table-row table:style-name="ro3">
          <table:table-cell table:number-columns-repeated="2" office:value-type="string">
            <text:p>GETPIVOTDATA</text:p>
          </table:table-cell>
        </table:table-row>
        <table:table-row table:style-name="ro3">
          <table:table-cell office:value-type="string">
            <text:p>GRANDE.VALEUR</text:p>
          </table:table-cell>
          <table:table-cell office:value-type="string">
            <text:p>LARGE</text:p>
          </table:table-cell>
        </table:table-row>
        <table:table-row table:style-name="ro3">
          <table:table-cell office:value-type="string">
            <text:p>HEURE</text:p>
          </table:table-cell>
          <table:table-cell office:value-type="string">
            <text:p>HOUR</text:p>
          </table:table-cell>
        </table:table-row>
        <table:table-row table:style-name="ro3">
          <table:table-cell office:value-type="string">
            <text:p>HEXBIN</text:p>
          </table:table-cell>
          <table:table-cell office:value-type="string">
            <text:p>com.sun.star.sheet.addin.Analysis.getHex2Bin</text:p>
          </table:table-cell>
        </table:table-row>
        <table:table-row table:style-name="ro3">
          <table:table-cell office:value-type="string">
            <text:p>HEXDEC</text:p>
          </table:table-cell>
          <table:table-cell office:value-type="string">
            <text:p>com.sun.star.sheet.addin.Analysis.getHex2Dec</text:p>
          </table:table-cell>
        </table:table-row>
        <table:table-row table:style-name="ro3">
          <table:table-cell office:value-type="string">
            <text:p>HEXOCT</text:p>
          </table:table-cell>
          <table:table-cell office:value-type="string">
            <text:p>com.sun.star.sheet.addin.Analysis.getHex2Oct</text:p>
          </table:table-cell>
        </table:table-row>
        <table:table-row table:style-name="ro3">
          <table:table-cell office:value-type="string">
            <text:p>IMPAIR</text:p>
          </table:table-cell>
          <table:table-cell office:value-type="string">
            <text:p>ODD</text:p>
          </table:table-cell>
        </table:table-row>
        <table:table-row table:style-name="ro3">
          <table:table-cell table:number-columns-repeated="2" office:value-type="string">
            <text:p>INDEX</text:p>
          </table:table-cell>
        </table:table-row>
        <table:table-row table:style-name="ro3">
          <table:table-cell table:number-columns-repeated="2" office:value-type="string">
            <text:p>INDIRECT</text:p>
          </table:table-cell>
        </table:table-row>
        <table:table-row table:style-name="ro3">
          <table:table-cell table:number-columns-repeated="2" office:value-type="string">
            <text:p>INFO</text:p>
          </table:table-cell>
        </table:table-row>
        <table:table-row table:style-name="ro3">
          <table:table-cell office:value-type="string">
            <text:p>INTERET.ACC</text:p>
          </table:table-cell>
          <table:table-cell office:value-type="string">
            <text:p>com.sun.star.sheet.addin.Analysis.getAccrint</text:p>
          </table:table-cell>
        </table:table-row>
        <table:table-row table:style-name="ro3">
          <table:table-cell office:value-type="string">
            <text:p>INTERET.ACC.MAT</text:p>
          </table:table-cell>
          <table:table-cell office:value-type="string">
            <text:p>com.sun.star.sheet.addin.Analysis.getAccrintm</text:p>
          </table:table-cell>
        </table:table-row>
        <table:table-row table:style-name="ro3">
          <table:table-cell office:value-type="string">
            <text:p>INTERVALLE.CONFIANCE</text:p>
          </table:table-cell>
          <table:table-cell office:value-type="string">
            <text:p>CONFIDENCE</text:p>
          </table:table-cell>
        </table:table-row>
        <table:table-row table:style-name="ro3">
          <table:table-cell office:value-type="string">
            <text:p>INTPER</text:p>
          </table:table-cell>
          <table:table-cell office:value-type="string">
            <text:p>IPMT</text:p>
          </table:table-cell>
        </table:table-row>
        <table:table-row table:style-name="ro3">
          <table:table-cell office:value-type="string">
            <text:p>INVERSE.LOI.F</text:p>
          </table:table-cell>
          <table:table-cell office:value-type="string">
            <text:p>FINV</text:p>
          </table:table-cell>
        </table:table-row>
        <table:table-row table:style-name="ro3">
          <table:table-cell office:value-type="string">
            <text:p>INVERSEMAT</text:p>
          </table:table-cell>
          <table:table-cell office:value-type="string">
            <text:p>MINVERSE</text:p>
          </table:table-cell>
        </table:table-row>
        <table:table-row table:style-name="ro3">
          <table:table-cell table:number-columns-repeated="2" office:value-type="string">
            <text:p>ISPMT</text:p>
          </table:table-cell>
        </table:table-row>
        <table:table-row table:style-name="ro3">
          <table:table-cell table:number-columns-repeated="2" office:value-type="string">
            <text:p>JIS</text:p>
          </table:table-cell>
        </table:table-row>
        <table:table-row table:style-name="ro3">
          <table:table-cell office:value-type="string">
            <text:p>JOUR</text:p>
          </table:table-cell>
          <table:table-cell office:value-type="string">
            <text:p>DAY</text:p>
          </table:table-cell>
        </table:table-row>
        <table:table-row table:style-name="ro3">
          <table:table-cell office:value-type="string">
            <text:p>JOURS</text:p>
          </table:table-cell>
          <table:table-cell office:value-type="string">
            <text:p>DAYS</text:p>
          </table:table-cell>
        </table:table-row>
        <table:table-row table:style-name="ro3">
          <table:table-cell office:value-type="string">
            <text:p>JOURS360</text:p>
          </table:table-cell>
          <table:table-cell office:value-type="string">
            <text:p>DAYS360</text:p>
          </table:table-cell>
        </table:table-row>
        <table:table-row table:style-name="ro3">
          <table:table-cell office:value-type="string">
            <text:p>JOURSDANSANNEE</text:p>
          </table:table-cell>
          <table:table-cell office:value-type="string">
            <text:p>com.sun.star.sheet.addin.DateFunctions.getDaysInYear</text:p>
          </table:table-cell>
        </table:table-row>
        <table:table-row table:style-name="ro3">
          <table:table-cell office:value-type="string">
            <text:p>JOURSDANSMOIS</text:p>
          </table:table-cell>
          <table:table-cell office:value-type="string">
            <text:p>com.sun.star.sheet.addin.DateFunctions.getDaysInMonth</text:p>
          </table:table-cell>
        </table:table-row>
        <table:table-row table:style-name="ro3">
          <table:table-cell office:value-type="string">
            <text:p>JOURSEM</text:p>
          </table:table-cell>
          <table:table-cell office:value-type="string">
            <text:p>WEEKDAY</text:p>
          </table:table-cell>
        </table:table-row>
        <table:table-row table:style-name="ro3">
          <table:table-cell office:value-type="string">
            <text:p>KHIDEUX.INVERSE</text:p>
          </table:table-cell>
          <table:table-cell office:value-type="string">
            <text:p>CHIINV</text:p>
          </table:table-cell>
        </table:table-row>
        <table:table-row table:style-name="ro3">
          <table:table-cell office:value-type="string">
            <text:p>KURTOSIS</text:p>
          </table:table-cell>
          <table:table-cell office:value-type="string">
            <text:p>KURT</text:p>
          </table:table-cell>
        </table:table-row>
        <table:table-row table:style-name="ro3">
          <table:table-cell office:value-type="string">
            <text:p>LIEN_HYPERTEXTE</text:p>
          </table:table-cell>
          <table:table-cell office:value-type="string">
            <text:p>HYPERLINK</text:p>
          </table:table-cell>
        </table:table-row>
        <table:table-row table:style-name="ro3">
          <table:table-cell office:value-type="string">
            <text:p>LIGNE</text:p>
          </table:table-cell>
          <table:table-cell office:value-type="string">
            <text:p>ROW</text:p>
          </table:table-cell>
        </table:table-row>
        <table:table-row table:style-name="ro3">
          <table:table-cell office:value-type="string">
            <text:p>LIGNES</text:p>
          </table:table-cell>
          <table:table-cell office:value-type="string">
            <text:p>ROWS</text:p>
          </table:table-cell>
        </table:table-row>
        <table:table-row table:style-name="ro3">
          <table:table-cell table:number-columns-repeated="2" office:value-type="string">
            <text:p>LN</text:p>
          </table:table-cell>
        </table:table-row>
        <table:table-row table:style-name="ro3">
          <table:table-cell office:value-type="string">
            <text:p>LNGAMMA</text:p>
          </table:table-cell>
          <table:table-cell office:value-type="string">
            <text:p>GAMMALN</text:p>
          </table:table-cell>
        </table:table-row>
        <table:table-row table:style-name="ro3">
          <table:table-cell table:number-columns-repeated="2" office:value-type="string">
            <text:p>LOG</text:p>
          </table:table-cell>
        </table:table-row>
        <table:table-row table:style-name="ro3">
          <table:table-cell table:number-columns-repeated="2" office:value-type="string">
            <text:p>LOG10</text:p>
          </table:table-cell>
        </table:table-row>
        <table:table-row table:style-name="ro3">
          <table:table-cell office:value-type="string">
            <text:p>LOGREG</text:p>
          </table:table-cell>
          <table:table-cell office:value-type="string">
            <text:p>LOGEST</text:p>
          </table:table-cell>
        </table:table-row>
        <table:table-row table:style-name="ro3">
          <table:table-cell office:value-type="string">
            <text:p>LOI.BETA</text:p>
          </table:table-cell>
          <table:table-cell office:value-type="string">
            <text:p>BETADIST</text:p>
          </table:table-cell>
        </table:table-row>
        <table:table-row table:style-name="ro3">
          <table:table-cell office:value-type="string">
            <text:p>LOI.BINOMIALE</text:p>
          </table:table-cell>
          <table:table-cell office:value-type="string">
            <text:p>BINOMDIST</text:p>
          </table:table-cell>
        </table:table-row>
        <table:table-row table:style-name="ro3">
          <table:table-cell office:value-type="string">
            <text:p>LOI.BINOMIALE.NEG</text:p>
          </table:table-cell>
          <table:table-cell office:value-type="string">
            <text:p>NEGBINOMDIST</text:p>
          </table:table-cell>
        </table:table-row>
        <table:table-row table:style-name="ro3">
          <table:table-cell office:value-type="string">
            <text:p>LOI.EXPONENTIELLE</text:p>
          </table:table-cell>
          <table:table-cell office:value-type="string">
            <text:p>EXPONDIST</text:p>
          </table:table-cell>
        </table:table-row>
        <table:table-row table:style-name="ro3">
          <table:table-cell office:value-type="string">
            <text:p>LOI.F</text:p>
          </table:table-cell>
          <table:table-cell office:value-type="string">
            <text:p>FDIST</text:p>
          </table:table-cell>
        </table:table-row>
        <table:table-row table:style-name="ro3">
          <table:table-cell office:value-type="string">
            <text:p>LOI.GAMMA</text:p>
          </table:table-cell>
          <table:table-cell office:value-type="string">
            <text:p>GAMMADIST</text:p>
          </table:table-cell>
        </table:table-row>
        <table:table-row table:style-name="ro3">
          <table:table-cell office:value-type="string">
            <text:p>LOI.GAMMA.INVERSE</text:p>
          </table:table-cell>
          <table:table-cell office:value-type="string">
            <text:p>GAMMAINV</text:p>
          </table:table-cell>
        </table:table-row>
        <table:table-row table:style-name="ro3">
          <table:table-cell office:value-type="string">
            <text:p>LOI.HYPERGEOMETRIQUE</text:p>
          </table:table-cell>
          <table:table-cell office:value-type="string">
            <text:p>HYPGEOMDIST</text:p>
          </table:table-cell>
        </table:table-row>
        <table:table-row table:style-name="ro3">
          <table:table-cell office:value-type="string">
            <text:p>LOI.KHIDEUX</text:p>
          </table:table-cell>
          <table:table-cell office:value-type="string">
            <text:p>CHIDIST</text:p>
          </table:table-cell>
        </table:table-row>
        <table:table-row table:style-name="ro3">
          <table:table-cell office:value-type="string">
            <text:p>LOI.LOGNORMALE</text:p>
          </table:table-cell>
          <table:table-cell office:value-type="string">
            <text:p>LOGNORMDIST</text:p>
          </table:table-cell>
        </table:table-row>
        <table:table-row table:style-name="ro3">
          <table:table-cell office:value-type="string">
            <text:p>LOI.LOGNORMALE.INVERSE</text:p>
          </table:table-cell>
          <table:table-cell office:value-type="string">
            <text:p>LOGINV</text:p>
          </table:table-cell>
        </table:table-row>
        <table:table-row table:style-name="ro3">
          <table:table-cell office:value-type="string">
            <text:p>LOI.NORMALE</text:p>
          </table:table-cell>
          <table:table-cell office:value-type="string">
            <text:p>NORMDIST</text:p>
          </table:table-cell>
        </table:table-row>
        <table:table-row table:style-name="ro3">
          <table:table-cell office:value-type="string">
            <text:p>LOI.NORMALE.INVERSE</text:p>
          </table:table-cell>
          <table:table-cell office:value-type="string">
            <text:p>NORMINV</text:p>
          </table:table-cell>
        </table:table-row>
        <table:table-row table:style-name="ro3">
          <table:table-cell office:value-type="string">
            <text:p>LOI.NORMALE.STANDARD</text:p>
          </table:table-cell>
          <table:table-cell office:value-type="string">
            <text:p>NORMSDIST</text:p>
          </table:table-cell>
        </table:table-row>
        <table:table-row table:style-name="ro3">
          <table:table-cell office:value-type="string">
            <text:p>LOI.NORMALE.STANDARD.INVERSE</text:p>
          </table:table-cell>
          <table:table-cell office:value-type="string">
            <text:p>NORMSINV</text:p>
          </table:table-cell>
        </table:table-row>
        <table:table-row table:style-name="ro3">
          <table:table-cell office:value-type="string">
            <text:p>LOI.POISSON</text:p>
          </table:table-cell>
          <table:table-cell office:value-type="string">
            <text:p>POISSON</text:p>
          </table:table-cell>
        </table:table-row>
        <table:table-row table:style-name="ro3">
          <table:table-cell office:value-type="string">
            <text:p>LOI.STUDENT</text:p>
          </table:table-cell>
          <table:table-cell office:value-type="string">
            <text:p>TDIST</text:p>
          </table:table-cell>
        </table:table-row>
        <table:table-row table:style-name="ro3">
          <table:table-cell office:value-type="string">
            <text:p>LOI.STUDENT.INVERSE</text:p>
          </table:table-cell>
          <table:table-cell office:value-type="string">
            <text:p>TINV</text:p>
          </table:table-cell>
        </table:table-row>
        <table:table-row table:style-name="ro3">
          <table:table-cell office:value-type="string">
            <text:p>LOI.WEIBULL</text:p>
          </table:table-cell>
          <table:table-cell office:value-type="string">
            <text:p>WEIBULL</text:p>
          </table:table-cell>
        </table:table-row>
        <table:table-row table:style-name="ro3">
          <table:table-cell office:value-type="string">
            <text:p>MAINTENANT</text:p>
          </table:table-cell>
          <table:table-cell office:value-type="string">
            <text:p>NOW</text:p>
          </table:table-cell>
        </table:table-row>
        <table:table-row table:style-name="ro3">
          <table:table-cell office:value-type="string">
            <text:p>MAJUSCULE</text:p>
          </table:table-cell>
          <table:table-cell office:value-type="string">
            <text:p>UPPER</text:p>
          </table:table-cell>
        </table:table-row>
        <table:table-row table:style-name="ro3">
          <table:table-cell table:number-columns-repeated="2" office:value-type="string">
            <text:p>MAX</text:p>
          </table:table-cell>
        </table:table-row>
        <table:table-row table:style-name="ro3">
          <table:table-cell table:number-columns-repeated="2" office:value-type="string">
            <text:p>MAXA</text:p>
          </table:table-cell>
        </table:table-row>
        <table:table-row table:style-name="ro3">
          <table:table-cell office:value-type="string">
            <text:p>MEDIANE</text:p>
          </table:table-cell>
          <table:table-cell office:value-type="string">
            <text:p>MEDIAN</text:p>
          </table:table-cell>
        </table:table-row>
        <table:table-row table:style-name="ro3">
          <table:table-cell table:number-columns-repeated="2" office:value-type="string">
            <text:p>MIN</text:p>
          </table:table-cell>
        </table:table-row>
        <table:table-row table:style-name="ro3">
          <table:table-cell table:number-columns-repeated="2" office:value-type="string">
            <text:p>MINA</text:p>
          </table:table-cell>
        </table:table-row>
        <table:table-row table:style-name="ro3">
          <table:table-cell office:value-type="string">
            <text:p>MINUSCULE</text:p>
          </table:table-cell>
          <table:table-cell office:value-type="string">
            <text:p>LOWER</text:p>
          </table:table-cell>
        </table:table-row>
        <table:table-row table:style-name="ro3">
          <table:table-cell table:number-columns-repeated="2" office:value-type="string">
            <text:p>MINUTE</text:p>
          </table:table-cell>
        </table:table-row>
        <table:table-row table:style-name="ro3">
          <table:table-cell table:number-columns-repeated="2" office:value-type="string">
            <text:p>MOD</text:p>
          </table:table-cell>
        </table:table-row>
        <table:table-row table:style-name="ro3">
          <table:table-cell table:number-columns-repeated="2" office:value-type="string">
            <text:p>MODE</text:p>
          </table:table-cell>
        </table:table-row>
        <table:table-row table:style-name="ro3">
          <table:table-cell office:value-type="string">
            <text:p>MOIS</text:p>
          </table:table-cell>
          <table:table-cell office:value-type="string">
            <text:p>MONTH</text:p>
          </table:table-cell>
        </table:table-row>
        <table:table-row table:style-name="ro3">
          <table:table-cell office:value-type="string">
            <text:p>MOIS.DECALER</text:p>
          </table:table-cell>
          <table:table-cell office:value-type="string">
            <text:p>com.sun.star.sheet.addin.Analysis.getEdate</text:p>
          </table:table-cell>
        </table:table-row>
        <table:table-row table:style-name="ro3">
          <table:table-cell office:value-type="string">
            <text:p>MOYENNE</text:p>
          </table:table-cell>
          <table:table-cell office:value-type="string">
            <text:p>AVERAGE</text:p>
          </table:table-cell>
        </table:table-row>
        <table:table-row table:style-name="ro3">
          <table:table-cell office:value-type="string">
            <text:p>MOYENNE.GEOMETRIQUE</text:p>
          </table:table-cell>
          <table:table-cell office:value-type="string">
            <text:p>GEOMEAN</text:p>
          </table:table-cell>
        </table:table-row>
        <table:table-row table:style-name="ro3">
          <table:table-cell office:value-type="string">
            <text:p>MOYENNE.HARMONIQUE</text:p>
          </table:table-cell>
          <table:table-cell office:value-type="string">
            <text:p>HARMEAN</text:p>
          </table:table-cell>
        </table:table-row>
        <table:table-row table:style-name="ro3">
          <table:table-cell office:value-type="string">
            <text:p>MOYENNE.REDUITE</text:p>
          </table:table-cell>
          <table:table-cell office:value-type="string">
            <text:p>TRIMMEAN</text:p>
          </table:table-cell>
        </table:table-row>
        <table:table-row table:style-name="ro3">
          <table:table-cell office:value-type="string">
            <text:p>MOYENNEA</text:p>
          </table:table-cell>
          <table:table-cell office:value-type="string">
            <text:p>AVERAGEA</text:p>
          </table:table-cell>
        </table:table-row>
        <table:table-row table:style-name="ro3">
          <table:table-cell office:value-type="string">
            <text:p>MULTINOMIALE</text:p>
          </table:table-cell>
          <table:table-cell office:value-type="string">
            <text:p>com.sun.star.sheet.addin.Analysis.getMultinomial</text:p>
          </table:table-cell>
        </table:table-row>
        <table:table-row table:style-name="ro3">
          <table:table-cell table:number-columns-repeated="2" office:value-type="string">
            <text:p>MUNIT</text:p>
          </table:table-cell>
        </table:table-row>
        <table:table-row table:style-name="ro3">
          <table:table-cell table:number-columns-repeated="2" office:value-type="string">
            <text:p>N</text:p>
          </table:table-cell>
        </table:table-row>
        <table:table-row table:style-name="ro3">
          <table:table-cell table:number-columns-repeated="2" office:value-type="string">
            <text:p>NA</text:p>
          </table:table-cell>
        </table:table-row>
        <table:table-row table:style-name="ro3">
          <table:table-cell office:value-type="string">
            <text:p>NB</text:p>
          </table:table-cell>
          <table:table-cell office:value-type="string">
            <text:p>COUNT</text:p>
          </table:table-cell>
        </table:table-row>
        <table:table-row table:style-name="ro3">
          <table:table-cell office:value-type="string">
            <text:p>NB.COUPONS</text:p>
          </table:table-cell>
          <table:table-cell office:value-type="string">
            <text:p>com.sun.star.sheet.addin.Analysis.getCoupnum</text:p>
          </table:table-cell>
        </table:table-row>
        <table:table-row table:style-name="ro3">
          <table:table-cell office:value-type="string">
            <text:p>NB.JOURS.COUPON.PREC</text:p>
          </table:table-cell>
          <table:table-cell office:value-type="string">
            <text:p>com.sun.star.sheet.addin.Analysis.getCoupdaybs</text:p>
          </table:table-cell>
        </table:table-row>
        <table:table-row table:style-name="ro3">
          <table:table-cell office:value-type="string">
            <text:p>NB.JOURS.COUPON.SUIV</text:p>
          </table:table-cell>
          <table:table-cell office:value-type="string">
            <text:p>com.sun.star.sheet.addin.Analysis.getCoupdaysnc</text:p>
          </table:table-cell>
        </table:table-row>
        <table:table-row table:style-name="ro3">
          <table:table-cell office:value-type="string">
            <text:p>NB.JOURS.COUPONS</text:p>
          </table:table-cell>
          <table:table-cell office:value-type="string">
            <text:p>com.sun.star.sheet.addin.Analysis.getCoupdays</text:p>
          </table:table-cell>
        </table:table-row>
        <table:table-row table:style-name="ro3">
          <table:table-cell office:value-type="string">
            <text:p>NB.JOURS.OUVRES</text:p>
          </table:table-cell>
          <table:table-cell office:value-type="string">
            <text:p>com.sun.star.sheet.addin.Analysis.getNetworkdays</text:p>
          </table:table-cell>
        </table:table-row>
        <table:table-row table:style-name="ro3">
          <table:table-cell office:value-type="string">
            <text:p>NB.MOIS</text:p>
          </table:table-cell>
          <table:table-cell office:value-type="string">
            <text:p>com.sun.star.sheet.addin.DateFunctions.getDiffMonths</text:p>
          </table:table-cell>
        </table:table-row>
        <table:table-row table:style-name="ro3">
          <table:table-cell office:value-type="string">
            <text:p>NB.SI</text:p>
          </table:table-cell>
          <table:table-cell office:value-type="string">
            <text:p>COUNTIF</text:p>
          </table:table-cell>
        </table:table-row>
        <table:table-row table:style-name="ro3">
          <table:table-cell office:value-type="string">
            <text:p>NB.VIDE</text:p>
          </table:table-cell>
          <table:table-cell office:value-type="string">
            <text:p>COUNTBLANK</text:p>
          </table:table-cell>
        </table:table-row>
        <table:table-row table:style-name="ro3">
          <table:table-cell office:value-type="string">
            <text:p>NBCAR</text:p>
          </table:table-cell>
          <table:table-cell office:value-type="string">
            <text:p>LEN</text:p>
          </table:table-cell>
        </table:table-row>
        <table:table-row table:style-name="ro3">
          <table:table-cell office:value-type="string">
            <text:p>NBVAL</text:p>
          </table:table-cell>
          <table:table-cell office:value-type="string">
            <text:p>COUNTA</text:p>
          </table:table-cell>
        </table:table-row>
        <table:table-row table:style-name="ro3">
          <table:table-cell office:value-type="string">
            <text:p>NO.SEMAINE</text:p>
          </table:table-cell>
          <table:table-cell office:value-type="string">
            <text:p>WEEKNUM</text:p>
          </table:table-cell>
        </table:table-row>
        <table:table-row table:style-name="ro3">
          <table:table-cell office:value-type="string">
            <text:p>NO.SEMAINE_ADD</text:p>
          </table:table-cell>
          <table:table-cell office:value-type="string">
            <text:p>com.sun.star.sheet.addin.Analysis.getWeeknum</text:p>
          </table:table-cell>
        </table:table-row>
        <table:table-row table:style-name="ro3">
          <table:table-cell office:value-type="string">
            <text:p>NOMPROPRE</text:p>
          </table:table-cell>
          <table:table-cell office:value-type="string">
            <text:p>PROPER</text:p>
          </table:table-cell>
        </table:table-row>
        <table:table-row table:style-name="ro3">
          <table:table-cell office:value-type="string">
            <text:p>NON</text:p>
          </table:table-cell>
          <table:table-cell office:value-type="string">
            <text:p>NOT</text:p>
          </table:table-cell>
        </table:table-row>
        <table:table-row table:style-name="ro3">
          <table:table-cell office:value-type="string">
            <text:p>NPM</text:p>
          </table:table-cell>
          <table:table-cell office:value-type="string">
            <text:p>NPER</text:p>
          </table:table-cell>
        </table:table-row>
        <table:table-row table:style-name="ro3">
          <table:table-cell office:value-type="string">
            <text:p>OCTBIN</text:p>
          </table:table-cell>
          <table:table-cell office:value-type="string">
            <text:p>com.sun.star.sheet.addin.Analysis.getOct2Bin</text:p>
          </table:table-cell>
        </table:table-row>
        <table:table-row table:style-name="ro3">
          <table:table-cell office:value-type="string">
            <text:p>OCTDEC</text:p>
          </table:table-cell>
          <table:table-cell office:value-type="string">
            <text:p>com.sun.star.sheet.addin.Analysis.getOct2Dec</text:p>
          </table:table-cell>
        </table:table-row>
        <table:table-row table:style-name="ro3">
          <table:table-cell office:value-type="string">
            <text:p>OCTHEX</text:p>
          </table:table-cell>
          <table:table-cell office:value-type="string">
            <text:p>com.sun.star.sheet.addin.Analysis.getOct2Hex</text:p>
          </table:table-cell>
        </table:table-row>
        <table:table-row table:style-name="ro3">
          <table:table-cell office:value-type="string">
            <text:p>ORDONNEE.ORIGINE</text:p>
          </table:table-cell>
          <table:table-cell office:value-type="string">
            <text:p>INTERCEPT</text:p>
          </table:table-cell>
        </table:table-row>
        <table:table-row table:style-name="ro3">
          <table:table-cell office:value-type="string">
            <text:p>OU</text:p>
          </table:table-cell>
          <table:table-cell office:value-type="string">
            <text:p>OR</text:p>
          </table:table-cell>
        </table:table-row>
        <table:table-row table:style-name="ro3">
          <table:table-cell office:value-type="string">
            <text:p>PAIR</text:p>
          </table:table-cell>
          <table:table-cell office:value-type="string">
            <text:p>EVEN</text:p>
          </table:table-cell>
        </table:table-row>
        <table:table-row table:style-name="ro3">
          <table:table-cell table:number-columns-repeated="2" office:value-type="string">
            <text:p>PEARSON</text:p>
          </table:table-cell>
        </table:table-row>
        <table:table-row table:style-name="ro3">
          <table:table-cell office:value-type="string">
            <text:p>PENTE</text:p>
          </table:table-cell>
          <table:table-cell office:value-type="string">
            <text:p>SLOPE</text:p>
          </table:table-cell>
        </table:table-row>
        <table:table-row table:style-name="ro3">
          <table:table-cell office:value-type="string">
            <text:p>PERMUTATION</text:p>
          </table:table-cell>
          <table:table-cell office:value-type="string">
            <text:p>PERMUT</text:p>
          </table:table-cell>
        </table:table-row>
        <table:table-row table:style-name="ro3">
          <table:table-cell table:number-columns-repeated="2" office:value-type="string">
            <text:p>PERMUTATIONA</text:p>
          </table:table-cell>
        </table:table-row>
        <table:table-row table:style-name="ro3">
          <table:table-cell office:value-type="string">
            <text:p>PETITE.VALEUR</text:p>
          </table:table-cell>
          <table:table-cell office:value-type="string">
            <text:p>SMALL</text:p>
          </table:table-cell>
        </table:table-row>
        <table:table-row table:style-name="ro3">
          <table:table-cell office:value-type="string">
            <text:p>PGCD</text:p>
          </table:table-cell>
          <table:table-cell office:value-type="string">
            <text:p>GCD</text:p>
          </table:table-cell>
        </table:table-row>
        <table:table-row table:style-name="ro3">
          <table:table-cell office:value-type="string">
            <text:p>PGCD_ADD</text:p>
          </table:table-cell>
          <table:table-cell office:value-type="string">
            <text:p>com.sun.star.sheet.addin.Analysis.getGcd</text:p>
          </table:table-cell>
        </table:table-row>
        <table:table-row table:style-name="ro3">
          <table:table-cell table:number-columns-repeated="2" office:value-type="string">
            <text:p>PHI</text:p>
          </table:table-cell>
        </table:table-row>
        <table:table-row table:style-name="ro3">
          <table:table-cell table:number-columns-repeated="2" office:value-type="string">
            <text:p>PI</text:p>
          </table:table-cell>
        </table:table-row>
        <table:table-row table:style-name="ro3">
          <table:table-cell office:value-type="string">
            <text:p>PLAFOND</text:p>
          </table:table-cell>
          <table:table-cell office:value-type="string">
            <text:p>CEILING</text:p>
          </table:table-cell>
        </table:table-row>
        <table:table-row table:style-name="ro3">
          <table:table-cell office:value-type="string">
            <text:p>PLANCHER</text:p>
          </table:table-cell>
          <table:table-cell office:value-type="string">
            <text:p>FLOOR</text:p>
          </table:table-cell>
        </table:table-row>
        <table:table-row table:style-name="ro3">
          <table:table-cell office:value-type="string">
            <text:p>PPCM</text:p>
          </table:table-cell>
          <table:table-cell office:value-type="string">
            <text:p>LCM</text:p>
          </table:table-cell>
        </table:table-row>
        <table:table-row table:style-name="ro3">
          <table:table-cell office:value-type="string">
            <text:p>PPCM_ADD</text:p>
          </table:table-cell>
          <table:table-cell office:value-type="string">
            <text:p>com.sun.star.sheet.addin.Analysis.getLcm</text:p>
          </table:table-cell>
        </table:table-row>
        <table:table-row table:style-name="ro3">
          <table:table-cell office:value-type="string">
            <text:p>PREVISION</text:p>
          </table:table-cell>
          <table:table-cell office:value-type="string">
            <text:p>FORECAST</text:p>
          </table:table-cell>
        </table:table-row>
        <table:table-row table:style-name="ro3">
          <table:table-cell office:value-type="string">
            <text:p>PRINCPER</text:p>
          </table:table-cell>
          <table:table-cell office:value-type="string">
            <text:p>PPMT</text:p>
          </table:table-cell>
        </table:table-row>
        <table:table-row table:style-name="ro3">
          <table:table-cell office:value-type="string">
            <text:p>PRIX.BON.TRESOR</text:p>
          </table:table-cell>
          <table:table-cell office:value-type="string">
            <text:p>com.sun.star.sheet.addin.Analysis.getTbillprice</text:p>
          </table:table-cell>
        </table:table-row>
        <table:table-row table:style-name="ro3">
          <table:table-cell office:value-type="string">
            <text:p>PRIX.DCOUPON.IRREG</text:p>
          </table:table-cell>
          <table:table-cell office:value-type="string">
            <text:p>com.sun.star.sheet.addin.Analysis.getOddlprice</text:p>
          </table:table-cell>
        </table:table-row>
        <table:table-row table:style-name="ro3">
          <table:table-cell office:value-type="string">
            <text:p>PRIX.DEC</text:p>
          </table:table-cell>
          <table:table-cell office:value-type="string">
            <text:p>com.sun.star.sheet.addin.Analysis.getDollarde</text:p>
          </table:table-cell>
        </table:table-row>
        <table:table-row table:style-name="ro3">
          <table:table-cell office:value-type="string">
            <text:p>PRIX.FRAC</text:p>
          </table:table-cell>
          <table:table-cell office:value-type="string">
            <text:p>com.sun.star.sheet.addin.Analysis.getDollarfr</text:p>
          </table:table-cell>
        </table:table-row>
        <table:table-row table:style-name="ro3">
          <table:table-cell office:value-type="string">
            <text:p>PRIX.PCOUPON.IRREG</text:p>
          </table:table-cell>
          <table:table-cell office:value-type="string">
            <text:p>com.sun.star.sheet.addin.Analysis.getOddfprice</text:p>
          </table:table-cell>
        </table:table-row>
        <table:table-row table:style-name="ro3">
          <table:table-cell office:value-type="string">
            <text:p>PRIX.TITRE</text:p>
          </table:table-cell>
          <table:table-cell office:value-type="string">
            <text:p>com.sun.star.sheet.addin.Analysis.getPrice</text:p>
          </table:table-cell>
        </table:table-row>
        <table:table-row table:style-name="ro3">
          <table:table-cell office:value-type="string">
            <text:p>PRIX.TITRE.ECHEANCE</text:p>
          </table:table-cell>
          <table:table-cell office:value-type="string">
            <text:p>com.sun.star.sheet.addin.Analysis.getPricemat</text:p>
          </table:table-cell>
        </table:table-row>
        <table:table-row table:style-name="ro3">
          <table:table-cell office:value-type="string">
            <text:p>PROBABILITE</text:p>
          </table:table-cell>
          <table:table-cell office:value-type="string">
            <text:p>PROB</text:p>
          </table:table-cell>
        </table:table-row>
        <table:table-row table:style-name="ro3">
          <table:table-cell office:value-type="string">
            <text:p>PRODUIT</text:p>
          </table:table-cell>
          <table:table-cell office:value-type="string">
            <text:p>PRODUCT</text:p>
          </table:table-cell>
        </table:table-row>
        <table:table-row table:style-name="ro3">
          <table:table-cell office:value-type="string">
            <text:p>PRODUITMAT</text:p>
          </table:table-cell>
          <table:table-cell office:value-type="string">
            <text:p>MMULT</text:p>
          </table:table-cell>
        </table:table-row>
        <table:table-row table:style-name="ro3">
          <table:table-cell office:value-type="string">
            <text:p>PUISSANCE</text:p>
          </table:table-cell>
          <table:table-cell office:value-type="string">
            <text:p>POWER</text:p>
          </table:table-cell>
        </table:table-row>
        <table:table-row table:style-name="ro3">
          <table:table-cell table:number-columns-repeated="2" office:value-type="string">
            <text:p>QUARTILE</text:p>
          </table:table-cell>
        </table:table-row>
        <table:table-row table:style-name="ro3">
          <table:table-cell office:value-type="string">
            <text:p>QUOTIENT</text:p>
          </table:table-cell>
          <table:table-cell office:value-type="string">
            <text:p>com.sun.star.sheet.addin.Analysis.getQuotient</text:p>
          </table:table-cell>
        </table:table-row>
        <table:table-row table:style-name="ro3">
          <table:table-cell office:value-type="string">
            <text:p>RACINE</text:p>
          </table:table-cell>
          <table:table-cell office:value-type="string">
            <text:p>SQRT</text:p>
          </table:table-cell>
        </table:table-row>
        <table:table-row table:style-name="ro3">
          <table:table-cell office:value-type="string">
            <text:p>RACINE.PI</text:p>
          </table:table-cell>
          <table:table-cell office:value-type="string">
            <text:p>com.sun.star.sheet.addin.Analysis.getSqrtpi</text:p>
          </table:table-cell>
        </table:table-row>
        <table:table-row table:style-name="ro3">
          <table:table-cell table:number-columns-repeated="2" office:value-type="string">
            <text:p>RADIANS</text:p>
          </table:table-cell>
        </table:table-row>
        <table:table-row table:style-name="ro3">
          <table:table-cell office:value-type="string">
            <text:p>RANG</text:p>
          </table:table-cell>
          <table:table-cell office:value-type="string">
            <text:p>RANK</text:p>
          </table:table-cell>
        </table:table-row>
        <table:table-row table:style-name="ro3">
          <table:table-cell office:value-type="string">
            <text:p>RANG.POURCENTAGE</text:p>
          </table:table-cell>
          <table:table-cell office:value-type="string">
            <text:p>PERCENTRANK</text:p>
          </table:table-cell>
        </table:table-row>
        <table:table-row table:style-name="ro3">
          <table:table-cell office:value-type="string">
            <text:p>RECHERCHE</text:p>
          </table:table-cell>
          <table:table-cell office:value-type="string">
            <text:p>LOOKUP</text:p>
          </table:table-cell>
        </table:table-row>
        <table:table-row table:style-name="ro3">
          <table:table-cell office:value-type="string">
            <text:p>RECHERCHEH</text:p>
          </table:table-cell>
          <table:table-cell office:value-type="string">
            <text:p>HLOOKUP</text:p>
          </table:table-cell>
        </table:table-row>
        <table:table-row table:style-name="ro3">
          <table:table-cell office:value-type="string">
            <text:p>RECHERCHEV</text:p>
          </table:table-cell>
          <table:table-cell office:value-type="string">
            <text:p>VLOOKUP</text:p>
          </table:table-cell>
        </table:table-row>
        <table:table-row table:style-name="ro3">
          <table:table-cell office:value-type="string">
            <text:p>REMPLACER</text:p>
          </table:table-cell>
          <table:table-cell office:value-type="string">
            <text:p>REPLACE</text:p>
          </table:table-cell>
        </table:table-row>
        <table:table-row table:style-name="ro3">
          <table:table-cell office:value-type="string">
            <text:p>REND.DCOUPON.IRREG</text:p>
          </table:table-cell>
          <table:table-cell office:value-type="string">
            <text:p>com.sun.star.sheet.addin.Analysis.getOddlyield</text:p>
          </table:table-cell>
        </table:table-row>
        <table:table-row table:style-name="ro3">
          <table:table-cell office:value-type="string">
            <text:p>REND.PCOUPON.IRREG</text:p>
          </table:table-cell>
          <table:table-cell office:value-type="string">
            <text:p>com.sun.star.sheet.addin.Analysis.getOddfyield</text:p>
          </table:table-cell>
        </table:table-row>
        <table:table-row table:style-name="ro3">
          <table:table-cell office:value-type="string">
            <text:p>RENDEMENT.BON.TRESOR</text:p>
          </table:table-cell>
          <table:table-cell office:value-type="string">
            <text:p>com.sun.star.sheet.addin.Analysis.getTbillyield</text:p>
          </table:table-cell>
        </table:table-row>
        <table:table-row table:style-name="ro3">
          <table:table-cell office:value-type="string">
            <text:p>RENDEMENT.SIMPLE</text:p>
          </table:table-cell>
          <table:table-cell office:value-type="string">
            <text:p>com.sun.star.sheet.addin.Analysis.getYielddisc</text:p>
          </table:table-cell>
        </table:table-row>
        <table:table-row table:style-name="ro3">
          <table:table-cell office:value-type="string">
            <text:p>RENDEMENT.TITRE</text:p>
          </table:table-cell>
          <table:table-cell office:value-type="string">
            <text:p>com.sun.star.sheet.addin.Analysis.getYield</text:p>
          </table:table-cell>
        </table:table-row>
        <table:table-row table:style-name="ro3">
          <table:table-cell office:value-type="string">
            <text:p>RENDEMENT.TITRE.ECHEANCE</text:p>
          </table:table-cell>
          <table:table-cell office:value-type="string">
            <text:p>com.sun.star.sheet.addin.Analysis.getYieldmat</text:p>
          </table:table-cell>
        </table:table-row>
        <table:table-row table:style-name="ro3">
          <table:table-cell office:value-type="string">
            <text:p>RENTINVEST</text:p>
          </table:table-cell>
          <table:table-cell office:value-type="string">
            <text:p>ZGZ</text:p>
          </table:table-cell>
        </table:table-row>
        <table:table-row table:style-name="ro3">
          <table:table-cell table:number-columns-repeated="2" office:value-type="string">
            <text:p>REPT</text:p>
          </table:table-cell>
        </table:table-row>
        <table:table-row table:style-name="ro3">
          <table:table-cell office:value-type="string">
            <text:p>ROMAIN</text:p>
          </table:table-cell>
          <table:table-cell office:value-type="string">
            <text:p>ROMAN</text:p>
          </table:table-cell>
        </table:table-row>
        <table:table-row table:style-name="ro3">
          <table:table-cell office:value-type="string">
            <text:p>ROT13</text:p>
          </table:table-cell>
          <table:table-cell office:value-type="string">
            <text:p>com.sun.star.sheet.addin.DateFunctions.getRot13</text:p>
          </table:table-cell>
        </table:table-row>
        <table:table-row table:style-name="ro3">
          <table:table-cell office:value-type="string">
            <text:p>SECONDE</text:p>
          </table:table-cell>
          <table:table-cell office:value-type="string">
            <text:p>SECOND</text:p>
          </table:table-cell>
        </table:table-row>
        <table:table-row table:style-name="ro3">
          <table:table-cell office:value-type="string">
            <text:p>SEMAINES</text:p>
          </table:table-cell>
          <table:table-cell office:value-type="string">
            <text:p>com.sun.star.sheet.addin.DateFunctions.getDiffWeeks</text:p>
          </table:table-cell>
        </table:table-row>
        <table:table-row table:style-name="ro3">
          <table:table-cell office:value-type="string">
            <text:p>SEMAINESDANSANNEE</text:p>
          </table:table-cell>
          <table:table-cell office:value-type="string">
            <text:p>com.sun.star.sheet.addin.DateFunctions.getWeeksInYear</text:p>
          </table:table-cell>
        </table:table-row>
        <table:table-row table:style-name="ro3">
          <table:table-cell office:value-type="string">
            <text:p>SERIE.JOUR.OUVRE</text:p>
          </table:table-cell>
          <table:table-cell office:value-type="string">
            <text:p>com.sun.star.sheet.addin.Analysis.getWorkday</text:p>
          </table:table-cell>
        </table:table-row>
        <table:table-row table:style-name="ro3">
          <table:table-cell office:value-type="string">
            <text:p>SI</text:p>
          </table:table-cell>
          <table:table-cell office:value-type="string">
            <text:p>IF</text:p>
          </table:table-cell>
        </table:table-row>
        <table:table-row table:style-name="ro3">
          <table:table-cell office:value-type="string">
            <text:p>SIGNE</text:p>
          </table:table-cell>
          <table:table-cell office:value-type="string">
            <text:p>SIGN</text:p>
          </table:table-cell>
        </table:table-row>
        <table:table-row table:style-name="ro3">
          <table:table-cell table:number-columns-repeated="2" office:value-type="string">
            <text:p>SIN</text:p>
          </table:table-cell>
        </table:table-row>
        <table:table-row table:style-name="ro3">
          <table:table-cell table:number-columns-repeated="2" office:value-type="string">
            <text:p>SINH</text:p>
          </table:table-cell>
        </table:table-row>
        <table:table-row table:style-name="ro3">
          <table:table-cell office:value-type="string">
            <text:p>SOMME</text:p>
          </table:table-cell>
          <table:table-cell office:value-type="string">
            <text:p>SUM</text:p>
          </table:table-cell>
        </table:table-row>
        <table:table-row table:style-name="ro3">
          <table:table-cell office:value-type="string">
            <text:p>SOMME.CARRES</text:p>
          </table:table-cell>
          <table:table-cell office:value-type="string">
            <text:p>SUMSQ</text:p>
          </table:table-cell>
        </table:table-row>
        <table:table-row table:style-name="ro3">
          <table:table-cell office:value-type="string">
            <text:p>SOMME.CARRES.ECARTS</text:p>
          </table:table-cell>
          <table:table-cell office:value-type="string">
            <text:p>DEVSQ</text:p>
          </table:table-cell>
        </table:table-row>
        <table:table-row table:style-name="ro3">
          <table:table-cell office:value-type="string">
            <text:p>SOMME.SERIES</text:p>
          </table:table-cell>
          <table:table-cell office:value-type="string">
            <text:p>com.sun.star.sheet.addin.Analysis.getSeriessum</text:p>
          </table:table-cell>
        </table:table-row>
        <table:table-row table:style-name="ro3">
          <table:table-cell office:value-type="string">
            <text:p>SOMME.SI</text:p>
          </table:table-cell>
          <table:table-cell office:value-type="string">
            <text:p>SUMIF</text:p>
          </table:table-cell>
        </table:table-row>
        <table:table-row table:style-name="ro3">
          <table:table-cell office:value-type="string">
            <text:p>SOMME.X2MY2</text:p>
          </table:table-cell>
          <table:table-cell office:value-type="string">
            <text:p>SUMX2MY2</text:p>
          </table:table-cell>
        </table:table-row>
        <table:table-row table:style-name="ro3">
          <table:table-cell office:value-type="string">
            <text:p>SOMME.X2PY2</text:p>
          </table:table-cell>
          <table:table-cell office:value-type="string">
            <text:p>SUMX2PY2</text:p>
          </table:table-cell>
        </table:table-row>
        <table:table-row table:style-name="ro3">
          <table:table-cell office:value-type="string">
            <text:p>SOMME.XMY2</text:p>
          </table:table-cell>
          <table:table-cell office:value-type="string">
            <text:p>SUMXMY2</text:p>
          </table:table-cell>
        </table:table-row>
        <table:table-row table:style-name="ro3">
          <table:table-cell office:value-type="string">
            <text:p>SOMMEPROD</text:p>
          </table:table-cell>
          <table:table-cell office:value-type="string">
            <text:p>SUMPRODUCT</text:p>
          </table:table-cell>
        </table:table-row>
        <table:table-row table:style-name="ro3">
          <table:table-cell office:value-type="string">
            <text:p>SOUS.TOTAL</text:p>
          </table:table-cell>
          <table:table-cell office:value-type="string">
            <text:p>SUBTOTAL</text:p>
          </table:table-cell>
        </table:table-row>
        <table:table-row table:style-name="ro3">
          <table:table-cell office:value-type="string">
            <text:p>STXT</text:p>
          </table:table-cell>
          <table:table-cell office:value-type="string">
            <text:p>MID</text:p>
          </table:table-cell>
        </table:table-row>
        <table:table-row table:style-name="ro3">
          <table:table-cell table:number-columns-repeated="2" office:value-type="string">
            <text:p>STYLE</text:p>
          </table:table-cell>
        </table:table-row>
        <table:table-row table:style-name="ro3">
          <table:table-cell office:value-type="string">
            <text:p>SUBSTITUE</text:p>
          </table:table-cell>
          <table:table-cell office:value-type="string">
            <text:p>SUBSTITUTE</text:p>
          </table:table-cell>
        </table:table-row>
        <table:table-row table:style-name="ro3">
          <table:table-cell office:value-type="string">
            <text:p>SUP.SEUIL</text:p>
          </table:table-cell>
          <table:table-cell office:value-type="string">
            <text:p>com.sun.star.sheet.addin.Analysis.getGestep</text:p>
          </table:table-cell>
        </table:table-row>
        <table:table-row table:style-name="ro3">
          <table:table-cell office:value-type="string">
            <text:p>SUPPRESPACE</text:p>
          </table:table-cell>
          <table:table-cell office:value-type="string">
            <text:p>TRIM</text:p>
          </table:table-cell>
        </table:table-row>
        <table:table-row table:style-name="ro3">
          <table:table-cell table:number-columns-repeated="2" office:value-type="string">
            <text:p>SYD</text:p>
          </table:table-cell>
        </table:table-row>
        <table:table-row table:style-name="ro3">
          <table:table-cell table:number-columns-repeated="2" office:value-type="string">
            <text:p>T</text:p>
          </table:table-cell>
        </table:table-row>
        <table:table-row table:style-name="ro3">
          <table:table-cell table:number-columns-repeated="2" office:value-type="string">
            <text:p>TAN</text:p>
          </table:table-cell>
        </table:table-row>
        <table:table-row table:style-name="ro3">
          <table:table-cell table:number-columns-repeated="2" office:value-type="string">
            <text:p>TANH</text:p>
          </table:table-cell>
        </table:table-row>
        <table:table-row table:style-name="ro3">
          <table:table-cell office:value-type="string">
            <text:p>TAUX</text:p>
          </table:table-cell>
          <table:table-cell office:value-type="string">
            <text:p>RATE</text:p>
          </table:table-cell>
        </table:table-row>
        <table:table-row table:style-name="ro3">
          <table:table-cell office:value-type="string">
            <text:p>TAUX.EFFECTIF</text:p>
          </table:table-cell>
          <table:table-cell office:value-type="string">
            <text:p>EFFECTIVE</text:p>
          </table:table-cell>
        </table:table-row>
        <table:table-row table:style-name="ro3">
          <table:table-cell office:value-type="string">
            <text:p>TAUX.EFFECTIF_ADD</text:p>
          </table:table-cell>
          <table:table-cell office:value-type="string">
            <text:p>com.sun.star.sheet.addin.Analysis.getEffect</text:p>
          </table:table-cell>
        </table:table-row>
        <table:table-row table:style-name="ro3">
          <table:table-cell office:value-type="string">
            <text:p>TAUX.ESCOMPTE</text:p>
          </table:table-cell>
          <table:table-cell office:value-type="string">
            <text:p>com.sun.star.sheet.addin.Analysis.getDisc</text:p>
          </table:table-cell>
        </table:table-row>
        <table:table-row table:style-name="ro3">
          <table:table-cell office:value-type="string">
            <text:p>TAUX.ESCOMPTE.R</text:p>
          </table:table-cell>
          <table:table-cell office:value-type="string">
            <text:p>com.sun.star.sheet.addin.Analysis.getTbilleq</text:p>
          </table:table-cell>
        </table:table-row>
        <table:table-row table:style-name="ro3">
          <table:table-cell office:value-type="string">
            <text:p>TAUX.INTERET</text:p>
          </table:table-cell>
          <table:table-cell office:value-type="string">
            <text:p>com.sun.star.sheet.addin.Analysis.getIntrate</text:p>
          </table:table-cell>
        </table:table-row>
        <table:table-row table:style-name="ro3">
          <table:table-cell office:value-type="string">
            <text:p>TAUX.NOMINAL</text:p>
          </table:table-cell>
          <table:table-cell office:value-type="string">
            <text:p>NOMINAL</text:p>
          </table:table-cell>
        </table:table-row>
        <table:table-row table:style-name="ro3">
          <table:table-cell office:value-type="string">
            <text:p>TAUX.NOMINAL_ADD</text:p>
          </table:table-cell>
          <table:table-cell office:value-type="string">
            <text:p>com.sun.star.sheet.addin.Analysis.getNominal</text:p>
          </table:table-cell>
        </table:table-row>
        <table:table-row table:style-name="ro3">
          <table:table-cell office:value-type="string">
            <text:p>TEMPS</text:p>
          </table:table-cell>
          <table:table-cell office:value-type="string">
            <text:p>TIME</text:p>
          </table:table-cell>
        </table:table-row>
        <table:table-row table:style-name="ro3">
          <table:table-cell office:value-type="string">
            <text:p>TEMPSVAL</text:p>
          </table:table-cell>
          <table:table-cell office:value-type="string">
            <text:p>TIMEVALUE</text:p>
          </table:table-cell>
        </table:table-row>
        <table:table-row table:style-name="ro3">
          <table:table-cell office:value-type="string">
            <text:p>TENDANCE</text:p>
          </table:table-cell>
          <table:table-cell office:value-type="string">
            <text:p>TREND</text:p>
          </table:table-cell>
        </table:table-row>
        <table:table-row table:style-name="ro3">
          <table:table-cell office:value-type="string">
            <text:p>TEST.F</text:p>
          </table:table-cell>
          <table:table-cell office:value-type="string">
            <text:p>FTEST</text:p>
          </table:table-cell>
        </table:table-row>
        <table:table-row table:style-name="ro3">
          <table:table-cell office:value-type="string">
            <text:p>TEST.KHIDEUX</text:p>
          </table:table-cell>
          <table:table-cell office:value-type="string">
            <text:p>CHITEST</text:p>
          </table:table-cell>
        </table:table-row>
        <table:table-row table:style-name="ro3">
          <table:table-cell office:value-type="string">
            <text:p>TEST.STUDENT</text:p>
          </table:table-cell>
          <table:table-cell office:value-type="string">
            <text:p>TTEST</text:p>
          </table:table-cell>
        </table:table-row>
        <table:table-row table:style-name="ro3">
          <table:table-cell office:value-type="string">
            <text:p>TEST.Z</text:p>
          </table:table-cell>
          <table:table-cell office:value-type="string">
            <text:p>ZTEST</text:p>
          </table:table-cell>
        </table:table-row>
        <table:table-row table:style-name="ro3">
          <table:table-cell office:value-type="string">
            <text:p>TEXTE</text:p>
          </table:table-cell>
          <table:table-cell office:value-type="string">
            <text:p>TEXT</text:p>
          </table:table-cell>
        </table:table-row>
        <table:table-row table:style-name="ro3">
          <table:table-cell table:number-columns-repeated="2" office:value-type="string">
            <text:p>TRANSPOSE</text:p>
          </table:table-cell>
        </table:table-row>
        <table:table-row table:style-name="ro3">
          <table:table-cell office:value-type="string">
            <text:p>TRI</text:p>
          </table:table-cell>
          <table:table-cell office:value-type="string">
            <text:p>IRR</text:p>
          </table:table-cell>
        </table:table-row>
        <table:table-row table:style-name="ro3">
          <table:table-cell office:value-type="string">
            <text:p>TRI.PAIEMENTS</text:p>
          </table:table-cell>
          <table:table-cell office:value-type="string">
            <text:p>com.sun.star.sheet.addin.Analysis.getXirr</text:p>
          </table:table-cell>
        </table:table-row>
        <table:table-row table:style-name="ro3">
          <table:table-cell office:value-type="string">
            <text:p>TRIM</text:p>
          </table:table-cell>
          <table:table-cell office:value-type="string">
            <text:p>MIRR</text:p>
          </table:table-cell>
        </table:table-row>
        <table:table-row table:style-name="ro3">
          <table:table-cell office:value-type="string">
            <text:p>TRONQUE</text:p>
          </table:table-cell>
          <table:table-cell office:value-type="string">
            <text:p>TRUNC</text:p>
          </table:table-cell>
        </table:table-row>
        <table:table-row table:style-name="ro3">
          <table:table-cell office:value-type="string">
            <text:p>TROUVE</text:p>
          </table:table-cell>
          <table:table-cell office:value-type="string">
            <text:p>FIND</text:p>
          </table:table-cell>
        </table:table-row>
        <table:table-row table:style-name="ro3">
          <table:table-cell table:number-columns-repeated="2" office:value-type="string">
            <text:p>TYPE</text:p>
          </table:table-cell>
        </table:table-row>
        <table:table-row table:style-name="ro3">
          <table:table-cell office:value-type="string">
            <text:p>TYPE.ERREUR</text:p>
          </table:table-cell>
          <table:table-cell office:value-type="string">
            <text:p>ERRORTYPE</text:p>
          </table:table-cell>
        </table:table-row>
        <table:table-row table:style-name="ro3">
          <table:table-cell office:value-type="string">
            <text:p>VA</text:p>
          </table:table-cell>
          <table:table-cell office:value-type="string">
            <text:p>PV</text:p>
          </table:table-cell>
        </table:table-row>
        <table:table-row table:style-name="ro3">
          <table:table-cell office:value-type="string">
            <text:p>VALEUR.ENCAISSEMENT</text:p>
          </table:table-cell>
          <table:table-cell office:value-type="string">
            <text:p>com.sun.star.sheet.addin.Analysis.getPricedisc</text:p>
          </table:table-cell>
        </table:table-row>
        <table:table-row table:style-name="ro3">
          <table:table-cell office:value-type="string">
            <text:p>VALEUR.NOMINALE</text:p>
          </table:table-cell>
          <table:table-cell office:value-type="string">
            <text:p>com.sun.star.sheet.addin.Analysis.getReceived</text:p>
          </table:table-cell>
        </table:table-row>
        <table:table-row table:style-name="ro3">
          <table:table-cell office:value-type="string">
            <text:p>VAN</text:p>
          </table:table-cell>
          <table:table-cell office:value-type="string">
            <text:p>NPV</text:p>
          </table:table-cell>
        </table:table-row>
        <table:table-row table:style-name="ro3">
          <table:table-cell office:value-type="string">
            <text:p>VAN.PAIEMENTS</text:p>
          </table:table-cell>
          <table:table-cell office:value-type="string">
            <text:p>com.sun.star.sheet.addin.Analysis.getXnpv</text:p>
          </table:table-cell>
        </table:table-row>
        <table:table-row table:style-name="ro3">
          <table:table-cell table:number-columns-repeated="2" office:value-type="string">
            <text:p>VAR</text:p>
          </table:table-cell>
        </table:table-row>
        <table:table-row table:style-name="ro3">
          <table:table-cell office:value-type="string">
            <text:p>VAR.P</text:p>
          </table:table-cell>
          <table:table-cell office:value-type="string">
            <text:p>VARP</text:p>
          </table:table-cell>
        </table:table-row>
        <table:table-row table:style-name="ro3">
          <table:table-cell office:value-type="string">
            <text:p>VAR.PA</text:p>
          </table:table-cell>
          <table:table-cell office:value-type="string">
            <text:p>VARPA</text:p>
          </table:table-cell>
        </table:table-row>
        <table:table-row table:style-name="ro3">
          <table:table-cell table:number-columns-repeated="2" office:value-type="string">
            <text:p>VARA</text:p>
          </table:table-cell>
        </table:table-row>
        <table:table-row table:style-name="ro3">
          <table:table-cell office:value-type="string">
            <text:p>VC</text:p>
          </table:table-cell>
          <table:table-cell office:value-type="string">
            <text:p>FV</text:p>
          </table:table-cell>
        </table:table-row>
        <table:table-row table:style-name="ro3">
          <table:table-cell office:value-type="string">
            <text:p>VC.PAIEMENTS</text:p>
          </table:table-cell>
          <table:table-cell office:value-type="string">
            <text:p>com.sun.star.sheet.addin.Analysis.getFvschedule</text:p>
          </table:table-cell>
        </table:table-row>
        <table:table-row table:style-name="ro3">
          <table:table-cell table:number-columns-repeated="2" office:value-type="string">
            <text:p>VDB</text:p>
          </table:table-cell>
        </table:table-row>
        <table:table-row table:style-name="ro3">
          <table:table-cell office:value-type="string">
            <text:p>VPM</text:p>
          </table:table-cell>
          <table:table-cell office:value-type="string">
            <text:p>PMT</text:p>
          </table:table-cell>
        </table:table-row>
        <table:table-row table:style-name="ro3">
          <table:table-cell office:value-type="string">
            <text:p>VRAI</text:p>
          </table:table-cell>
          <table:table-cell office:value-type="string">
            <text:p>TRUE</text:p>
          </table:table-cell>
        </table:table-row>
        <table:table-row table:style-name="ro3">
          <table:table-cell office:value-type="string">
            <text:p>ZONES</text:p>
          </table:table-cell>
          <table:table-cell office:value-type="string">
            <text:p>AREAS</text:p>
          </table:table-cell>
        </table:table-row>
      </table:table>
      <table:table table:name="Ecrire" table:style-name="ta1" table:print="false">
        <table:table-column table:style-name="co16" table:default-cell-style-name="Default"/>
        <table:table-column table:style-name="co5" table:default-cell-style-name="Default"/>
        <table:table-column table:style-name="co17" table:default-cell-style-name="Default"/>
        <table:table-column table:style-name="co1" table:default-cell-style-name="Default"/>
        <table:table-row table:style-name="ro3">
          <table:table-cell table:number-columns-repeated="4"/>
        </table:table-row>
        <table:table-row table:style-name="ro6">
          <table:table-cell table:number-columns-repeated="2"/>
          <table:table-cell office:value-type="string">
            <text:p>Au clair de la Lune</text:p>
          </table:table-cell>
          <table:table-cell/>
        </table:table-row>
        <table:table-row table:style-name="ro3" table:number-rows-repeated="2">
          <table:table-cell table:number-columns-repeated="4"/>
        </table:table-row>
        <table:table-row table:style-name="ro3">
          <table:table-cell table:number-columns-repeated="2"/>
          <table:table-cell office:value-type="string">
            <text:p>Le navire</text:p>
          </table:table-cell>
          <table:table-cell/>
        </table:table-row>
        <table:table-row table:style-name="ro3">
          <table:table-cell table:number-columns-repeated="4"/>
        </table:table-row>
        <table:table-row table:style-name="ro3">
          <table:table-cell table:number-columns-repeated="3"/>
          <table:table-cell table:style-name="ce14"/>
        </table:table-row>
      </table:table>
      <table:named-expressions>
        <table:named-range table:name="CelluleC2" table:base-cell-address="$Janvier.$C$2" table:cell-range-address="$Janvier.$C$2"/>
        <table:named-range table:name="zoneValeurs" table:base-cell-address="$Janvier.$AF$10" table:cell-range-address="$Janvier.$B$2:.$AF$10"/>
      </table:named-expressions>
      <table:database-ranges>
        <table:database-range table:target-range-address="NomsFonctions.A1:NomsFonctions.B372">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date-style style:name="N111">
      <number:day-of-week number:style="long"/>
      <number:text> </number:text>
      <number:day/>
      <number:text> </number:text>
      <number:month number:style="long" number:textual="true"/>
    </number:date-style>
    <number:number-style style:name="N112">
      <number:number number:decimal-places="4" number:min-integer-digits="1"/>
    </number:number-style>
    <number:number-style style:name="N113">
      <number:number number:decimal-places="3" number:min-integer-digits="1"/>
    </number:number-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3-29">29/03/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9">29/03/2009</text:date>, <text:time>15:4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6$Build-9391</meta:generator>
    <meta:initial-creator>Bernard M.</meta:initial-creator>
    <meta:creation-date>2004-02-22T08:01:05</meta:creation-date>
    <dc:creator>Bernard Marcelly</dc:creator>
    <dc:date>2009-03-29T15:40:21.01</dc:date>
    <dc:language>fr-FR</dc:language>
    <meta:editing-cycles>131</meta:editing-cycles>
    <meta:editing-duration>PT53H20M22S</meta:editing-duration>
    <meta:document-statistic meta:table-count="5" meta:cell-count="860" meta:object-count="1"/>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Feuilles/Module1.xml><?xml version="1.0" encoding="utf-8"?>
<!DOCTYPE module  PUBLIC '-//OpenOffice.org//DTD OfficeDocument 1.0//EN'  'module.dtd'>
<script:module xmlns:script="http://openoffice.org/2000/script" script:name="Module1" script:language="StarBasic">REM  *****  BASIC  *****

rem Code09-01.ods   bibli : Feuilles Module1
Option Explicit

Sub EnumererFeuilles()
Dim monDocument As Object, lesFeuilles As Object, uneFeuille As Object
Dim x As Long, nbF As Long

monDocument = ThisComponent
lesFeuilles = monDocument.Sheets
nbF = lesFeuilles.Count
MsgBox("Nombre de feuilles : " &amp; nbF)
for x = 0 to nbF -1
  uneFeuille = lesFeuilles(x)
  MsgBox("Feuille de rang : " &amp; x &amp; chr(13) &amp; _
         "Nom : " &amp; uneFeuille.Name)
next
End Sub
</script:module>
</file>

<file path=Basic/Feuilles/Module2.xml><?xml version="1.0" encoding="utf-8"?>
<!DOCTYPE module  PUBLIC '-//OpenOffice.org//DTD OfficeDocument 1.0//EN'  'module.dtd'>
<script:module xmlns:script="http://openoffice.org/2000/script" script:name="Module2" script:language="StarBasic">REM  *****  BASIC  *****

rem Code09-01.ods   bibli : Feuilles Module2
Option Explicit

Sub RenommerFeuille()
Dim monDocument As Object, lesFeuilles As Object, uneFeuille As Object
Dim nom1 As String, nom2 As String
monDocument = ThisComponent
lesFeuilles = monDocument.Sheets

nom1 = InputBox("Nom actuel de la feuille")
if lesFeuilles.hasByName(nom1) then
  nom2 = InputBox("Nouveau nom pour la feuille")
  ' récupérer la feuille "nom1"
  uneFeuille = lesFeuilles.getByName(nom1)
  uneFeuille.Name = nom2 ' renommer cette feuille
  EnumererFeuilles  ' lister les feuilles du document
else
  MsgBox(nom1 &amp; " n'existe pas",16)
end if
End Sub
</script:module>
</file>

<file path=Basic/Feuilles/Module3.xml><?xml version="1.0" encoding="utf-8"?>
<!DOCTYPE module  PUBLIC '-//OpenOffice.org//DTD OfficeDocument 1.0//EN'  'module.dtd'>
<script:module xmlns:script="http://openoffice.org/2000/script" script:name="Module3" script:language="StarBasic">REM  *****  BASIC  *****

rem Code09-01.ods   bibli : Feuilles Module3
Option Explicit

Sub AjouterFeuille()
Dim monDocument As Object, lesFeuilles As Object
Dim F1 As Object, indexF1 As Long
Dim nom1 As String, nom2 As String
monDocument = ThisComponent
lesFeuilles = monDocument.Sheets
nom1 = InputBox("Insérer après la feuille :")
if lesFeuilles.hasByName(nom1)  then
  nom2 = InputBox("La nouvelle feuille aura pour nom :")
  F1 = lesFeuilles.getByName(nom1)
  indexF1 = F1.RangeAddress.Sheet
  ' insérer après la feuille "nom1"
  lesFeuilles.insertNewByName(nom2, indexF1 +1)
else
  MsgBox(nom1 &amp; " n'existe pas", 16)
end if
End Sub
</script:module>
</file>

<file path=Basic/Feuilles/Module4.xml><?xml version="1.0" encoding="utf-8"?>
<!DOCTYPE module  PUBLIC '-//OpenOffice.org//DTD OfficeDocument 1.0//EN'  'module.dtd'>
<script:module xmlns:script="http://openoffice.org/2000/script" script:name="Module4" script:language="StarBasic">REM  *****  BASIC  *****

rem Code09-01.ods   bibli : Feuilles Module4
Option Explicit

Sub SupprimerFeuille()
Dim monDocument As Object, lesFeuilles As Object
Dim nom1 As String
monDocument = ThisComponent
lesFeuilles = monDocument.Sheets

Do
  nom1 = InputBox("Feuille à supprimer ?")
  if nom1 = "" then Exit Sub ' annulation, ne rien supprimer
  ' reposer la question en cas d'erreur
Loop Until lesFeuilles.hasByName(nom1)
lesFeuilles.removeByName(nom1) ' supprimer la feuille
End Sub
</script:module>
</file>

<file path=Basic/Feuilles/Module5.xml><?xml version="1.0" encoding="utf-8"?>
<!DOCTYPE module  PUBLIC '-//OpenOffice.org//DTD OfficeDocument 1.0//EN'  'module.dtd'>
<script:module xmlns:script="http://openoffice.org/2000/script" script:name="Module5" script:language="StarBasic">REM  *****  BASIC  *****

rem Code09-01.ods   bibli : Feuilles Module5
Option Explicit

Sub DupliquerFeuille()
Dim monDocument As Object, lesFeuilles As Object
Dim F1 As Object, indexF1 As Long
Dim nom1 As String, nom2 As String
monDocument = ThisComponent
lesFeuilles = monDocument.Sheets
nom1 = "Janvier"
nom2 = "Février"
F1 = lesFeuilles.getByName(nom1)
indexF1 = F1.RangeAddress.Sheet
' créer la feuille Février à l'image de Janvier
lesFeuilles.copyByName(nom1, nom2, indexF1 +1)
End Sub

</script:module>
</file>

<file path=Basic/Feuilles/Module6.xml><?xml version="1.0" encoding="utf-8"?>
<!DOCTYPE module  PUBLIC '-//OpenOffice.org//DTD OfficeDocument 1.0//EN'  'module.dtd'>
<script:module xmlns:script="http://openoffice.org/2000/script" script:name="Module6" script:language="StarBasic">REM  *****  BASIC  *****

rem Code09-01.ods   bibli : Feuilles Module6
Option Explicit

Sub DeplacerFeuille()
Dim monDocument As Object, lesFeuilles As Object
Dim uneFeuille As Object, rep As String, nouvPos As Long
monDocument = ThisComponent
lesFeuilles = monDocument.Sheets
Do 
  rep = InputBox("Nouvelle position de la feuille Ecrire ?")
  if Len(rep) = 0  then Exit Do
  nouvPos = rep
  lesFeuilles.moveByName("Ecrire", nouvPos)
Loop
End Sub
</script:module>
</file>

<file path=Basic/Feuilles/Module7.xml><?xml version="1.0" encoding="utf-8"?>
<!DOCTYPE module  PUBLIC '-//OpenOffice.org//DTD OfficeDocument 1.0//EN'  'module.dtd'>
<script:module xmlns:script="http://openoffice.org/2000/script" script:name="Module7" script:language="StarBasic">REM  *****  BASIC  *****

rem Code09-01.ods   bibli : Feuilles Module7
Option Explicit

Sub FeuilleVisible()
Dim monDocument As Object, lesFeuilles As Object
Dim uneFeuille As Object
Dim texte1 As String, nom2 As String
monDocument = ThisComponent
lesFeuilles = monDocument.Sheets

uneFeuille = monDocument.CurrentController.ActiveSheet
texte1 = "Feuille active : " &amp; uneFeuille.Name &amp; chr(13)
nom2 = InputBox(texte1 &amp; "Quelle feuille rendre active ?")
if lesFeuilles.hasByName(nom2) then
  uneFeuille = lesFeuilles.getByName(nom2)
  monDocument.CurrentController.ActiveSheet = uneFeuille
end if
End Sub
</script:module>
</file>

<file path=Basic/Feuilles/Module9.xml><?xml version="1.0" encoding="utf-8"?>
<!DOCTYPE module  PUBLIC '-//OpenOffice.org//DTD OfficeDocument 1.0//EN'  'module.dtd'>
<script:module xmlns:script="http://openoffice.org/2000/script" script:name="Module9" script:language="StarBasic">REM  *****  BASIC  *****

rem Code09-01.ods   bibli : Feuilles Module9
Option Explicit

Sub FigerLignesColonnes()
Dim monControleur As Object, maFeuille As Object, position As Object
monControleur = ThisComponent.CurrentController
if MsgBox("Figer 3 lignes et 2 colonnes ?", 4) = 6  then
 monControleur.freezeAtPosition(3,2)
else
  maFeuille = monControleur.ActiveSheet
  position = maFeuille.getCellRangeByName("A1")
  monControleur.select(position)
  monControleur.freezeAtPosition(0,0)
end if
End Sub
</script:module>
</file>

<file path=Basic/Feuilles/script-lb.xml><?xml version="1.0" encoding="utf-8"?>
<!DOCTYPE library  PUBLIC '-//OpenOffice.org//DTD OfficeDocument 1.0//EN'  'library.dtd'>
<library:library xmlns:library="http://openoffice.org/2000/library" library:name="Feuilles" library:readonly="false" library:passwordprotected="false">
  <library:element library:name="Module1"/>
  <library:element library:name="Module2"/>
  <library:element library:name="Module3"/>
  <library:element library:name="Module6"/>
  <library:element library:name="Module7"/>
  <library:element library:name="Module9"/>
  <library:element library:name="Module4"/>
  <library:element library:name="Module5"/>
</library:library>
</file>

<file path=Basic/Protection/Module1.xml><?xml version="1.0" encoding="utf-8"?>
<!DOCTYPE module  PUBLIC '-//OpenOffice.org//DTD OfficeDocument 1.0//EN'  'module.dtd'>
<script:module xmlns:script="http://openoffice.org/2000/script" script:name="Module1" script:language="StarBasic">REM  *****  BASIC  *****

rem Code09-01.ods   bibli : Protection Module1
Option Explicit

Sub ProtegerDocumentCalc()
Dim monDocument As Object, lesFeuilles As Object
Dim maFeuille As Object, motPasse As String
monDocument = ThisComponent

if monDocument.isProtected then
  motPasse = InputBox("Le document est déjà protégé." &amp; _
             chr(13) &amp; "Mot de passe ?")
  monDocument.unprotect(motPasse) ' enlever le mot de passe
elseif MsgBox("Protéger le document ?", 260) = 6 then
  monDocument.protect("OpenOffice") ' mettre un mot de passe
end if
End Sub
</script:module>
</file>

<file path=Basic/Protection/Module2.xml><?xml version="1.0" encoding="utf-8"?>
<!DOCTYPE module  PUBLIC '-//OpenOffice.org//DTD OfficeDocument 1.0//EN'  'module.dtd'>
<script:module xmlns:script="http://openoffice.org/2000/script" script:name="Module2" script:language="StarBasic">REM  *****  BASIC  *****

rem Code09-01.ods   bibli : Protection Module2
Option Explicit

Sub ProtegerFeuille()
Dim monDocument As Object, lesFeuilles As Object
Dim maFeuille As Object, motPasse As String
monDocument = ThisComponent
lesFeuilles = monDocument.Sheets
maFeuille = lesFeuilles.getByName("Contenus")

if maFeuille.isProtected then
  motPasse = InputBox("La feuille est déjà protégée." &amp; _
             chr(13) &amp; "Mot de passe ?")
  maFeuille.unprotect(motPasse) ' enlever le mot de passe
elseif MsgBox("Protéger la feuille ?", 260) = 6 then
  maFeuille.protect("OpenOffice") ' mettre un mot de passe
end if
End Sub
</script:module>
</file>

<file path=Basic/Protection/Module3.xml><?xml version="1.0" encoding="utf-8"?>
<!DOCTYPE module  PUBLIC '-//OpenOffice.org//DTD OfficeDocument 1.0//EN'  'module.dtd'>
<script:module xmlns:script="http://openoffice.org/2000/script" script:name="Module3" script:language="StarBasic">REM  *****  BASIC  *****

rem Code09-01.ods   bibli : Protection Module3
Option Explicit

Sub ProtegerUneCellule()
Dim monDocument As Object, lesFeuilles As Object
Dim maFeuille As Object, maCellule As Object
Dim laProtection As New com.sun.star.util.CellProtection

monDocument = ThisComponent
lesFeuilles = monDocument.Sheets
maFeuille = lesFeuilles.getByName("Contenus")
maCellule = maFeuille.getCellRangeByName("I3")

laProtection.IsFormulaHidden = True
maCellule.CellProtection = laProtection
maFeuille.protect("OpenOffice") ' mettre un mot de passe
End Sub
</script:module>
</file>

<file path=Basic/Protection/script-lb.xml><?xml version="1.0" encoding="utf-8"?>
<!DOCTYPE library  PUBLIC '-//OpenOffice.org//DTD OfficeDocument 1.0//EN'  'library.dtd'>
<library:library xmlns:library="http://openoffice.org/2000/library" library:name="Protection" library:readonly="false" library:passwordprotected="false">
  <library:element library:name="Module1"/>
  <library:element library:name="Module2"/>
  <library:element library:name="Module3"/>
</library:library>
</file>

<file path=Basic/Standard/Utilitaires.xml><?xml version="1.0" encoding="utf-8"?>
<!DOCTYPE module  PUBLIC '-//OpenOffice.org//DTD OfficeDocument 1.0//EN'  'module.dtd'>
<script:module xmlns:script="http://openoffice.org/2000/script" script:name="Utilitaires" script:language="StarBasic">REM  *****  BASIC  *****

rem *** copie locale ***
rem CodeAnnexeB-01.odt   bibli : Cellules Module1
Option Explicit


' renvoie l'adresse textuelle d'une RangeAddress
Function adrZoneString(monCalc As Object, adrZone As Object) As String
Dim z As Object
On Error GoTo horsLimite
z = monCalc.Sheets(adrZone.Sheet).getCellRangeByPosition(_
  adrZone.StartColumn, adrZone.StartRow, _
  adrZone.EndColumn, adrZone.EndRow)
  
adrZoneString = join(split(z.AbsoluteName, "$"), "")
On Error GoTo 0
Exit Function
horsLimite:
  Resume horsLimite2
horsLimite2:
  On Error GoTo 0
  err = 14 ' adrZone contient une valeur hors limites
End Function


' renvoie l'adresse textuelle d'une CellAddress
Function adresseString(monCalc As Object, adrCell As Object) As String
Dim c As Object
On Error GoTo horsLimite
c = monCalc.Sheets(adrCell.Sheet).getCellByPosition( _
  adrCell.Column, adrCell.Row)

adresseString = join(split(c.AbsoluteName, "$"), "")
On Error GoTo 0
Exit Function
horsLimite:
  Resume horsLimite2
horsLimite2:
  On Error GoTo 0
  err = 14 ' adrCell contient une valeur hors limites
End Function


' renvoie le nom d'une colonne à partir de son numéro
Function nomColonne(monCalc As Object, X As Long) As String
Dim uneCellule As Object
On Error GoTo horsLimite
uneCellule = monCalc.Sheets(0).getCellByPosition(X,0)
nomColonne = uneCellule.Columns.ElementNames(0)
On Error GoTo 0
Exit Function
horsLimite:
  Resume horsLimite2
horsLimite2:
  On Error GoTo 0
  err = 14 ' X contient une valeur hors limites
End Function


' renvoie le numéro d'une colonne à partir de son nom
Function indexColonne(monCalc As Object, col As String) As Long
Dim uneCellule As Object
On Error GoTo horsLimite
uneCellule = monCalc.Sheets(0).getCellRangeByName(col &amp; "1")
indexColonne = uneCellule.CellAddress.Column
On Error GoTo 0
Exit Function
horsLimite:
  Resume horsLimite2
horsLimite2:
  On Error GoTo 0
  err = 14 ' col contient un nom inacceptab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itaires"/>
</library:library>
</file>

<file path=Basic/UneCellule/Module1.xml><?xml version="1.0" encoding="utf-8"?>
<!DOCTYPE module  PUBLIC '-//OpenOffice.org//DTD OfficeDocument 1.0//EN'  'module.dtd'>
<script:module xmlns:script="http://openoffice.org/2000/script" script:name="Module1" script:language="StarBasic">REM  *****  BASIC  *****

rem Code09-01.ods   bibli : UneCellule Module1
Option Explicit

Sub ContenuDeCellule() ' pointez une cellule sur une feuille
Dim monDocument As Object, maCellule As Object
Dim mess As String, cr As String
cr = chr(13) ' retour à la ligne
monDocument = ThisComponent
maCellule = monDocument.currentSelection
if maCellule.supportsService("com.sun.star.table.Cell") then
  Select Case maCellule.Type
  Case com.sun.star.table.CellContentType.EMPTY
    mess = "La cellule est vide"
  Case com.sun.star.table.CellContentType.TEXT
    mess = "La cellule contient du texte"
  Case com.sun.star.table.CellContentType.VALUE
    mess = "La cellule contient une valeur"
  Case com.sun.star.table.CellContentType.FORMULA
    mess = "La cellule contient une formule"
    if maCellule.Value = 0  then
      if maCellule.String &lt;&gt; "0"  then
        mess = "La cellule contient une formule donnant un texte"
      else
        mess = "La cellule contient une formule donnant zéro"
      end if
    else
      mess = "La cellule contient une formule donnant une valeur"
    end if
  End Select
  MsgBox mess &amp; cr &amp; "String : " &amp; maCellule.String &amp; cr &amp; _
    "Value : " &amp; maCellule.Value &amp; cr &amp; _
    "Formula : " &amp;  maCellule.Formula &amp; cr &amp; _
    "FormulaLocal : " &amp;  maCellule.FormulaLocal &amp; cr
else
  MsgBox("Une seule cellule SVP !", 16)
end if
End Sub
</script:module>
</file>

<file path=Basic/UneCellule/Module2.xml><?xml version="1.0" encoding="utf-8"?>
<!DOCTYPE module  PUBLIC '-//OpenOffice.org//DTD OfficeDocument 1.0//EN'  'module.dtd'>
<script:module xmlns:script="http://openoffice.org/2000/script" script:name="Module2" script:language="StarBasic">REM  *****  BASIC  *****

rem Code09-01.ods   bibli : UneCellule Module2
Option Explicit

Sub LireUnMorceau()
Dim monDocument As Object 
Dim lesFeuilles As Object, maFeuille As Object
Dim maCellule As Object, monCurseur As Object
monDocument = ThisComponent
lesFeuilles = monDocument.Sheets
maFeuille = lesFeuilles.getByName("Ecrire")
maCellule = maFeuille.getCellRangeByName("C2")
monCurseur = maCellule.createTextCursor
monCurseur.goLeft(4, true)
print monCurseur.String
' monCurseur.String = "Terre"
End Sub
</script:module>
</file>

<file path=Basic/UneCellule/Module3.xml><?xml version="1.0" encoding="utf-8"?>
<!DOCTYPE module  PUBLIC '-//OpenOffice.org//DTD OfficeDocument 1.0//EN'  'module.dtd'>
<script:module xmlns:script="http://openoffice.org/2000/script" script:name="Module3" script:language="StarBasic">REM  *****  BASIC  *****

rem Code09-01.ods   bibli : UneCellule Module3
Option Explicit

Sub InsererTexte()
Dim monDocument As Object , tx1 As String
Dim lesFeuilles As Object, maFeuille As Object
Dim maCellule As Object, monCurseur As Object
monDocument = ThisComponent
lesFeuilles = monDocument.Sheets
maFeuille = lesFeuilles.getByName("Ecrire")
maCellule = maFeuille.getCellRangeByName("C5")
monCurseur = maCellule.createTextCursor
monCurseur.gotoStart(false)
monCurseur.goRight(2, true) ' sélectionner "Un"
tx1 = "Il était un"
maCellule.insertString(monCurseur, tx1, true)
maCellule.insertString(monCurseur, " petit", false)
End Sub
</script:module>
</file>

<file path=Basic/UneCellule/Module4.xml><?xml version="1.0" encoding="utf-8"?>
<!DOCTYPE module  PUBLIC '-//OpenOffice.org//DTD OfficeDocument 1.0//EN'  'module.dtd'>
<script:module xmlns:script="http://openoffice.org/2000/script" script:name="Module4" script:language="StarBasic">REM  *****  BASIC  *****

rem Code09-01.ods   bibli : UneCellule Module4
Option Explicit

Sub InsererParagraphe()
Dim monDocument As Object 
Dim lesFeuilles As Object, maFeuille As Object
Dim maCellule As Object, monCurseur As Object
Dim special As Integer
special = com.sun.star.text.ControlCharacter.PARAGRAPH_BREAK
monDocument = ThisComponent
lesFeuilles = monDocument.Sheets
maFeuille = lesFeuilles.getByName("Ecrire")
maCellule = maFeuille.getCellRangeByName("C2")
monCurseur = maCellule.createTextCursor
maCellule.insertControlCharacter(monCurseur, special, false)
maCellule.insertString(monCurseur, "Mon ami Pierrot", false)
End Sub
</script:module>
</file>

<file path=Basic/UneCellule/Module5.xml><?xml version="1.0" encoding="utf-8"?>
<!DOCTYPE module  PUBLIC '-//OpenOffice.org//DTD OfficeDocument 1.0//EN'  'module.dtd'>
<script:module xmlns:script="http://openoffice.org/2000/script" script:name="Module5" script:language="StarBasic">REM  *****  BASIC  *****

rem Code09-01.ods   bibli : UneCellule Module5
Option Explicit

Sub ListerFonctionsCalc
Dim maFeuille As Object, celluleY As Object
Dim sv As Object, listeFn As Object
Dim nomLocal As String, nomUS As String, y As Long
maFeuille = thisComponent.Sheets.getByName("NomsFonctions"
sv = CreateUnoService("com.sun.star.sheet.FunctionDescriptions")
maFeuille.Rows.removeByIndex(1,500)
 
listeFn = sv.ElementNames
for y = 0 to UBound(listeFn)
  nomLocal = listeFn(y)
  celluleY = maFeuille.getCellByPosition(0, y+1)
  celluleY.String = nomLocal
  celluleY = maFeuille.getCellByPosition(1, y+1)
  celluleY.FormulaLocal = "=" &amp; nomLocal &amp; "()"
  nomUS = Mid(celluleY.Formula, 2, Len(celluleY.Formula)-3)
  celluleY.String = nomUS
next
MsgBox("Utilisez le tableur pour trier le résultat"
End Sub
</script:module>
</file>

<file path=Basic/UneCellule/script-lb.xml><?xml version="1.0" encoding="utf-8"?>
<!DOCTYPE library  PUBLIC '-//OpenOffice.org//DTD OfficeDocument 1.0//EN'  'library.dtd'>
<library:library xmlns:library="http://openoffice.org/2000/library" library:name="UneCellule" library:readonly="false" library:passwordprotected="false">
  <library:element library:name="Module1"/>
  <library:element library:name="Module2"/>
  <library:element library:name="Module3"/>
  <library:element library:name="Module4"/>
  <library:element library:name="Module5"/>
</library:library>
</file>

<file path=Basic/ZonesCellules/Module1.xml><?xml version="1.0" encoding="utf-8"?>
<!DOCTYPE module  PUBLIC '-//OpenOffice.org//DTD OfficeDocument 1.0//EN'  'module.dtd'>
<script:module xmlns:script="http://openoffice.org/2000/script" script:name="Module1" script:language="StarBasic">REM  *****  BASIC  *****

rem Code09-01.ods   bibli : ZonesCellules Module1
Option Explicit

Sub TrouverCellule()
Dim monDocument As Object, lesFeuilles As Object
Dim maFeuille As Object, maCellule As Object
monDocument = ThisComponent
lesFeuilles = monDocument.Sheets
maFeuille = lesFeuilles.getByName("Janvier")

' trois manières d'obtenir la cellule de coordonnées C2
maCellule = maFeuille.getCellRangeByName("C2")
print "Accès alphanumérique = " &amp; maCellule.value
maCellule = maFeuille.getCellRangeByName("CelluleC2")
print "Accès par le nom = " &amp; maCellule.value
' coordonnées X,Y : colonne C =&gt; X = 2  ligne 2 =&gt; Y = 1
maCellule = maFeuille.getCellByPosition(2,1)
print "Accès par la position XY = " &amp; maCellule.value
End Sub
</script:module>
</file>

<file path=Basic/ZonesCellules/Module2.xml><?xml version="1.0" encoding="utf-8"?>
<!DOCTYPE module  PUBLIC '-//OpenOffice.org//DTD OfficeDocument 1.0//EN'  'module.dtd'>
<script:module xmlns:script="http://openoffice.org/2000/script" script:name="Module2" script:language="StarBasic">REM  *****  BASIC  *****

rem Code09-01.ods   bibli : ZonesCellules Module2
Option Explicit

Sub TrouverCelluledeZone()
Dim monDocument As Object, lesFeuilles As Object
Dim maFeuille As Object, maCellule As Object, maZone As Object
monDocument = ThisComponent
lesFeuilles = monDocument.Sheets
maFeuille = lesFeuilles.getByName("Janvier")

' trois manières d'obtenir la même zone
'maZone = maFeuille.getCellRangeByName("B2:AF10")
'maZone = maFeuille.getCellRangeByName("zoneValeurs")
maZone = maFeuille.getCellRangeByPosition(1,1, 31,9)
' récupérer la cellule C2 
maCellule = maZone.getCellByPosition(1,0)
print "Accès par position XY d'une zone = " &amp; maCellule.value
End Sub
</script:module>
</file>

<file path=Basic/ZonesCellules/Module3.xml><?xml version="1.0" encoding="utf-8"?>
<!DOCTYPE module  PUBLIC '-//OpenOffice.org//DTD OfficeDocument 1.0//EN'  'module.dtd'>
<script:module xmlns:script="http://openoffice.org/2000/script" script:name="Module3" script:language="StarBasic">REM  *****  BASIC  *****

rem Code09-01.ods   bibli : ZonesCellules Module3
Option Explicit

Sub AfficherCoordonneesSelection()
Dim monDocument As Object, lesFeuilles As Object
Dim sel As Object, coord As Object
Dim x As Long, zonex As Object
monDocument = ThisComponent
lesFeuilles = monDocument.Sheets

sel = monDocument.CurrentSelection
if sel.supportsService(_
       "com.sun.star.sheet.SheetCellRanges") then
  for x = 0 to sel.Count -1 ' balayer les zones
    zonex = sel(x)
    MsgBox "Zone n°" &amp; x &amp; " =  " &amp; _
           adrZoneString(monDocument, zonex.RangeAddress)
  next
elseif sel.supportsService("com.sun.star.table.Cell") then
  coord = sel.CellAddress ' une seule cellule sélectionnée
  MsgBox "Une cellule =   " &amp; adresseString(monDocument, coord)
elseif sel.supportsService("com.sun.star.table.CellRange") then
  MsgBox "Une seule zone =  " &amp; _
         adrZoneString(monDocument, sel.RangeAddress)
else
  MsgBox("Erreur logicielle !", 16)
end if
End Sub
</script:module>
</file>

<file path=Basic/ZonesCellules/Module4.xml><?xml version="1.0" encoding="utf-8"?>
<!DOCTYPE module  PUBLIC '-//OpenOffice.org//DTD OfficeDocument 1.0//EN'  'module.dtd'>
<script:module xmlns:script="http://openoffice.org/2000/script" script:name="Module4" script:language="StarBasic">REM  *****  BASIC  *****

rem Code09-01.ods   bibli : ZonesCellules Module4
Option Explicit

Sub AfficherZoneSelectionnee()
Dim monDocument As Object, lesFeuilles As Object
Dim maFeuille As Object, maCellule As Object
Dim maZone As Object
monDocument = ThisComponent
lesFeuilles = monDocument.Sheets
maFeuille = lesFeuilles.getByName("Janvier")
maZone = maFeuille.getCellRangeByName("E5:F7")
monDocument.CurrentController.select(maZone)
End Sub
</script:module>
</file>

<file path=Basic/ZonesCellules/Module5.xml><?xml version="1.0" encoding="utf-8"?>
<!DOCTYPE module  PUBLIC '-//OpenOffice.org//DTD OfficeDocument 1.0//EN'  'module.dtd'>
<script:module xmlns:script="http://openoffice.org/2000/script" script:name="Module5" script:language="StarBasic">REM  *****  BASIC  *****

rem Code09-01.ods   bibli : ZonesCellules Module5
Option Explicit

Sub NommerZone()
Dim monDocument As Object, lesFeuilles As Object
Dim maFeuille As Object, maCellule As Object
Dim lesZonesNom As Object, maZoneNom As Object, x As Long
Const unNom = "GenreDepense"
monDocument = ThisComponent
lesFeuilles = monDocument.Sheets
maFeuille = lesFeuilles.getByName("Janvier")
maCellule = maFeuille.getCellRangeByName("C2")
lesZonesNom = monDocument.NamedRanges
for x = 0 to lesZonesNom.Count -1
  maZoneNom = lesZonesNom(x)
  print "Zone n°" &amp; x , maZoneNom.Name, "", maZoneNom.Content
next
if not lesZonesNom.hasByName(unNom) then
  lesZonesNom.addNewByName(unNom, "Janvier.A2:A7", _
              maCellule.CellAddress,0)
  print "Nouvelle zone nommée : " &amp; unNom
end if
if MsgBox("Effacer l'exemple " &amp; unNom &amp; " ?", 4) = 6 then
  lesZonesNom.removeByName(unNom)
end if
End Sub
</script:module>
</file>

<file path=Basic/ZonesCellules/Module6.xml><?xml version="1.0" encoding="utf-8"?>
<!DOCTYPE module  PUBLIC '-//OpenOffice.org//DTD OfficeDocument 1.0//EN'  'module.dtd'>
<script:module xmlns:script="http://openoffice.org/2000/script" script:name="Module6" script:language="StarBasic">REM  *****  BASIC  *****

rem Code09-01.ods   bibli : ZonesCellules Module6
Option Explicit

Sub CellulesMajuscules()
Dim controleur As Object, maFeuille As Object
Dim sel As Object, listeCell As Object, selectionCell As Object
Dim uneCellule As Object, enumCellules As Object

controleur = ThisComponent.CurrentController
maFeuille = controleur.ActiveSheet
sel = ThisComponent.CurrentSelection
'sel = maFeuille.getCellRangeByName("NomDeZone")
'sel = maFeuille.getCellRangeByName("C11:D12")
selectionCell = sel.queryContentCells(com.sun.star.sheet.CellFlags.STRING)
enumCellules = selectionCell.Cells
listeCell = enumCellules.createEnumeration
Do While listeCell.hasMoreElements
  uneCellule = listeCell.nextElement
  uneCellule.String = UCase(uneCellule.String)
Loop
End Sub

</script:module>
</file>

<file path=Basic/ZonesCellules/script-lb.xml><?xml version="1.0" encoding="utf-8"?>
<!DOCTYPE library  PUBLIC '-//OpenOffice.org//DTD OfficeDocument 1.0//EN'  'library.dtd'>
<library:library xmlns:library="http://openoffice.org/2000/library" library:name="ZonesCellules" library:readonly="false" library:passwordprotected="false">
  <library:element library:name="Module1"/>
  <library:element library:name="Module2"/>
  <library:element library:name="Module3"/>
  <library:element library:name="Module5"/>
  <library:element library:name="Module4"/>
  <library:element library:name="Module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euilles" library:link="false"/>
  <library:library library:name="ZonesCellules" library:link="false"/>
  <library:library library:name="UneCellule" library:link="false"/>
  <library:library library:name="Protection" library:link="false"/>
</library:libraries>
</file>

<file path=Dialogs/Feuilles/dialog-lb.xml><?xml version="1.0" encoding="utf-8"?>
<!DOCTYPE library  PUBLIC '-//OpenOffice.org//DTD OfficeDocument 1.0//EN'  'library.dtd'>
<library:library xmlns:library="http://openoffice.org/2000/library" library:name="Feuilles" library:readonly="false" library:passwordprotected="false"/>
</file>

<file path=Dialogs/Protection/dialog-lb.xml><?xml version="1.0" encoding="utf-8"?>
<!DOCTYPE library  PUBLIC '-//OpenOffice.org//DTD OfficeDocument 1.0//EN'  'library.dtd'>
<library:library xmlns:library="http://openoffice.org/2000/library" library:name="Protection"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UneCellule/dialog-lb.xml><?xml version="1.0" encoding="utf-8"?>
<!DOCTYPE library  PUBLIC '-//OpenOffice.org//DTD OfficeDocument 1.0//EN'  'library.dtd'>
<library:library xmlns:library="http://openoffice.org/2000/library" library:name="UneCellule" library:readonly="false" library:passwordprotected="false"/>
</file>

<file path=Dialogs/ZonesCellules/dialog-lb.xml><?xml version="1.0" encoding="utf-8"?>
<!DOCTYPE library  PUBLIC '-//OpenOffice.org//DTD OfficeDocument 1.0//EN'  'library.dtd'>
<library:library xmlns:library="http://openoffice.org/2000/library" library:name="ZonesCellule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euilles" library:link="false"/>
  <library:library library:name="ZonesCellules" library:link="false"/>
  <library:library library:name="UneCellule" library:link="false"/>
  <library:library library:name="Protection" library:link="false"/>
</library:libraries>
</file>