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Formater/dialog-lb.xml"/>
  <manifest:file-entry manifest:media-type="" manifest:full-path="Dialogs/Formater/"/>
  <manifest:file-entry manifest:media-type="" manifest:full-path="Dialogs/Standard/dialog-lb.xml"/>
  <manifest:file-entry manifest:media-type="" manifest:full-path="Dialogs/Standard/"/>
  <manifest:file-entry manifest:media-type="" manifest:full-path="Dialogs/Annoter/dialog-lb.xml"/>
  <manifest:file-entry manifest:media-type="" manifest:full-path="Dialogs/Annoter/"/>
  <manifest:file-entry manifest:media-type="text/xml" manifest:full-path="Dialogs/Fusionner/dialog-lb.xml"/>
  <manifest:file-entry manifest:media-type="" manifest:full-path="Dialogs/Fusionner/"/>
  <manifest:file-entry manifest:media-type="" manifest:full-path="Dialogs/"/>
  <manifest:file-entry manifest:media-type="text/xml" manifest:full-path="content.xml"/>
  <manifest:file-entry manifest:media-type="text/xml" manifest:full-path="Basic/Formater/Module3.xml"/>
  <manifest:file-entry manifest:media-type="text/xml" manifest:full-path="Basic/Formater/Module2.xml"/>
  <manifest:file-entry manifest:media-type="text/xml" manifest:full-path="Basic/Formater/Module5.xml"/>
  <manifest:file-entry manifest:media-type="text/xml" manifest:full-path="Basic/Formater/Module1.xml"/>
  <manifest:file-entry manifest:media-type="text/xml" manifest:full-path="Basic/Formater/Module4.xml"/>
  <manifest:file-entry manifest:media-type="text/xml" manifest:full-path="Basic/Formater/script-lb.xml"/>
  <manifest:file-entry manifest:media-type="" manifest:full-path="Basic/Formater/"/>
  <manifest:file-entry manifest:media-type="text/xml" manifest:full-path="Basic/Standard/Utilitair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Annoter/Module3.xml"/>
  <manifest:file-entry manifest:media-type="text/xml" manifest:full-path="Basic/Annoter/Module2.xml"/>
  <manifest:file-entry manifest:media-type="text/xml" manifest:full-path="Basic/Annoter/Module1.xml"/>
  <manifest:file-entry manifest:media-type="text/xml" manifest:full-path="Basic/Annoter/Module4.xml"/>
  <manifest:file-entry manifest:media-type="text/xml" manifest:full-path="Basic/Annoter/script-lb.xml"/>
  <manifest:file-entry manifest:media-type="" manifest:full-path="Basic/Annoter/"/>
  <manifest:file-entry manifest:media-type="text/xml" manifest:full-path="Basic/script-lc.xml"/>
  <manifest:file-entry manifest:media-type="text/xml" manifest:full-path="Basic/Fusionner/Module2.xml"/>
  <manifest:file-entry manifest:media-type="text/xml" manifest:full-path="Basic/Fusionner/Module1.xml"/>
  <manifest:file-entry manifest:media-type="text/xml" manifest:full-path="Basic/Fusionner/script-lb.xml"/>
  <manifest:file-entry manifest:media-type="" manifest:full-path="Basic/Fusionner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687cm"/>
    </style:style>
    <style:style style:name="co3" style:family="table-column">
      <style:table-column-properties fo:break-before="auto" style:column-width="2.4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fo:background-color="#b3b3b3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ommair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table:style-name="ce1" office:value-type="string">
            <text:p>Bibliothèque Annoter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/>
          <table:table-cell office:value-type="string">
            <text:p>Module1</text:p>
          </table:table-cell>
          <table:table-cell table:style-name="ce2" office:value-type="string">
            <text:p>Lire une note de cellule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Module2</text:p>
          </table:table-cell>
          <table:table-cell table:style-name="ce2" office:value-type="string">
            <text:p>Lister les notes d’une feuille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Module3</text:p>
          </table:table-cell>
          <table:table-cell table:style-name="ce2" office:value-type="string">
            <text:p>Créer une note de cellule</text:p>
          </table:table-cell>
          <table:table-cell table:number-columns-repeated="12"/>
        </table:table-row>
        <table:table-row table:style-name="ro3">
          <table:table-cell table:number-columns-repeated="2"/>
          <table:table-cell table:style-name="ce2"/>
          <table:table-cell table:number-columns-repeated="12"/>
        </table:table-row>
        <table:table-row table:style-name="ro1">
          <table:table-cell table:style-name="ce1" office:value-type="string">
            <text:p>Bibliothèque Formater</text:p>
          </table:table-cell>
          <table:table-cell/>
          <table:table-cell table:style-name="ce2"/>
          <table:table-cell table:number-columns-repeated="12"/>
        </table:table-row>
        <table:table-row table:style-name="ro2">
          <table:table-cell/>
          <table:table-cell office:value-type="string">
            <text:p>Module1</text:p>
          </table:table-cell>
          <table:table-cell table:style-name="ce2" office:value-type="string">
            <text:p>Définir les bordures d’une cellule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Module2</text:p>
          </table:table-cell>
          <table:table-cell table:style-name="ce2" office:value-type="string">
            <text:p>Définir les bordures d’une zone de cellules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Module3</text:p>
          </table:table-cell>
          <table:table-cell table:style-name="ce2" office:value-type="string">
            <text:p>Ombrer une cellule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Module4</text:p>
          </table:table-cell>
          <table:table-cell table:style-name="ce2" office:value-type="string">
            <text:p>Formater des caractères dans un texte de cellule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Module5</text:p>
          </table:table-cell>
          <table:table-cell table:style-name="ce2" office:value-type="string">
            <text:p>Formater une cellule</text:p>
          </table:table-cell>
          <table:table-cell table:number-columns-repeated="12"/>
        </table:table-row>
        <table:table-row table:style-name="ro3">
          <table:table-cell table:number-columns-repeated="15"/>
        </table:table-row>
        <table:table-row table:style-name="ro1">
          <table:table-cell table:style-name="ce1" office:value-type="string">
            <text:p>Bibliothèque Fusionner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Module1</text:p>
          </table:table-cell>
          <table:table-cell office:value-type="string">
            <text:p>Fusionner ou scinder une zone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Module2</text:p>
          </table:table-cell>
          <table:table-cell office:value-type="string">
            <text:p>Trouver les coordonnées de la zone fusionnée</text:p>
          </table:table-cell>
          <table:table-cell table:number-columns-repeated="12"/>
        </table:table-row>
        <table:table-row table:style-name="ro3" table:number-rows-repeated="48">
          <table:table-cell table:number-columns-repeated="15"/>
        </table:table-row>
        <table:table-row table:style-name="ro3">
          <table:table-cell table:number-columns-repeated="14"/>
          <table:table-cell>
            <office:annotation draw:style-name="gr1" draw:text-style-name="P1" svg:width="2.883cm" svg:height="0.991cm" svg:x="42.861cm" svg:y="27.213cm" draw:caption-point-x="-0.61cm" draw:caption-point-y="1.516cm">
              <dc:creator>BM</dc:creator>
              <dc:date>2004-03-06T00:00:00</dc:date>
              <text:p text:style-name="P1"><text:span text:style-name="T1">Note dans la feuille Sommaire</text:span></text:p>
            </office:annotation>
          </table:table-cell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3">
          <table:table-cell table:number-columns-repeated="6"/>
        </table:table-row>
        <table:table-row table:style-name="ro4">
          <table:table-cell table:number-columns-repeated="2"/>
          <table:table-cell table:style-name="ce4" office:value-type="string">
            <text:p>Bordure</text:p>
          </table:table-cell>
          <table:table-cell/>
          <table:table-cell table:style-name="ce5" office:value-type="string">
            <text:p>Ombre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/>
          <table:table-cell office:value-type="string">
            <text:p>xxx</text:p>
          </table:table-cell>
          <table:table-cell office:value-type="float" office:value="3">
            <text:p>3</text:p>
          </table:table-cell>
          <table:table-cell office:value-type="float" office:value="12345">
            <text:p>12345</text:p>
          </table:table-cell>
          <table:table-cell table:number-columns-repeated="2"/>
        </table:table-row>
        <table:table-row table:style-name="ro3" table:number-rows-repeated="4">
          <table:table-cell table:number-columns-repeated="6"/>
        </table:table-row>
        <table:table-row table:style-name="ro5">
          <table:table-cell/>
          <table:table-cell office:value-type="string">
            <text:p>bla bla bib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/>
          <table:table-cell office:value-type="string">
            <text:p>b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texte B13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number-columns-repeated="3"/>
          <table:table-cell office:value-type="string">
            <text:p>texte D15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6" office:value-type="string">
            <text:p>Texte F16</text:p>
          </table:table-cell>
        </table:table-row>
        <table:table-row table:style-name="ro3" table:number-rows-repeated="3">
          <table:table-cell table:number-columns-repeated="6"/>
        </table:table-row>
        <table:table-row table:style-name="ro3">
          <table:table-cell/>
          <table:table-cell office:value-type="string">
            <text:p>La zone B21:D22 va être fusionnée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table:style-name="ce3" office:value-type="string">
            <text:p>aaaa</text:p>
          </table:table-cell>
          <table:table-cell office:value-type="string">
            <text:p>bbb</text:p>
          </table:table-cell>
          <table:table-cell office:value-type="string">
            <text:p>ccc</text:p>
          </table:table-cell>
          <table:table-cell office:value-type="float" office:value="66">
            <text:p>66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23">
            <text:p>123</text:p>
          </table:table-cell>
          <table:table-cell office:value-type="float" office:value="456">
            <text:p>456</text:p>
          </table:table-cell>
          <table:table-cell office:value-type="float" office:value="789">
            <text:p>789</text:p>
          </table:table-cell>
          <table:table-cell office:value-type="float" office:value="44">
            <text:p>44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21">
            <text:p>321</text:p>
          </table:table-cell>
          <table:table-cell office:value-type="float" office:value="654">
            <text:p>654</text:p>
          </table:table-cell>
          <table:table-cell office:value-type="float" office:value="987">
            <text:p>987</text:p>
          </table:table-cell>
          <table:table-cell office:value-type="float" office:value="88">
            <text:p>88</text:p>
          </table:table-cell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1" table:number-columns-repeated="28" table:default-cell-style-name="Default"/>
        <table:table-row table:style-name="ro3" table:number-rows-repeated="2">
          <table:table-cell table:number-columns-repeated="28"/>
        </table:table-row>
        <table:table-row table:style-name="ro3">
          <table:table-cell/>
          <table:table-cell office:value-type="string">
            <office:annotation office:display="true" draw:style-name="gr1" draw:text-style-name="P1" svg:width="2.883cm" svg:height="0.991cm" svg:x="5.116cm" svg:y="0cm" draw:caption-point-x="-0.61cm" draw:caption-point-y="0.913cm">
              <dc:creator>BM</dc:creator>
              <dc:date>2004-03-06T00:00:00</dc:date>
              <text:p text:style-name="P1"><text:span text:style-name="T1">Ceci est la cellule B3</text:span></text:p>
            </office:annotation>
            <text:p>Ici une note</text:p>
          </table:table-cell>
          <table:table-cell table:number-columns-repeated="26"/>
        </table:table-row>
        <table:table-row table:style-name="ro3" table:number-rows-repeated="28">
          <table:table-cell table:number-columns-repeated="28"/>
        </table:table-row>
        <table:table-row table:style-name="ro3">
          <table:table-cell table:number-columns-repeated="27"/>
          <table:table-cell>
            <office:annotation draw:style-name="gr1" draw:text-style-name="P1" svg:width="2.883cm" svg:height="0.991cm" svg:x="63.827cm" svg:y="12.498cm" draw:caption-point-x="-0.61cm" draw:caption-point-y="1.512cm">
              <dc:creator>BM</dc:creator>
              <dc:date>2004-03-06T00:00:00</dc:date>
              <text:p text:style-name="P1"><text:span text:style-name="T1">petite note discrète</text:span></text:p>
            </office:annotation>
          </table:table-cell>
        </table:table-row>
        <table:table-row table:style-name="ro3" table:number-rows-repeated="24">
          <table:table-cell table:number-columns-repeated="28"/>
        </table:table-row>
        <table:table-row table:style-name="ro3">
          <table:table-cell table:number-columns-repeated="3"/>
          <table:table-cell>
            <office:annotation draw:style-name="gr1" draw:text-style-name="P1" svg:width="2.898cm" svg:height="0.979cm" svg:x="9.632cm" svg:y="23.789cm" draw:caption-point-x="-0.61cm" draw:caption-point-y="1.512cm">
              <dc:creator>BM</dc:creator>
              <dc:date>2009-02-24T00:00:00</dc:date>
              <text:p text:style-name="P1"><text:span text:style-name="T2">Bonjour tout le monde !</text:span></text:p>
            </office:annotation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ondJauneItaliqueRouge" style:family="table-cell" style:parent-style-name="Default">
      <style:table-cell-properties fo:background-color="#e6ff00"/>
      <style:text-properties fo:color="#800000" fo:font-size="11pt" fo:font-style="italic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2-24">24/02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24/02/2009</text:date>, <text:time>09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initial-creator>Bernard M.</meta:initial-creator>
    <meta:creation-date>2004-02-22T08:01:05</meta:creation-date>
    <dc:creator>Bernard Marcelly</dc:creator>
    <dc:date>2009-02-24T09:14:15.78</dc:date>
    <dc:language>fr-FR</dc:language>
    <meta:editing-cycles>93</meta:editing-cycles>
    <meta:editing-duration>PT18H06M30S</meta:editing-duration>
    <meta:document-statistic meta:table-count="3" meta:cell-count="5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" xlink:href="/../Program%20Files/OpenOffice.org1.1.0/user/template/Tableur.stc" meta:date="2004-02-22T08:01:05"/>
  </office:meta>
</office:document-meta>
</file>

<file path=Basic/Annot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9-02.ods   bibli : Annoter Module1
Option Explicit

Sub LireNote()
Dim monDocument As Object, lesFeuilles As Object, maFeuille As Object
Dim maCellule As Object, laNote As Object
monDocument = ThisComponent
lesFeuilles = monDocument.Sheets
maFeuille = lesFeuilles.getByName("Feuille3")
maCellule = maFeuille.getCellRangeByName("D57")
laNote = maCellule.Annotation
voirLeContenuDeLaNote(laNote)
if MsgBox("Changer le texte de la note ?", 4) = 6 then
    laNote.String = "Note modifiée le" &amp; chr(13) &amp; Now
end if
End Sub


Sub voirLeContenuDeLaNote(laNote As Object)
Dim cr As String
cr = chr(13) ' fin de ligne
if Len(laNote.Date) = 0  then
  MsgBox("La cellule ne contient pas de note", 16)
else
  MsgBox("Auteur de la note : "  &amp; laNote.Author &amp; cr &amp; _
     "Date de la note : "    &amp; laNote.Date &amp; cr &amp; _
     "Visible en permanence : " &amp; laNote.IsVisible &amp; cr &amp; _
     "Contenu de la note : " &amp; cr &amp; laNote.String, _
     0, "Cellule : " &amp; laNote.Parent.AbsoluteName)
end if
End Sub
</script:module>
</file>

<file path=Basic/Annoter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9-02.ods   bibli : Annoter Module2
Option Explicit

Sub ListerNotes()
Dim monDocument As Object, lesFeuilles As Object, maFeuille As Object
Dim lesNotes As Object, laNote As Object, x As Long
monDocument = ThisComponent
lesFeuilles = monDocument.Sheets
maFeuille = lesFeuilles.getByName("Feuille3")
lesNotes = maFeuille.Annotations
for x = 0 to lesNotes.Count -1
  laNote = lesNotes(x)
  voirLeContenuDeLaNote(laNote)
next
End Sub
</script:module>
</file>

<file path=Basic/Annoter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9-02.ods   bibli : Annoter Module3
Option Explicit

Sub creerNote()
Dim monDocument As Object, lesFeuilles As Object, maFeuille As Object
Dim maCellule As Object, lesNotes As Object
monDocument = ThisComponent
lesFeuilles = monDocument.Sheets
maFeuille = lesFeuilles.getByName("Feuille3")
maCellule = maFeuille.getCellRangeByName("C13")
lesNotes = maFeuille.Annotations
lesNotes.insertNew(maCellule.CellAddress, "Une nouvelle note")
End Sub


</script:module>
</file>

<file path=Basic/Annoter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9-02.ods   bibli : Annoter Module4
Option Explicit

Sub supprimerNote()
Dim monDocument As Object, lesFeuilles As Object, maFeuille As Object
Dim maCellule As Object, lesNotes As Object, positionNote As String
Dim x As Long, uneNote As Object
monDocument = ThisComponent
lesFeuilles = monDocument.Sheets
maFeuille = lesFeuilles.getByName("Feuille3")
maCellule = maFeuille.getCellRangeByName("C13")
positionNote = maCellule.AbsoluteName
lesNotes = maFeuille.Annotations
for x = 0 to lesNotes.Count -1
  uneNote = lesNotes(x)
  if uneNote.Parent.AbsoluteName = positionNote  then
    lesNotes.removeByIndex(x)
    Exit For
  end if
next
End Sub
</script:module>
</file>

<file path=Basic/Annoter/script-lb.xml><?xml version="1.0" encoding="utf-8"?>
<!DOCTYPE library  PUBLIC '-//OpenOffice.org//DTD OfficeDocument 1.0//EN'  'library.dtd'>
<library:library xmlns:library="http://openoffice.org/2000/library" library:name="Annoter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Format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9-02.ods   bibli : Formater Module1
Option Explicit

Sub BorduresDeCellule()
Dim monDocument As Object, lesFeuilles As Object
Dim maFeuille As Object, maCellule As Object
Dim unBord As New com.sun.star.table.BorderLine
monDocument = thisComponent
lesFeuilles = monDocument.Sheets
maFeuille = lesFeuilles.getByName("Feuille2")
maCellule = maFeuille.getCellRangeByName("C2")
With unBord ' utilisez le zoom à 200% !
  .Color = RGB(200,0,0)
  .OuterLineWidth = 30
  maCellule.LeftBorder  = unBord ' ligne simple, rouge
  .OuterLineWidth = 100
  maCellule.RightBorder = unBord ' ligne simple, rouge
  .InnerLineWidth = 60
  .LineDistance = 30
  .Color = RGB(0,120,0)
  maCellule.TopBorder    = unBord ' ligne double, verte
  .Color = RGB(0,0,120)
  maCellule.BottomBorder = unBord ' ligne double, bleue
  .InnerLineWidth = 0
  .OuterLineWidth = 50
  .LineDistance = 0
  .Color = RGB(100,100,100)
  maCellule.DiagonalBLTR = unBord ' ligne simple, grise
End With
End Sub
</script:module>
</file>

<file path=Basic/Formater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9-02.ods   bibli : Formater Module2
Option Explicit

Sub BorduresDeTableau()
Dim monDocument As Object, lesFeuilles As Object
Dim maFeuille As Object, maZone As Object, lesBords As Object
Dim unBord As New com.sun.star.table.BorderLine
monDocument = thisComponent
lesFeuilles = monDocument.Sheets
maFeuille = lesFeuilles.getByName("Feuille2")
maZone = maFeuille.getCellRangeByName("B4:D8")
lesBords = maZone.TableBorder
With unBord ' utilisez le zoom à 200% !
  .Color = RGB(200,0,0)
  .OuterLineWidth = 30
  lesBords.LeftLine  = unBord ' ligne simple, rouge
  .OuterLineWidth = 100
  lesBords.RightLine = unBord ' ligne simple, rouge
  .OuterLineWidth = 30
  .Color = RGB(220,220,0) ' quadrillage de lignes jaunes
  lesBords.VerticalLine   = unBord 
  lesBords.HorizontalLine = unBord
  .InnerLineWidth = 60
  .LineDistance = 30
  .Color = RGB(0,120,0)
  lesBords.TopLine    = unBord ' ligne double, verte
  .Color = RGB(0,0,120)
  lesBords.BottomLine = unBord ' ligne double, bleue
End With
With lesBords
  .IsBottomLineValid = true
  .IsTopLineValid = true
  .IsLeftLineValid = true
  .IsRightLineValid = true
  .IsHorizontalLineValid = true
  .IsVerticalLineValid = true
End With
maZone.TableBorder = lesBords
End Sub
</script:module>
</file>

<file path=Basic/Formater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9-02.ods   bibli : Formater Module3
Option Explicit

Sub OmbreDeCellule()
Dim monDocument As Object, lesFeuilles As Object
Dim maFeuille As Object, maCellule As Object
Dim ombre As New com.sun.star.table.ShadowFormat
monDocument = thisComponent
lesFeuilles = monDocument.Sheets
maFeuille = lesFeuilles.getByName("Feuille2")
maCellule = maFeuille.getCellRangeByName("E2")
ombre.Location = com.sun.star.table.ShadowLocation.TOP_LEFT
ombre.ShadowWidth = 100 ' 1 mm
ombre.Color = RGB(100,100,100) ' couleur grise
maCellule.ShadowFormat = ombre
End Sub
</script:module>
</file>

<file path=Basic/Formater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9-02.ods   bibli : Formater Module4
Option Explicit

Sub FormaterCaractere()
Dim monDocument As Object, lesFeuilles As Object
Dim maFeuille As Object, maCellule As Object
Dim monCurseur As Object
monDocument = thisComponent
lesFeuilles = monDocument.Sheets
maFeuille = lesFeuilles.getByName("Feuille2")
maCellule = maFeuille.getCellRangeByName("B13")
With maCellule
  .CharHeight = 14
  .CharColor = RGB(0,100,100) ' couleur bleu-vert
  .CharUnderline =  com.sun.star.awt.FontUnderline.DASHDOT
End With
maCellule = maFeuille.getCellRangeByName("D15")
monCurseur = maCellule.createTextCursor ' positionné à la fin
monCurseur.goLeft(3, true) ' sélectionner les 3 derniers car.
monCurseur.CharColor = RGB(200,0,0) ' les peindre en rouge
End Sub
</script:module>
</file>

<file path=Basic/Formater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09-02.ods   bibli : Formater Module5
Option Explicit

Sub FormaterCellule()
Dim monDocument As Object, lesFeuilles As Object
Dim maFeuille As Object, maCellule As Object, monCurseur As Object
monDocument = thisComponent
lesFeuilles = monDocument.Sheets
maFeuille = lesFeuilles.getByName("Feuille2")
maCellule = maFeuille.getCellRangeByName("F16")

maCellule.CellBackColor = RGB(100,220,220)
maCellule.ParaLeftMargin = 200 ' 2 mm de marge gauche
End Sub
</script:module>
</file>

<file path=Basic/Formater/script-lb.xml><?xml version="1.0" encoding="utf-8"?>
<!DOCTYPE library  PUBLIC '-//OpenOffice.org//DTD OfficeDocument 1.0//EN'  'library.dtd'>
<library:library xmlns:library="http://openoffice.org/2000/library" library:name="Formater" library:readonly="false" library:passwordprotected="false">
  <library:element library:name="Module1"/>
  <library:element library:name="Module5"/>
  <library:element library:name="Module2"/>
  <library:element library:name="Module3"/>
  <library:element library:name="Module4"/>
</library:library>
</file>

<file path=Basic/Fusionn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9-02.ods   bibli : Fusionner Module1
Option Explicit

Sub Fusionner_Scinder_Zone()
Dim monDocument As Object, lesFeuilles As Object, maFeuille As Object
Dim maZone As Object, celluleCoin As Object
monDocument = thisComponent
lesFeuilles = monDocument.Sheets
maFeuille = lesFeuilles.getByName("Feuille2")
celluleCoin =  maFeuille.getCellRangeByName("B21")
if celluleCoin.IsMerged  then
  celluleCoin.merge(False) ' scinder la zone fusionnée
else
  maZone = maFeuille.getCellRangeByName("B21:D22")
  maZone.merge(True) ' fusionner la zone
end if
End Sub
</script:module>
</file>

<file path=Basic/Fusionner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9-02.ods   bibli : Fusionner Module2
Option Explicit

Sub RetrouverZoneFusionnee()
Dim monDocument As Object, lesFeuilles As Object, maFeuille As Object
Dim maCellule As Object, curseurCellule As Object
monDocument = thisComponent
lesFeuilles = monDocument.Sheets
maFeuille = lesFeuilles.getByName("Feuille2")
maCellule =  maFeuille.getCellRangeByName("C22")
curseurCellule = maFeuille.createCursorByRange(maCellule)
curseurCellule.collapseToMergedArea
MsgBox("Cellule : " &amp; maCellule.AbsoluteName &amp; chr(13) &amp; _
  "Zone fusionnée : " &amp; curseurCellule.AbsoluteName)
End Sub
</script:module>
</file>

<file path=Basic/Fusionner/script-lb.xml><?xml version="1.0" encoding="utf-8"?>
<!DOCTYPE library  PUBLIC '-//OpenOffice.org//DTD OfficeDocument 1.0//EN'  'library.dtd'>
<library:library xmlns:library="http://openoffice.org/2000/library" library:name="Fusionner" library:readonly="false" library:passwordprotected="false">
  <library:element library:name="Module1"/>
  <library:element library:name="Module2"/>
</library:library>
</file>

<file path=Basic/Standard/Utilitaires.xml><?xml version="1.0" encoding="utf-8"?>
<!DOCTYPE module  PUBLIC '-//OpenOffice.org//DTD OfficeDocument 1.0//EN'  'module.dtd'>
<script:module xmlns:script="http://openoffice.org/2000/script" script:name="Utilitaires" script:language="StarBasic">REM  *****  BASIC  *****

rem *** copie locale ***
rem CodeAnnexeB-01.odt   bibli : Cellules Module1
Option Explicit


' renvoie l'adresse textuelle d'une RangeAddress
Function adrZoneString(monCalc As Object, adrZone As Object) As String
Dim z As Object
On Error GoTo horsLimite
z = monCalc.Sheets(adrZone.Sheet).getCellRangeByPosition(_
  adrZone.StartColumn, adrZone.StartRow, _
  adrZone.EndColumn, adrZone.EndRow)
  
adrZoneString = join(split(z.AbsoluteName, "$"), "")
On Error GoTo 0
Exit Function
horsLimite:
  Resume horsLimite2
horsLimite2:
  On Error GoTo 0
  err = 14 ' adrZone contient une valeur hors limites
End Function


' renvoie l'adresse textuelle d'une CellAddress
Function adresseString(monCalc As Object, adrCell As Object) As String
Dim c As Object
On Error GoTo horsLimite
c = monCalc.Sheets(adrCell.Sheet).getCellByPosition( _
  adrCell.Column, adrCell.Row)

adresseString = join(split(c.AbsoluteName, "$"), "")
On Error GoTo 0
Exit Function
horsLimite:
  Resume horsLimite2
horsLimite2:
  On Error GoTo 0
  err = 14 ' adrCell contient une valeur hors limites
End Function


' renvoie le nom d'une colonne à partir de son numéro
Function nomColonne(monCalc As Object, X As Long) As String
Dim uneCellule As Object
On Error GoTo horsLimite
uneCellule = monCalc.Sheets(0).getCellByPosition(X,0)
nomColonne = uneCellule.Columns.ElementNames(0)
On Error GoTo 0
Exit Function
horsLimite:
  Resume horsLimite2
horsLimite2:
  On Error GoTo 0
  err = 14 ' X contient une valeur hors limites
End Function


' renvoie le numéro d'une colonne à partir de son nom
Function indexColonne(monCalc As Object, col As String) As Long
Dim uneCellule As Object
On Error GoTo horsLimite
uneCellule = monCalc.Sheets(0).getCellRangeByName(col &amp; "1")
indexColonne = uneCellule.CellAddress.Column
On Error GoTo 0
Exit Function
horsLimite:
  Resume horsLimite2
horsLimite2:
  On Error GoTo 0
  err = 14 ' col contient un nom inacceptable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tilitai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ater" library:link="false"/>
  <library:library library:name="Annoter" library:link="false"/>
  <library:library library:name="Fusionner" library:link="false"/>
</library:libraries>
</file>

<file path=Dialogs/Annoter/dialog-lb.xml><?xml version="1.0" encoding="utf-8"?>
<!DOCTYPE library  PUBLIC '-//OpenOffice.org//DTD OfficeDocument 1.0//EN'  'library.dtd'>
<library:library xmlns:library="http://openoffice.org/2000/library" library:name="Annoter" library:readonly="false" library:passwordprotected="false"/>
</file>

<file path=Dialogs/Formater/dialog-lb.xml><?xml version="1.0" encoding="utf-8"?>
<!DOCTYPE library  PUBLIC '-//OpenOffice.org//DTD OfficeDocument 1.0//EN'  'library.dtd'>
<library:library xmlns:library="http://openoffice.org/2000/library" library:name="Formater" library:readonly="false" library:passwordprotected="false"/>
</file>

<file path=Dialogs/Fusionner/dialog-lb.xml><?xml version="1.0" encoding="utf-8"?>
<!DOCTYPE library  PUBLIC '-//OpenOffice.org//DTD OfficeDocument 1.0//EN'  'library.dtd'>
<library:library xmlns:library="http://openoffice.org/2000/library" library:name="Fusionn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ater" library:link="false"/>
  <library:library library:name="Annoter" library:link="false"/>
  <library:library library:name="Fusionner" library:link="false"/>
</library:libraries>
</file>