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3.xml"/>
  <manifest:file-entry manifest:media-type="text/xml" manifest:full-path="Basic/Standard/Module2.xml"/>
  <manifest:file-entry manifest:media-type="text/xml" manifest:full-path="Basic/Standard/Module5.xml"/>
  <manifest:file-entry manifest:media-type="text/xml" manifest:full-path="Basic/Standard/Module1.xml"/>
  <manifest:file-entry manifest:media-type="text/xml" manifest:full-path="Basic/Standard/Module4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F" svg:font-family="" style:font-family-generic="roman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18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color="#ff0000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ff8080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ommaire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row table:style-name="ro1">
          <table:table-cell table:number-columns-repeated="3"/>
        </table:table-row>
        <table:table-row table:style-name="ro2">
          <table:table-cell table:style-name="ce1" office:value-type="string">
            <text:p>Bibliothèque Standard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odule1</text:p>
          </table:table-cell>
          <table:table-cell office:value-type="string">
            <text:p>Lier à une feuille d’un autre classeur</text:p>
          </table:table-cell>
        </table:table-row>
        <table:table-row table:style-name="ro1">
          <table:table-cell/>
          <table:table-cell office:value-type="string">
            <text:p>Module2</text:p>
          </table:table-cell>
          <table:table-cell office:value-type="string">
            <text:p>Lier à une zone d’un autre classeur</text:p>
          </table:table-cell>
        </table:table-row>
        <table:table-row table:style-name="ro1">
          <table:table-cell/>
          <table:table-cell office:value-type="string">
            <text:p>Module3</text:p>
          </table:table-cell>
          <table:table-cell office:value-type="string">
            <text:p>Faire un lien DDE pour une cellule</text:p>
          </table:table-cell>
        </table:table-row>
        <table:table-row table:style-name="ro1">
          <table:table-cell/>
          <table:table-cell office:value-type="string">
            <text:p>Module4</text:p>
          </table:table-cell>
          <table:table-cell office:value-type="string">
            <text:p>Faire un lien DDE pour une zone de cellules</text:p>
          </table:table-cell>
        </table:table-row>
        <table:table-row table:style-name="ro1">
          <table:table-cell/>
          <table:table-cell office:value-type="string">
            <text:p>Module5</text:p>
          </table:table-cell>
          <table:table-cell office:value-type="string">
            <text:p>Mettre à jour tous les liens</text:p>
          </table:table-cell>
        </table:table-row>
        <table:table-row table:style-name="ro1">
          <table:table-cell table:number-columns-repeated="3"/>
        </table:table-row>
        <table:table-row table:style-name="ro3">
          <table:table-cell table:style-name="ce2" office:value-type="string">
            <text:p>Mode d’emploi</text:p>
          </table:table-cell>
          <table:table-cell table:number-columns-repeated="2"/>
        </table:table-row>
        <table:table-row table:style-name="ro4">
          <table:table-cell/>
          <table:table-cell office:value-type="string">
            <text:p>Dans les macros changer le contenu de <text:span text:style-name="T1">adrAutreDoc</text:span> pour indiquer</text:p>
          </table:table-cell>
          <table:table-cell/>
        </table:table-row>
        <table:table-row table:style-name="ro1">
          <table:table-cell/>
          <table:table-cell office:value-type="string">
            <text:p>l’adresse du fichier SourceLiens.ods dans votre système</text:p>
          </table:table-cell>
          <table:table-cell/>
        </table:table-row>
      </table:table>
      <table:table table:name="listeCompositeurs" table:style-name="ta1" table:print="false">
        <table:table-column table:style-name="co1" table:default-cell-style-name="Default"/>
        <table:table-column table:style-name="co1" table:default-cell-style-name="ce3"/>
        <table:table-column table:style-name="co1" table:number-columns-repeated="7" table:default-cell-style-name="Default"/>
        <table:table-row table:style-name="ro1" table:number-rows-repeated="2">
          <table:table-cell/>
          <table:table-cell table:style-name="Default"/>
          <table:table-cell table:number-columns-repeated="7"/>
        </table:table-row>
        <table:table-row table:style-name="ro1">
          <table:table-cell/>
          <table:table-cell office:value-type="string">
            <text:p>Tout ceci</text:p>
          </table:table-cell>
          <table:table-cell/>
          <table:table-cell table:style-name="ce4" office:value-type="float" office:value="123">
            <text:p>123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va </text:p>
          </table:table-cell>
          <table:table-cell/>
          <table:table-cell table:style-name="ce4" office:value-type="float" office:value="456">
            <text:p>456</text:p>
          </table:table-cell>
          <table:table-cell table:number-columns-repeated="4"/>
          <table:table-cell office:value-type="string">
            <text:p>Hello</text:p>
          </table:table-cell>
        </table:table-row>
        <table:table-row table:style-name="ro1">
          <table:table-cell/>
          <table:table-cell office:value-type="string">
            <text:p>être</text:p>
          </table:table-cell>
          <table:table-cell/>
          <table:table-cell table:style-name="ce4" office:value-type="float" office:value="78.9">
            <text:p>78,9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remplacé</text:p>
          </table:table-cell>
          <table:table-cell table:number-columns-repeated="6"/>
          <table:table-cell office:value-type="float" office:value="987.521">
            <text:p>987,521</text:p>
          </table:table-cell>
        </table:table-row>
      </table:table>
      <table:table table:name="zoneExterne" table:style-name="ta1" table:print="false">
        <table:table-column table:style-name="co1" table:default-cell-style-name="ce1"/>
        <table:table-row table:style-name="ro5">
          <table:table-cell office:value-type="string">
            <text:p>La zone débutant à D3 va être liée à un autre classeu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F" svg:font-family="" style:font-family-generic="roman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lbany" fo:language="fr" fo:country="FR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page-width="20.999cm" fo:page-height="29.699cm" fo:margin-top="1.499cm" fo:margin-bottom="1.499cm" fo:margin-left="1.499cm" fo:margin-right="1.499cm" fo:background-color="transparent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title>???</text:title> : <text:sheet-name>???</text:sheet-name></text:p>
        </style:region-left>
        <style:region-center>
          <text:p>Page <text:page-number>1</text:page-number>/<text:page-count>99</text:page-count></text:p>
        </style:region-center>
        <style:region-right>
          <text:p><text:date style:data-style-name="N2" text:date-value="2009-03-09">09/03/2009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09">09/03/2009</text:date>, <text:time>21:07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Oo-dev/3.1$Win32 OpenOffice.org_project/310m2$Build-9385</meta:generator>
    <meta:creation-date>2008-12-18T19:42:26.39</meta:creation-date>
    <dc:language>fr-FR</dc:language>
    <meta:editing-cycles>25</meta:editing-cycles>
    <meta:editing-duration>PT04H11M51S</meta:editing-duration>
    <meta:initial-creator>B M</meta:initial-creator>
    <dc:date>2009-03-09T21:07:24.42</dc:date>
    <dc:creator>Bernard Marcelly</dc:creator>
    <meta:document-statistic meta:table-count="3" meta:cell-count="24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Tableur" xlink:href="/C:/Documents%20and%20Settings/Propri%C3%A9taire/Application%20Data/OOo-dev/3/user/template/Tableur.ots" meta:date="2008-12-18T19:42:27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rem Code09-05.ods   bibli : Standard Module1
Option Explicit

Sub LierFeuilleAutreClasseur()
Dim monCalc As Object, maFeuille As Object, adrAutreDoc As String

adrAutreDoc = ConvertToURL("C:\Docs OpenOffice\SourceLiens.ods")
Const nomFiltre = ""     ' nom du filtre éventuel
Const optionsFiltre = "" ' options du filtre
Const nomFeuilleSource = "Compositeurs"

monCalc = ThisComponent
maFeuille = monCalc.Sheets.getByName("listeCompositeurs")
' la liaison va écraser le contenu existant de cette feuille !
maFeuille.link(adrAutreDoc, nomFeuilleSource, nomFiltre, optionsFiltre, _
               com.sun.star.sheet.SheetLinkMode.VALUE )

retrouverLienFeuille(monCalc, adrAutreDoc)
if MsgBox("Supprimer le lien de feuille ?", 4+32) = 6  then
  maFeuille.LinkMode = com.sun.star.sheet.SheetLinkMode.NONE
  retrouverLienFeuille(monCalc, adrAutreDoc) ' ne sera pas retrouvé
end if
End Sub


Sub retrouverLienFeuille(monCalc As Object, adrAutreDoc As String)
Dim liens As Object, unLien As Object, n as Long

liens = monCalc.SheetLinks
For n = 0 to liens.Count -1
  unLien = liens(n)
  if adrAutreDoc = unLien.URL  then
    MsgBox("Lien trouvé") ' utiliser éventuellement le lien
    Exit Sub
  end if
Next
MsgBox("Lien non trouvé", 16)
End Sub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>REM  *****  BASIC  *****

rem Code09-05.ods   bibli : Standard Module2
Option Explicit

Sub LierZoneAutreClasseur()
Dim monCalc As Object, maFeuille As Object, adrAutreDoc As String
Dim arrivee As Object, liens As Object

adrAutreDoc = ConvertToURL("C:\Docs OpenOffice\SourceLiens.ods")
Const nomFiltre = ""     ' nom du filtre éventuel
Const optionsFiltre = "" ' options du filtre
Const zoneSource = "Refs.A1:B6"

monCalc = ThisComponent
maFeuille = monCalc.Sheets.getByName("zoneExterne")
' cellule d'arrivée, coin haut-gauche de la zone
arrivee = maFeuille.getCellRangeByName("D3").CellAddress 
liens = monCalc.AreaLinks
liens.insertAtPosition(arrivee, adrAutreDoc, zoneSource, _
                            nomFiltre, optionsFiltre)
retrouverLienZone(liens, arrivee)
if MsgBox("Supprimer le lien de zone ?", 4+32) = 6  then
  supprimerTousLiensZone(liens)
  retrouverLienZone(liens, arrivee) ' ne sera pas retrouvé
end if
End Sub


Sub retrouverLienZone(liens As Object, arrivee As Object)
Dim unLien As Object, zarriv As Object, n as Long

For n = 0 to liens.Count -1
  unLien = liens(n)
  zarriv = unLien.DestArea
  if (arrivee.Sheet = zarriv.Sheet) and _
     (arrivee.Column = zarriv.StartColumn) and _
     (arrivee.Row = zarriv.StartRow)  then
    MsgBox("Lien trouvé") ' utiliser éventuellement le lien
    Exit Sub
  end if
Next
MsgBox("Lien non trouvé", 16)
End Sub


Sub supprimerTousLiensZone(liens As Object)
Do While liens.Count &gt; 0
  liens.removeByIndex(0)
Loop
End Sub
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>REM  *****  BASIC  *****

rem Code09-05.ods   bibli : Standard Module3
Option Explicit

Sub creerSupprimerLienCelluleDDE()
Dim monCalc As Object, maFeuille As Object, maCellule As Object
Dim adrAutreDoc As String, donnees As Variant

Const zoneSource = "Compositeurs.B54"
Const modeDDE = 0 ' valeurs possibles : 0, 1, 2
adrAutreDoc = "C:\Docs OpenOffice\SourceLiens.ods"

monCalc = ThisComponent
maFeuille = monCalc.Sheets.getByName("Sommaire")
maCellule = maFeuille.getCellRangeByName("C16")
maCellule.ArrayFormula = "=DDE(""soffice"";""" &amp; adrAutreDoc &amp; _
  """;""" &amp; zoneSource &amp; """;" &amp; modeDDE &amp; ")"
if MsgBox("Supprimer le lien DDE de cellule ?", 4+32) = 6  then
  donnees = maCellule.DataArray
  maCellule.DataArray = donnees ' on garde les valeurs
end if
End Sub
</script:module>
</file>

<file path=Basic/Standard/Module4.xml><?xml version="1.0" encoding="utf-8"?>
<!DOCTYPE module  PUBLIC '-//OpenOffice.org//DTD OfficeDocument 1.0//EN'  'module.dtd'>
<script:module xmlns:script="http://openoffice.org/2000/script" script:name="Module4" script:language="StarBasic">REM  *****  BASIC  *****

rem Code09-05.ods   bibli : Standard Module4
Option Explicit

Sub creerSupprimerLienZoneDDE()
Dim monCalc As Object, maFeuille As Object, maZone As Object
Dim adrAutreDoc As String, donnees As Variant

Const zoneSource = "Compositeurs.B55:B60"
Const modeDDE = 0 ' valeurs possibles : 0, 1, 2
adrAutreDoc = "C:\Docs OpenOffice\SourceLiens.ods"

monCalc = ThisComponent
maFeuille = monCalc.Sheets.getByName("Sommaire")
maZone = maFeuille.getCellRangeByName("C18:C23")
maZone.ArrayFormula = "=DDE(""soffice"";""" &amp; adrAutreDoc &amp; _
  """;""" &amp; zoneSource &amp; """;" &amp; modeDDE &amp; ")"
if MsgBox("Supprimer le lien DDE de zone ?", 4+32) = 6  then
  donnees = maZone.DataArray
  maZone.DataArray = donnees ' on garde les valeurs
end if
End Sub


</script:module>
</file>

<file path=Basic/Standard/Module5.xml><?xml version="1.0" encoding="utf-8"?>
<!DOCTYPE module  PUBLIC '-//OpenOffice.org//DTD OfficeDocument 1.0//EN'  'module.dtd'>
<script:module xmlns:script="http://openoffice.org/2000/script" script:name="Module5" script:language="StarBasic">REM  *****  BASIC  *****

rem Code09-05.ods   bibli : Standard Module5
Option Explicit

Sub MettreAjourTousLiens()
Dim monCalc As Object
monCalc = ThisComponent

MajLiens(monCalc.DDELinks)
MajLiens(monCalc.AreaLinks)
MajLiens(monCalc.SheetLinks)
MsgBox("Mise à jour effectuée")
End Sub


Sub MajLiens(liens As Object)
Dim unLien As Object, n As Long
for n = 0 to liens.Count -1
  unLien = liens(n)
  unLien.refresh
next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5"/>
  <library:element library:name="Module4"/>
  <library:element library:name="Module3"/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