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Config/dialog-lb.xml"/>
  <manifest:file-entry manifest:media-type="" manifest:full-path="Dialogs/Config/"/>
  <manifest:file-entry manifest:media-type="" manifest:full-path="Dialogs/"/>
  <manifest:file-entry manifest:media-type="text/xml" manifest:full-path="content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Config/Module1.xml"/>
  <manifest:file-entry manifest:media-type="text/xml" manifest:full-path="Basic/Config/script-lb.xml"/>
  <manifest:file-entry manifest:media-type="" manifest:full-path="Basic/Config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page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gr1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ommaire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Bibliothèque Config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>
            <text:p>Module1</text:p>
          </table:table-cell>
          <table:table-cell office:value-type="string">
            <text:p>Modifier la configuration d’affichage du document</text:p>
          </table:table-cell>
        </table:table-row>
      </table:table>
      <table:table table:name="Feuille2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2" table:number-rows-repeated="3"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/>
          <table:table-cell/>
          <table:table-cell office:value-type="string">
            <office:annotation draw:style-name="gr1" draw:text-style-name="P2" svg:width="2.897cm" svg:height="0.59cm" svg:x="7.374cm" svg:y="0.306cm" draw:caption-point-x="-7.374cm" draw:caption-point-y="-0.306cm">
              <dc:creator>BM</dc:creator>
              <dc:date>2004-04-04T00:00:00</dc:date>
              <text:p text:style-name="P1"><text:span text:style-name="T1">une petite note</text:span></text:p>
            </office:annotation>
            <text:p>une note</text:p>
          </table:table-cell>
          <table:table-cell table:number-columns-repeated="3"/>
        </table:table-row>
        <table:table-row table:style-name="ro2">
          <table:table-cell table:number-columns-repeated="3"/>
          <table:table-cell/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formula="of:=[.D6]+25-6-[.A5]" office:value-type="float" office:value="19">
            <text:p>19</text:p>
          </table:table-cell>
          <table:table-cell table:number-columns-repeated="4"/>
        </table:table-row>
        <table:table-row table:style-name="ro2" table:number-rows-repeated="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1-04">04/01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4">04/01/2009</text:date>, <text:time>12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4-04T09:16:54</meta:creation-date>
    <dc:creator>Bernard Marcelly</dc:creator>
    <dc:date>2008-06-10T16:16:12</dc:date>
    <dc:language>fr-FR</dc:language>
    <meta:editing-cycles>8</meta:editing-cycles>
    <meta:editing-duration>PT4H59M48S</meta:editing-duration>
    <meta:document-statistic meta:table-count="3" meta:cell-count="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" xlink:href="/../Program%20Files/OpenOffice.org1.1.0/user/template/Tableur.stc" meta:date="2004-04-04T09:16:54"/>
  </office:meta>
</office:document-meta>
</file>

<file path=Basic/Config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9-06.ods   bibli : Config Module1
Option Explicit

Sub ConfigDocCalc()
Dim monDocument As Object, leControleur As Object
monDocument = thisComponent
' voir des valeurs pour exemple dans la feuille 2
leControleur = monDocument.CurrentController
With leControleur
  .ShowZeroValues = MsgBox("ShowZeroValues ?", 4) = 6
  .ShowNotes = MsgBox("ShowNotes ?", 4) = 6
  .ShowGrid = MsgBox("ShowGrid ?", 4) = 6
  .ShowPageBreaks = MsgBox("ShowPageBreaks ?", 4) = 6
  .HasColumnRowHeaders = MsgBox("HasColumnRowHeaders ?", 4) = 6
  .ShowFormulas = MsgBox("ShowFormulas ?", 4) = 6
end With
End Sub
</script:module>
</file>

<file path=Basic/Config/script-lb.xml><?xml version="1.0" encoding="utf-8"?>
<!DOCTYPE library  PUBLIC '-//OpenOffice.org//DTD OfficeDocument 1.0//EN'  'library.dtd'>
<library:library xmlns:library="http://openoffice.org/2000/library" library:name="Config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nfig" library:link="false"/>
</library:libraries>
</file>

<file path=Dialogs/Config/dialog-lb.xml><?xml version="1.0" encoding="utf-8"?>
<!DOCTYPE library  PUBLIC '-//OpenOffice.org//DTD OfficeDocument 1.0//EN'  'library.dtd'>
<library:library xmlns:library="http://openoffice.org/2000/library" library:name="Config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nfig" library:link="false"/>
</library:libraries>
</file>