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Dialogs/ModifStyles/dialog-lb.xml"/>
  <manifest:file-entry manifest:media-type="" manifest:full-path="Dialogs/ModifStyles/"/>
  <manifest:file-entry manifest:media-type="text/xml" manifest:full-path="Dialogs/dialog-lc.xml"/>
  <manifest:file-entry manifest:media-type="" manifest:full-path="Dialogs/OrientationPages/dialog-lb.xml"/>
  <manifest:file-entry manifest:media-type="" manifest:full-path="Dialogs/OrientationPages/"/>
  <manifest:file-entry manifest:media-type="" manifest:full-path="Dialogs/Standard/dialog-lb.xml"/>
  <manifest:file-entry manifest:media-type="" manifest:full-path="Dialogs/Standard/"/>
  <manifest:file-entry manifest:media-type="" manifest:full-path="Dialogs/HautBas/dialog-lb.xml"/>
  <manifest:file-entry manifest:media-type="" manifest:full-path="Dialogs/HautBas/"/>
  <manifest:file-entry manifest:media-type="" manifest:full-path="Dialogs/"/>
  <manifest:file-entry manifest:media-type="text/xml" manifest:full-path="content.xml"/>
  <manifest:file-entry manifest:media-type="text/xml" manifest:full-path="Basic/ModifStyles/Module3.xml"/>
  <manifest:file-entry manifest:media-type="text/xml" manifest:full-path="Basic/ModifStyles/Module2.xml"/>
  <manifest:file-entry manifest:media-type="text/xml" manifest:full-path="Basic/ModifStyles/Module1.xml"/>
  <manifest:file-entry manifest:media-type="text/xml" manifest:full-path="Basic/ModifStyles/script-lb.xml"/>
  <manifest:file-entry manifest:media-type="" manifest:full-path="Basic/ModifStyles/"/>
  <manifest:file-entry manifest:media-type="text/xml" manifest:full-path="Basic/OrientationPages/Module2.xml"/>
  <manifest:file-entry manifest:media-type="text/xml" manifest:full-path="Basic/OrientationPages/Module1.xml"/>
  <manifest:file-entry manifest:media-type="text/xml" manifest:full-path="Basic/OrientationPages/script-lb.xml"/>
  <manifest:file-entry manifest:media-type="" manifest:full-path="Basic/OrientationPages/"/>
  <manifest:file-entry manifest:media-type="" manifest:full-path="Basic/Standard/script-lb.xml"/>
  <manifest:file-entry manifest:media-type="" manifest:full-path="Basic/Standard/"/>
  <manifest:file-entry manifest:media-type="text/xml" manifest:full-path="Basic/script-lc.xml"/>
  <manifest:file-entry manifest:media-type="text/xml" manifest:full-path="Basic/HautBas/Module1.xml"/>
  <manifest:file-entry manifest:media-type="text/xml" manifest:full-path="Basic/HautBas/script-lb.xml"/>
  <manifest:file-entry manifest:media-type="" manifest:full-path="Basic/HautBa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687cm"/>
    </style:style>
    <style:style style:name="co3" style:family="table-column">
      <style:table-column-properties fo:break-before="auto" style:column-width="4.29cm"/>
    </style:style>
    <style:style style:name="co4" style:family="table-column">
      <style:table-column-properties fo:break-before="auto" style:column-width="4.369cm"/>
    </style:style>
    <style:style style:name="ro1" style:family="table-row">
      <style:table-row-properties style:row-height="0.538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style>
    <style:style style:name="ce2" style:family="table-cell" style:parent-style-name="Default">
      <style:table-cell-properties fo:wrap-option="wrap"/>
    </style:style>
  </office:automatic-styles>
  <office:body>
    <office:spreadsheet>
      <table:table table:name="Sommaire" table:style-name="ta1" table:print="false">
        <office:forms form:automatic-focus="false" form:apply-design-mode="false"/>
        <table:table-column table:style-name="co1" table:number-columns-repeated="2" table:default-cell-style-name="Default"/>
        <table:table-column table:style-name="co2" table:default-cell-style-name="ce2"/>
        <table:table-row table:style-name="ro1">
          <table:table-cell table:style-name="ce1" office:value-type="string">
            <text:p>Bibliothèque ModifStyles</text:p>
          </table:table-cell>
          <table:table-cell table:number-columns-repeated="2"/>
        </table:table-row>
        <table:table-row table:style-name="ro2">
          <table:table-cell/>
          <table:table-cell office:value-type="string">
            <text:p>Module1</text:p>
          </table:table-cell>
          <table:table-cell office:value-type="string">
            <text:p>Lister les styles</text:p>
          </table:table-cell>
        </table:table-row>
        <table:table-row table:style-name="ro2">
          <table:table-cell/>
          <table:table-cell office:value-type="string">
            <text:p>Module2</text:p>
          </table:table-cell>
          <table:table-cell office:value-type="string">
            <text:p>récupérer les styles d’un autre document</text:p>
          </table:table-cell>
        </table:table-row>
        <table:table-row table:style-name="ro2">
          <table:table-cell/>
          <table:table-cell office:value-type="string">
            <text:p>Module3</text:p>
          </table:table-cell>
          <table:table-cell office:value-type="string">
            <text:p>hériter d’un style</text:p>
          </table:table-cell>
        </table:table-row>
        <table:table-row table:style-name="ro3">
          <table:table-cell table:number-columns-repeated="3"/>
        </table:table-row>
        <table:table-row table:style-name="ro1">
          <table:table-cell table:style-name="ce1" office:value-type="string">
            <text:p>Bibliothèque OrientationPages</text:p>
          </table:table-cell>
          <table:table-cell table:number-columns-repeated="2"/>
        </table:table-row>
        <table:table-row table:style-name="ro2">
          <table:table-cell/>
          <table:table-cell office:value-type="string">
            <text:p>Module1</text:p>
          </table:table-cell>
          <table:table-cell office:value-type="string">
            <text:p>créer un style de page Portrait, un style de page Paysage</text:p>
          </table:table-cell>
        </table:table-row>
        <table:table-row table:style-name="ro2">
          <table:table-cell/>
          <table:table-cell office:value-type="string">
            <text:p>Module2</text:p>
          </table:table-cell>
          <table:table-cell office:value-type="string">
            <text:p>mettre Feuille3 en Portrait et Feuille4 en Paysage</text:p>
          </table:table-cell>
        </table:table-row>
        <table:table-row table:style-name="ro3">
          <table:table-cell table:number-columns-repeated="3"/>
        </table:table-row>
        <table:table-row table:style-name="ro1">
          <table:table-cell table:style-name="ce1" office:value-type="string">
            <text:p>Bibliothèque Haut_Bas</text:p>
          </table:table-cell>
          <table:table-cell table:number-columns-repeated="2"/>
        </table:table-row>
        <table:table-row table:style-name="ro2">
          <table:table-cell/>
          <table:table-cell office:value-type="string">
            <text:p>Module1</text:p>
          </table:table-cell>
          <table:table-cell office:value-type="string">
            <text:p>insérer un en-tête</text:p>
          </table:table-cell>
        </table:table-row>
        <table:table-row table:style-name="ro3">
          <table:table-cell table:number-columns-repeated="3"/>
        </table:table-row>
      </table:table>
      <table:table table:name="ListeStyles" table:style-name="ta1" table:print="false">
        <table:table-column table:style-name="co3" table:default-cell-style-name="Default"/>
        <table:table-column table:style-name="co4" table:default-cell-style-name="Default"/>
        <table:table-row table:style-name="ro3">
          <table:table-cell table:number-columns-repeated="2"/>
        </table:table-row>
      </table:table>
      <table:table table:name="Feuille3" table:style-name="ta1" table:print="false">
        <table:table-column table:style-name="co1" table:number-columns-repeated="2" table:default-cell-style-name="Default"/>
        <table:table-row table:style-name="ro3" table:number-rows-repeated="2">
          <table:table-cell table:number-columns-repeated="2"/>
        </table:table-row>
        <table:table-row table:style-name="ro3">
          <table:table-cell/>
          <table:table-cell office:value-type="string">
            <text:p>Feuille 3</text:p>
          </table:table-cell>
        </table:table-row>
      </table:table>
      <table:table table:name="Feuille4" table:style-name="ta1" table:print="false">
        <table:table-column table:style-name="co1" table:number-columns-repeated="5" table:default-cell-style-name="Default"/>
        <table:table-row table:style-name="ro3" table:number-rows-repeated="2">
          <table:table-cell table:number-columns-repeated="5"/>
        </table:table-row>
        <table:table-row table:style-name="ro3">
          <table:table-cell/>
          <table:table-cell office:value-type="string">
            <text:p>Feuille 4, page 1</text:p>
          </table:table-cell>
          <table:table-cell table:number-columns-repeated="3"/>
        </table:table-row>
        <table:table-row table:style-name="ro3" table:number-rows-repeated="19">
          <table:table-cell table:number-columns-repeated="5"/>
        </table:table-row>
        <table:table-row table:style-name="ro3">
          <table:table-cell table:number-columns-repeated="3"/>
          <table:table-cell office:value-type="string">
            <text:p>Feuille 4</text:p>
          </table:table-cell>
          <table:table-cell/>
        </table:table-row>
        <table:table-row table:style-name="ro3" table:number-rows-repeated="22">
          <table:table-cell table:number-columns-repeated="5"/>
        </table:table-row>
        <table:table-row table:style-name="ro3">
          <table:table-cell table:number-columns-repeated="4"/>
          <table:table-cell office:value-type="string">
            <text:p>Feuille 4, page 2 en paysage</text:p>
          </table:table-cell>
        </table:table-row>
        <table:table-row table:style-name="ro3" table:number-rows-repeated="11">
          <table:table-cell table:number-columns-repeated="5"/>
        </table:table-row>
        <table:table-row table:style-name="ro3">
          <table:table-cell table:number-columns-repeated="2"/>
          <table:table-cell office:value-type="string">
            <text:p>Feuille 4</text:p>
          </table:table-cell>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2.499cm" fo:margin-left="0cm" fo:margin-right="0cm" fo:margin-bottom="1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region-left>
          <text:p><text:title>???</text:title> : <text:sheet-name>???</text:sheet-name></text:p>
        </style:region-left>
        <style:region-center>
          <text:p>Page <text:page-number>1</text:page-number>/<text:page-count>99</text:page-count></text:p>
        </style:region-center>
        <style:region-right>
          <text:p><text:date style:data-style-name="N2" text:date-value="2009-01-04">04/01/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4">04/01/2009</text:date>, <text:time>12:21: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22T08:01:05</meta:creation-date>
    <dc:creator>Bernard M.</dc:creator>
    <dc:date>2004-08-12T16:10:22</dc:date>
    <dc:language>fr-FR</dc:language>
    <meta:editing-cycles>34</meta:editing-cycles>
    <meta:editing-duration>PT8H39M10S</meta:editing-duration>
    <meta:document-statistic meta:table-count="4" meta:cell-count="20" meta:object-count="0"/>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HautBas/Module1.xml><?xml version="1.0" encoding="utf-8"?>
<!DOCTYPE module  PUBLIC '-//OpenOffice.org//DTD OfficeDocument 1.0//EN'  'module.dtd'>
<script:module xmlns:script="http://openoffice.org/2000/script" script:name="Module1" script:language="StarBasic">REM  *****  BASIC  *****

rem Code09-07.ods   bibli : Haut_Bas Module1
Option Explicit

Sub InsererUnEnTete()
Dim monDocument As Object, lesFeuilles As Object
Dim maFeuille As Object, enTete As Object
Dim Texte2 As Object, Curseur2 As Object
Dim nomStyleMaPage As String, StyleMaPage As Object
Dim stylesPage As Object 
monDocument = thisComponent
lesFeuilles = monDocument.Sheets
maFeuille = lesFeuilles.getByName("Feuille4")
' récupérer le nom du style de page en cours
nomStyleMaPage = maFeuille.PageStyle
print "Cette page est du style : " &amp; nomStyleMaPage

' récupérer la collection de styles de pages
stylesPage = monDocument.StyleFamilies.getByName("PageStyles")
' récupérer le style de page 
StyleMaPage = stylesPage.getByName(nomStyleMaPage)
StyleMaPage.HeaderIsOn = true ' insérer un en-tête
StyleMaPage.HeaderBodyDistance = 1000 ' 10 mm
StyleMaPage.HeaderHeight = 2500 ' 25mm

' l'en-tête page droite est aussi utilisé pour la gauche
enTete = StyleMaPage.RightPageHeaderContent
Texte2 = enTete.LeftText ' zone de texte gauche de l'en-tête
Curseur2 = Texte2.createTextCursor ' curseur dans l'en-tête
' écrire un texte dans l'en-tête
Texte2.insertString(Curseur2, "Voici un en-tête", false)
StyleMaPage.RightPageHeaderContent = enTete ' mettre à jour
End Sub
</script:module>
</file>

<file path=Basic/HautBas/script-lb.xml><?xml version="1.0" encoding="utf-8"?>
<!DOCTYPE library  PUBLIC '-//OpenOffice.org//DTD OfficeDocument 1.0//EN'  'library.dtd'>
<library:library xmlns:library="http://openoffice.org/2000/library" library:name="HautBas" library:readonly="false" library:passwordprotected="false">
  <library:element library:name="Module1"/>
</library:library>
</file>

<file path=Basic/ModifStyles/Module1.xml><?xml version="1.0" encoding="utf-8"?>
<!DOCTYPE module  PUBLIC '-//OpenOffice.org//DTD OfficeDocument 1.0//EN'  'module.dtd'>
<script:module xmlns:script="http://openoffice.org/2000/script" script:name="Module1" script:language="StarBasic">REM  *****  BASIC  *****

rem Code09-07.ods   bibli : ModifStyles Module1
Option Explicit

Sub ListerStyles()
Dim monDocument As Object, nomFam As String
Dim lesFamilles As Object, uneFamille As Object
Dim styleX As Object, liste As String, cr As String
Dim f As Long, x As Long
cr = chr(13) ' retour à la ligne
monDocument = thisComponent

lesFamilles = monDocument.StyleFamilies
for f = 0 to lesFamilles.Count -1 ' chaque famille
  nomFam = lesFamilles.ElementNames(f)
  uneFamille = lesFamilles.getByName(nomFam)
  liste = "--- Famille : " &amp; nomFam &amp; cr
  for x = 0 to uneFamille.Count -1 ' chaque style dans famille
    styleX = uneFamille(x)
    liste = liste &amp; styleX.Name &amp; " = " &amp; _
                    styleX.DisplayName &amp; cr ' nom localisé
  next x
  MsgBox(liste)
next f
End Sub

</script:module>
</file>

<file path=Basic/ModifStyles/Module2.xml><?xml version="1.0" encoding="utf-8"?>
<!DOCTYPE module  PUBLIC '-//OpenOffice.org//DTD OfficeDocument 1.0//EN'  'module.dtd'>
<script:module xmlns:script="http://openoffice.org/2000/script" script:name="Module2" script:language="StarBasic">REM  *****  BASIC  *****

rem Code09-07.ods   bibli : ModifStyles Module2
Option Explicit

Sub ChargerStyles()
Dim monDocument As Object 
Dim refDoc As String
Dim options(1) As New com.sun.star.beans.PropertyValue
options(0).Name = "LoadPageStyles"
options(0).Value = True ' ne charger que les styles de page
options(1).Name = "OverwriteStyles"
options(1).Value = False ' ne pas écraser les styles existants
refDoc = convertToURL("C:\Mes modeles\MaReference.stc")
monDocument = ThisComponent
monDocument.StyleFamilies.loadStylesFromURL(refDoc, options())
End Sub
</script:module>
</file>

<file path=Basic/ModifStyles/Module3.xml><?xml version="1.0" encoding="utf-8"?>
<!DOCTYPE module  PUBLIC '-//OpenOffice.org//DTD OfficeDocument 1.0//EN'  'module.dtd'>
<script:module xmlns:script="http://openoffice.org/2000/script" script:name="Module3" script:language="StarBasic">REM  *****  BASIC  *****

rem Code09-07.ods   bibli : ModifStyles Module3
Option Explicit

Sub HeriterStyle()
Dim monDocument As Object 
Dim lesFamilles As Object, uneFamille As Object
Dim nouvStyle As Object
monDocument = ThisComponent
lesFamilles = monDocument.StyleFamilies
uneFamille = lesFamilles.getByName("CellStyles")
nouvStyle = monDocument.CreateInstance(_
                        "com.sun.star.style.CellStyle")
uneFamille.insertByName("Résultat2 en bleu", nouvStyle)
nouvStyle.ParentStyle = "Résultat2" ' hériter d'un style
nouvStyle.CharColor = RGB(0,100,255) ' changer la couleur
End Sub
</script:module>
</file>

<file path=Basic/ModifStyles/script-lb.xml><?xml version="1.0" encoding="utf-8"?>
<!DOCTYPE library  PUBLIC '-//OpenOffice.org//DTD OfficeDocument 1.0//EN'  'library.dtd'>
<library:library xmlns:library="http://openoffice.org/2000/library" library:name="ModifStyles" library:readonly="false" library:passwordprotected="false">
  <library:element library:name="Module1"/>
  <library:element library:name="Module2"/>
  <library:element library:name="Module3"/>
</library:library>
</file>

<file path=Basic/OrientationPages/Module1.xml><?xml version="1.0" encoding="utf-8"?>
<!DOCTYPE module  PUBLIC '-//OpenOffice.org//DTD OfficeDocument 1.0//EN'  'module.dtd'>
<script:module xmlns:script="http://openoffice.org/2000/script" script:name="Module1" script:language="StarBasic">REM  *****  BASIC  *****

rem Code09-07.ods   bibli : OrientationPages Module1
Option Explicit

Sub CreerDeuxStylesPage()
Dim monDocument As Object 
Dim lesFamilles As Object, uneFamille As Object
Dim nouvStyle As Object
monDocument = ThisComponent
lesFamilles = monDocument.StyleFamilies
uneFamille = lesFamilles.getByName("PageStyles")
nouvStyle = monDocument.CreateInstance(_
                        "com.sun.star.style.PageStyle")
' créer un nouveau style identique au style Standard
uneFamille.insertByName ("A4 Portrait", nouvStyle)
nouvStyle.BackColor = RGB(230,230,255) ' bleu très clair

nouvStyle = monDocument.CreateInstance(_
                        "com.sun.star.style.PageStyle")
' créer un style Paysage
uneFamille.insertByName ("A4 Paysage", nouvStyle)
nouvStyle.IsLandscape = True
nouvStyle.Width  = 29700 ' hauteur 29,7 cm
nouvStyle.Height = 21000 ' largeur 21,0 cm
End Sub
</script:module>
</file>

<file path=Basic/OrientationPages/Module2.xml><?xml version="1.0" encoding="utf-8"?>
<!DOCTYPE module  PUBLIC '-//OpenOffice.org//DTD OfficeDocument 1.0//EN'  'module.dtd'>
<script:module xmlns:script="http://openoffice.org/2000/script" script:name="Module2" script:language="StarBasic">REM  *****  BASIC  *****

rem Code09-07.ods   bibli : OrientationPages Module2
Option Explicit

' exécutez auparavant la routine du module 1
Sub ChangerStyleFeuille()
Dim monDocument As Object, lesFeuilles As Object
Dim maFeuille As Object
monDocument = thisComponent
lesFeuilles = monDocument.Sheets
maFeuille = lesFeuilles.getByName("Feuille3")
maFeuille.PageStyle = "A4 Portrait"
maFeuille = lesFeuilles.getByName("Feuille4")
maFeuille.PageStyle = "A4 Paysage"
End Sub
</script:module>
</file>

<file path=Basic/OrientationPages/script-lb.xml><?xml version="1.0" encoding="utf-8"?>
<!DOCTYPE library  PUBLIC '-//OpenOffice.org//DTD OfficeDocument 1.0//EN'  'library.dtd'>
<library:library xmlns:library="http://openoffice.org/2000/library" library:name="OrientationPages" library:readonly="false" library:passwordprotected="false">
  <library:element library:name="Module1"/>
  <library:element library:name="Module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y library:name="OrientationPages" library:link="false"/>
  <library:library library:name="HautBas" library:link="false"/>
</library:libraries>
</file>

<file path=Dialogs/HautBas/dialog-lb.xml><?xml version="1.0" encoding="utf-8"?>
<!DOCTYPE library  PUBLIC '-//OpenOffice.org//DTD OfficeDocument 1.0//EN'  'library.dtd'>
<library:library xmlns:library="http://openoffice.org/2000/library" library:name="HautBas" library:readonly="false" library:passwordprotected="false"/>
</file>

<file path=Dialogs/ModifStyles/dialog-lb.xml><?xml version="1.0" encoding="utf-8"?>
<!DOCTYPE library  PUBLIC '-//OpenOffice.org//DTD OfficeDocument 1.0//EN'  'library.dtd'>
<library:library xmlns:library="http://openoffice.org/2000/library" library:name="ModifStyles" library:readonly="false" library:passwordprotected="false"/>
</file>

<file path=Dialogs/OrientationPages/dialog-lb.xml><?xml version="1.0" encoding="utf-8"?>
<!DOCTYPE library  PUBLIC '-//OpenOffice.org//DTD OfficeDocument 1.0//EN'  'library.dtd'>
<library:library xmlns:library="http://openoffice.org/2000/library" library:name="OrientationPag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y library:name="OrientationPages" library:link="false"/>
  <library:library library:name="HautBas" library:link="false"/>
</library:libraries>
</file>