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Diagrammes/dialog-lb.xml"/>
  <manifest:file-entry manifest:media-type="" manifest:full-path="Dialogs/Diagrammes/"/>
  <manifest:file-entry manifest:media-type="" manifest:full-path="Dialog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Utilitai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Diagrammes/Module3.xml"/>
  <manifest:file-entry manifest:media-type="text/xml" manifest:full-path="Basic/Diagrammes/Module2.xml"/>
  <manifest:file-entry manifest:media-type="text/xml" manifest:full-path="Basic/Diagrammes/Module1.xml"/>
  <manifest:file-entry manifest:media-type="text/xml" manifest:full-path="Basic/Diagrammes/script-lb.xml"/>
  <manifest:file-entry manifest:media-type="" manifest:full-path="Basic/Diagrammes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87cm"/>
    </style:style>
    <style:style style:name="co3" style:family="table-column">
      <style:table-column-properties fo:break-before="auto" style:column-width="4.5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none" fo:border-left="0.035cm solid #000000" fo:border-right="none" fo:border-top="0.035cm solid #000000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8" style:family="table-cell" style:parent-style-name="Default">
      <style:table-cell-properties fo:border-bottom="none" fo:border-left="none" fo:border-right="0.035cm solid #000000" fo:border-top="0.035cm solid #000000"/>
    </style:style>
    <style:style style:name="ce9" style:family="table-cell" style:parent-style-name="Default" style:data-style-name="N3">
      <style:table-cell-properties fo:border-bottom="none" fo:border-left="0.035cm solid #000000" fo:border-right="0.035cm solid #000000" fo:border-top="0.035cm solid #000000"/>
    </style:style>
    <style:style style:name="ce10" style:family="table-cell" style:parent-style-name="Default" style:data-style-name="N3">
      <style:table-cell-properties fo:border-bottom="none" fo:border-left="0.035cm solid #000000" fo:border-right="0.035cm solid #000000" fo:border-top="none"/>
    </style:style>
    <style:style style:name="ce11" style:family="table-cell" style:parent-style-name="Default" style:data-style-name="N3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efault">
      <style:table-cell-properties fo:background-color="#ffff66"/>
    </style:style>
    <style:style style:name="ce13" style:family="table-cell" style:parent-style-name="Default">
      <style:table-cell-properties fo:background-color="#ffff99"/>
    </style:style>
    <style:style style:name="gr1" style:family="graphic">
      <style:graphic-properties draw:ole-draw-aspect="1"/>
    </style:style>
  </office:automatic-styles>
  <office:body>
    <office:spreadsheet>
      <table:table table:name="Sommai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Bibliothèque Diagram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odule1</text:p>
          </table:table-cell>
          <table:table-cell office:value-type="string">
            <text:p>Retrouver un diagramme par son nom</text:p>
          </table:table-cell>
        </table:table-row>
        <table:table-row table:style-name="ro2">
          <table:table-cell/>
          <table:table-cell office:value-type="string">
            <text:p>Module2</text:p>
          </table:table-cell>
          <table:table-cell office:value-type="string">
            <text:p>Modifier le titre d’un diagramme</text:p>
          </table:table-cell>
        </table:table-row>
        <table:table-row table:style-name="ro2">
          <table:table-cell/>
          <table:table-cell office:value-type="string">
            <text:p>Module3</text:p>
          </table:table-cell>
          <table:table-cell office:value-type="string">
            <text:p>Changer la zone de données</text:p>
          </table:table-cell>
        </table:table-row>
        <table:table-row table:style-name="ro3" table:number-rows-repeated="7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DiagLigne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1" table:number-columns-repeated="2" table:default-cell-style-name="Default"/>
        <table:table-row table:style-name="ro3">
          <table:table-cell table:style-name="ce3" office:value-type="string">
            <text:p>Disque dur coûtant 230€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4" office:value-type="string">
            <text:p>Année</text:p>
          </table:table-cell>
          <table:table-cell table:style-name="ce4" office:value-type="string">
            <text:p>Méga-octets</text:p>
          </table:table-cell>
          <table:table-cell/>
          <table:table-cell>
            <draw:frame table:end-cell-address="DiagLigne.I21" table:end-x="2.048cm" table:end-y="0.291cm" draw:z-index="0" draw:name="CapaDD" draw:style-name="gr1" svg:width="13.233cm" svg:height="8.792cm" svg:x="0.106cm" svg:y="0.08cm">
              <draw:object draw:notify-on-update-of-ranges="DiagLigne.A3:DiagLigne.A12 DiagLigne.B2:DiagLigne.B2 DiagLigne.B3:DiagLigne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9" office:value-type="float" office:value="85">
            <text:p>85</text:p>
          </table:table-cell>
          <table:table-cell table:number-columns-repeated="2"/>
        </table:table-row>
        <table:table-row table:style-name="ro3">
          <table:table-cell office:value-type="float" office:value="1993">
            <text:p>1993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3">
          <table:table-cell office:value-type="float" office:value="1994">
            <text:p>1994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1000">
            <text:p>1 000</text:p>
          </table:table-cell>
          <table:table-cell table:number-columns-repeated="2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1600">
            <text:p>1 600</text:p>
          </table:table-cell>
          <table:table-cell table:number-columns-repeated="2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3200">
            <text:p>3 200</text:p>
          </table:table-cell>
          <table:table-cell table:number-columns-repeated="2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8400">
            <text:p>8 400</text:p>
          </table:table-cell>
          <table:table-cell table:number-columns-repeated="2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7000">
            <text:p>17 000</text:p>
          </table:table-cell>
          <table:table-cell table:number-columns-repeated="2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30000">
            <text:p>30 000</text:p>
          </table:table-cell>
          <table:table-cell table:number-columns-repeated="2"/>
        </table:table-row>
        <table:table-row table:style-name="ro3">
          <table:table-cell table:style-name="ce7" office:value-type="float" office:value="2001">
            <text:p>2001</text:p>
          </table:table-cell>
          <table:table-cell table:style-name="ce11" office:value-type="float" office:value="60000">
            <text:p>60 000</text:p>
          </table:table-cell>
          <table:table-cell table:number-columns-repeated="2"/>
        </table:table-row>
      </table:table>
      <table:table table:name="Camembert" table:style-name="ta1" table:print="false">
        <table:table-column table:style-name="co3" table:default-cell-style-name="ce13"/>
        <table:table-column table:style-name="co1" table:number-columns-repeated="3" table:default-cell-style-name="Default"/>
        <table:table-row table:style-name="ro3">
          <table:table-cell table:style-name="ce12" office:value-type="string">
            <text:p>Dépenses de l’Etat</text:p>
          </table:table-cell>
          <table:table-cell table:style-name="ce12" office:value-type="string">
            <text:p>Milliards €</text:p>
          </table:table-cell>
          <table:table-cell/>
          <table:table-cell>
            <draw:frame table:end-cell-address="Camembert.J25" table:end-x="0.898cm" table:end-y="0.318cm" draw:z-index="0" draw:name="Budget" draw:style-name="gr1" svg:width="14.388cm" svg:height="10.891cm" svg:x="0.059cm" svg:y="0.266cm">
              <draw:object draw:notify-on-update-of-ranges="Camembert.A2:Camembert.A9 Camembert.B1:Camembert.B1 Camembert.B2:Camembert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string">
            <text:p>Fonctionnaires civils</text:p>
          </table:table-cell>
          <table:table-cell office:value-type="float" office:value="100.4">
            <text:p>100,4</text:p>
          </table:table-cell>
          <table:table-cell table:number-columns-repeated="2"/>
        </table:table-row>
        <table:table-row table:style-name="ro3">
          <table:table-cell office:value-type="string">
            <text:p>Collectivités locales</text:p>
          </table:table-cell>
          <table:table-cell office:value-type="float" office:value="58.7">
            <text:p>58,7</text:p>
          </table:table-cell>
          <table:table-cell table:number-columns-repeated="2"/>
        </table:table-row>
        <table:table-row table:style-name="ro3">
          <table:table-cell office:value-type="string">
            <text:p>Aides sociales</text:p>
          </table:table-cell>
          <table:table-cell office:value-type="float" office:value="48.7">
            <text:p>48,7</text:p>
          </table:table-cell>
          <table:table-cell table:number-columns-repeated="2"/>
        </table:table-row>
        <table:table-row table:style-name="ro3">
          <table:table-cell office:value-type="string">
            <text:p>Défense nationale</text:p>
          </table:table-cell>
          <table:table-cell office:value-type="float" office:value="41.6">
            <text:p>41,6</text:p>
          </table:table-cell>
          <table:table-cell table:number-columns-repeated="2"/>
        </table:table-row>
        <table:table-row table:style-name="ro3">
          <table:table-cell office:value-type="string">
            <text:p>Intérêts de la dette</text:p>
          </table:table-cell>
          <table:table-cell office:value-type="float" office:value="38.6">
            <text:p>38,6</text:p>
          </table:table-cell>
          <table:table-cell table:number-columns-repeated="2"/>
        </table:table-row>
        <table:table-row table:style-name="ro3">
          <table:table-cell office:value-type="string">
            <text:p>Union Européenne</text:p>
          </table:table-cell>
          <table:table-cell office:value-type="float" office:value="16.4">
            <text:p>16,4</text:p>
          </table:table-cell>
          <table:table-cell table:number-columns-repeated="2"/>
        </table:table-row>
        <table:table-row table:style-name="ro3">
          <table:table-cell office:value-type="string">
            <text:p>Frais de fonctionnement</text:p>
          </table:table-cell>
          <table:table-cell office:value-type="float" office:value="12.4">
            <text:p>12,4</text:p>
          </table:table-cell>
          <table:table-cell table:number-columns-repeated="2"/>
        </table:table-row>
        <table:table-row table:style-name="ro3">
          <table:table-cell office:value-type="string">
            <text:p>Autres interventions</text:p>
          </table:table-cell>
          <table:table-cell office:value-type="float" office:value="28.1">
            <text:p>28,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 number:display-factor="1000"/>
    </number:number-style>
    <number:number-style style:name="N112">
      <number:text>-</number:text>
      <number:number number:decimal-places="0" number:min-integer-digits="1" number:grouping="true" number:display-factor="1000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 number:display-factor="1000"/>
    </number:number-style>
    <number:number-style style:name="N113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3P0"/>
    </number:number-style>
    <number:number-style style:name="N115P0" style:volatile="true">
      <number:number number:decimal-places="2" number:min-integer-digits="1" number:grouping="true" number:display-factor="1000"/>
    </number:number-style>
    <number:number-style style:name="N115">
      <number:text>-</number:text>
      <number:number number:decimal-places="2" number:min-integer-digits="1" number:grouping="true" number:display-factor="1000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 number:display-factor="1000"/>
    </number:number-style>
    <number:number-style style:name="N11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P1" style:volatile="true">
      <number:text>-</number:text>
      <number:number number:decimal-places="0" number:min-integer-digits="1" number:grouping="true"/>
      <number:text> F</number:text>
    </number:number-style>
    <number:number-style style:name="N126">
      <number:text>- F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integer-digits="1" number:grouping="true" number:display-factor="1000"/>
    </number:number-style>
    <number:number-style style:name="N128P1" style:volatile="true">
      <number:text>-</number:text>
      <number:number number:decimal-places="0" number:min-integer-digits="1" number:grouping="true" number:display-factor="1000"/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P1" style:volatile="true">
      <number:text>-</number:text>
      <number:number number:decimal-places="2" number:min-integer-digits="1" number:grouping="true"/>
      <number:text> F</number:text>
    </number:number-style>
    <number:number-style style:name="N130">
      <number:text>-</number:text>
      <number:number number:decimal-places="0" number:min-integer-digits="0"/>
      <number:text> F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integer-digits="1" number:grouping="true" number:display-factor="1000"/>
    </number:number-style>
    <number:number-style style:name="N132P1" style:volatile="true">
      <number:text>-</number:text>
      <number:number number:decimal-places="2" number:min-integer-digits="1" number:grouping="true" number:display-factor="1000"/>
    </number:number-style>
    <number:number-style style:name="N132">
      <number:text>-</number:text>
      <number:number number:decimal-places="0" number:min-integer-digits="0" number:display-factor="1000"/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integer-digits="1"/>
    </number:number-style>
    <number:percentage-style style:name="N134">
      <number:number number:decimal-places="15" number:min-integer-digits="1"/>
      <number:text>%</number:text>
    </number:percentage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1-11">11/01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1">11/01/2009</text:date>, <text:time>13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2-22T08:01:05</meta:creation-date>
    <dc:creator>B M</dc:creator>
    <dc:date>2009-01-11T13:47:40.63</dc:date>
    <dc:language>fr-FR</dc:language>
    <meta:editing-cycles>57</meta:editing-cycles>
    <meta:editing-duration>PT21H22M43S</meta:editing-duration>
    <meta:document-statistic meta:table-count="3" meta:cell-count="4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0/user/template/Tableur.stc" meta:date="2004-02-22T08:01:05"/>
  </office:meta>
</office:document-meta>
</file>

<file path=Basic/Diagramm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8.ods   bibli : Diagrammes Module1
Option Explicit

Sub RetrouverDiagramme()
Dim monDocument As Object, lesFeuilles As Object, maFeuille As Object
Dim forme As Object, diag1 As Object, diag2 As Object, x As Long
monDocument = thisComponent
lesFeuilles = monDocument.Sheets
maFeuille = lesFeuilles.getByName("DiagLigne")

forme = FindObjectByName(maFeuille.Drawpage, "CapaDD", _
                            "com.sun.star.drawing.OLE2Shape")
if not IsNull(forme) then
  diag1 = forme.Model
  if diag1.supportsService("com.sun.star.chart.ChartDocument") then
    ' diag1 est bien le diagramme recherché. Vérification :
    for x = 0 to maFeuille.Charts.Count -1 ' balayer chaque diagramme
      diag2 = maFeuille.Charts(x).EmbeddedObject
      if EqualUnoObjects(diag1, diag2) then
        MsgBox("Rang du diagramme dans la collection : " &amp; x &amp; chr(13) &amp; _
          "Nom du diagramme : " &amp; maFeuille.Charts(x).Name)
        Exit Sub ' diagramme retrouvé
      end if
    next
  end if
end if
MsgBox("Le diagramme n'existe pas !", 16)
End Sub


</script:module>
</file>

<file path=Basic/Diagramme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08.ods   bibli : Diagrammes Module2
Option Explicit

Sub ChangerTitreDiagramme()
Dim monDocument As Object, lesFeuilles As Object, maFeuille As Object
Dim diag1 As Object, maCellule As Object
monDocument = thisComponent
lesFeuilles = monDocument.Sheets
maFeuille = lesFeuilles.getByName("DiagLigne")
' on suppose que la feuille comporte un seul diagramme !
diag1 = maFeuille.Charts(0).EmbeddedObject
diag1.Title.CharColor = RGB(120, 0, 0) ' changer la couleur
maCellule = maFeuille.getCellRangeByName("A1")
diag1.Title.String = maCellule.String  ' changer le titre
End Sub


</script:module>
</file>

<file path=Basic/Diagramme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9-08.ods   bibli : Diagrammes Module3
Option Explicit

Sub ChangerZoneDonnees
Dim monDocument As Object, lesFeuilles As Object, maFeuille As Object
Dim ch As Object, lesZones As Variant, adrZ As Object
monDocument = thisComponent
lesFeuilles = monDocument.Sheets
maFeuille = lesFeuilles.getByName("DiagLigne")
' on suppose que la feuille comporte un seul diagramme !
ch = maFeuille.Charts(0)
lesZones = ch.Ranges
adrZ = lesZones(0) ' dans cet exemple on a une seule zone
adrZ.EndRow = 9    ' réduire la zone à A2:B10
lesZones(0) = adrZ
ch.Ranges = lesZones()
End Sub


</script:module>
</file>

<file path=Basic/Diagrammes/script-lb.xml><?xml version="1.0" encoding="utf-8"?>
<!DOCTYPE library  PUBLIC '-//OpenOffice.org//DTD OfficeDocument 1.0//EN'  'library.dtd'>
<library:library xmlns:library="http://openoffice.org/2000/library" library:name="Diagrammes" library:readonly="false" library:passwordprotected="false">
  <library:element library:name="Module1"/>
  <library:element library:name="Module2"/>
  <library:element library:name="Module3"/>
</library:library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REM  *****  BASIC  *****

rem *** copie locale ***
rem CodeAnnexeB-02.odt   bibli : Dessin Module1
Option Explicit


' retrouve un objet à partir de son nom
Function FindObjectByName(unePage As Object, _
         nomObj As String, Optional service As String) As Object
Dim objX As Object, x As Long
  For x = 0 To unePage.Count - 1
    objX = unePage(x)
    If objX.Name = nomObj Then
      if IsMissing(service) then
        FindObjectByName = objX ' objet trouvé
        Exit Function
      else
        if objX.supportsService(service) then
          FindObjectByName = objX ' objet trouvé
          Exit Function
        end if
      end if
    EndIf
  Next
End Function ' renvoie Null en cas d'échec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itai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iagrammes" library:link="false"/>
</library:libraries>
</file>

<file path=Dialogs/Diagrammes/dialog-lb.xml><?xml version="1.0" encoding="utf-8"?>
<!DOCTYPE library  PUBLIC '-//OpenOffice.org//DTD OfficeDocument 1.0//EN'  'library.dtd'>
<library:library xmlns:library="http://openoffice.org/2000/library" library:name="Diagramme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iagrammes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style:use-window-font-color="true" fo:font-family="Arial" style:font-family-generic="swiss" style:font-pitch="variable" fo:font-size="16.2999992370605pt" style:font-family-asian="'Lucida Sans Unicode'" style:font-pitch-asian="variable" style:font-size-asian="16.2999992370605pt" style:font-family-complex="Tahoma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4" style:family="chart">
      <style:chart-properties chart:connect-bars="fals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true" chart:origin="1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9" style:family="chart">
      <style:chart-properties chart:symbol-type="none"/>
      <style:graphic-properties svg:stroke-color="#9999ff" draw:fill-color="#9999ff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234cm" svg:height="8.793cm" chart:class="chart:line" chart:style-name="ch1">
        <chart:title svg:x="4.933cm" svg:y="0.179cm" chart:style-name="ch2">
          <text:p>Disques durs</text:p>
        </chart:title>
        <chart:legend chart:legend-position="end" svg:x="10.904cm" svg:y="4.431cm" chart:style-name="ch3"/>
        <chart:plot-area chart:style-name="ch4" table:cell-range-address="DiagLigne.A2:DiagLigne.B12" chart:data-source-has-labels="both" svg:x="0.264cm" svg:y="1.165cm" svg:width="10.217cm" svg:height="7.452cm">
          <chart:axis chart:dimension="x" chart:name="primary-x" chart:style-name="ch5">
            <chart:title svg:x="5.838cm" svg:y="8.156cm" chart:style-name="ch6">
              <text:p>Année</text:p>
            </chart:title>
            <chart:categories table:cell-range-address="DiagLigne.A3:DiagLigne.A12"/>
          </chart:axis>
          <chart:axis chart:dimension="y" chart:name="primary-y" chart:style-name="ch7">
            <chart:title svg:x="0.264cm" svg:y="5.364cm" chart:style-name="ch8">
              <text:p>Méga-octets</text:p>
            </chart:title>
            <chart:grid chart:class="major"/>
          </chart:axis>
          <chart:series chart:style-name="ch9" chart:values-cell-range-address="DiagLigne.B3:DiagLigne.B12" chart:label-cell-address="DiagLigne.B2:DiagLigne.B2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agLigne.B2:DiagLigne.B2">Méga-octets</text:p>
              </table:table-cell>
            </table:table-row>
          </table:table-header-rows>
          <table:table-rows>
            <table:table-row>
              <table:table-cell office:value-type="string">
                <text:p text:id="DiagLigne.A3:DiagLigne.A12">1992</text:p>
              </table:table-cell>
              <table:table-cell office:value-type="float" office:value="85">
                <text:p text:id="DiagLigne.B3:DiagLigne.B12">85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400">
                <text:p>840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0000">
                <text:p>6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999992370605pt" style:font-family-asian="'Lucida Sans Unicode'" style:font-pitch-asian="variable" style:font-size-asian="20.2999992370605pt" style:font-family-complex="Tahoma" style:font-pitch-complex="variable" style:font-size-complex="20.299999237060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1.3999996185303pt" style:font-family-asian="'Lucida Sans Unicode'" style:font-pitch-asian="variable" style:font-size-asian="31.3999996185303pt" style:font-family-complex="Tahoma" style:font-pitch-complex="variable" style:font-size-complex="31.3999996185303pt"/>
    </style:style>
    <style:style style:name="ch7" style:family="chart">
      <style:graphic-properties draw:stroke="solid" draw:fill-color="#9999ff" dr3d:edge-rounding="0%"/>
      <style:text-properties fo:font-family="Arial" style:font-family-generic="swiss" style:font-pitch="variable" fo:font-size="27.2000007629395pt" style:font-family-asian="'Lucida Sans Unicode'" style:font-pitch-asian="variable" style:font-size-asian="27.2000007629395pt" style:font-family-complex="Tahoma" style:font-pitch-complex="variable" style:font-size-complex="27.2000007629395pt"/>
    </style:style>
    <style:style style:name="ch8" style:family="chart">
      <style:chart-properties chart:solid-type="cuboid" chart:pie-offset="10"/>
      <style:graphic-properties draw:fill-color="#9999ff"/>
    </style:style>
    <style:style style:name="ch9" style:family="chart">
      <style:chart-properties chart:solid-type="cuboid" chart:pie-offset="10"/>
      <style:graphic-properties draw:fill-color="#993366"/>
    </style:style>
    <style:style style:name="ch10" style:family="chart">
      <style:chart-properties chart:solid-type="cuboid" chart:pie-offset="10"/>
      <style:graphic-properties draw:fill-color="#ffffcc"/>
    </style:style>
    <style:style style:name="ch11" style:family="chart">
      <style:chart-properties chart:solid-type="cuboid" chart:pie-offset="10"/>
      <style:graphic-properties draw:fill-color="#ccffff"/>
    </style:style>
    <style:style style:name="ch12" style:family="chart">
      <style:chart-properties chart:solid-type="cuboid" chart:pie-offset="10"/>
      <style:graphic-properties draw:fill-color="#660066"/>
    </style:style>
    <style:style style:name="ch13" style:family="chart">
      <style:chart-properties chart:solid-type="cuboid" chart:pie-offset="10"/>
      <style:graphic-properties draw:fill-color="#ff8080"/>
    </style:style>
    <style:style style:name="ch14" style:family="chart">
      <style:chart-properties chart:solid-type="cuboid" chart:pie-offset="10"/>
      <style:graphic-properties draw:fill-color="#0066cc"/>
    </style:style>
    <style:style style:name="ch15" style:family="chart">
      <style:chart-properties chart:solid-type="cuboid" chart:pie-offset="10"/>
      <style:graphic-properties draw:fill-color="#ccccff"/>
    </style:style>
    <style:style style:name="ch16" style:family="chart">
      <style:graphic-properties draw:stroke="none" draw:fill="none" draw:fill-color="#d9d9d9"/>
    </style:style>
    <style:style style:name="ch17" style:family="chart">
      <style:graphic-properties draw:stroke="none" draw:fill-color="#999999"/>
    </style:style>
  </office:automatic-styles>
  <office:body>
    <office:chart>
      <chart:chart svg:width="14.389cm" svg:height="10.892cm" chart:class="chart:circle" chart:style-name="ch1">
        <chart:title svg:x="5.163cm" svg:y="0.22cm" chart:style-name="ch2">
          <text:p>Budget 2004</text:p>
        </chart:title>
        <chart:legend chart:legend-position="end" svg:x="10.6cm" svg:y="2.936cm" chart:style-name="ch3"/>
        <chart:plot-area chart:style-name="ch4" table:cell-range-address="Camembert.A1:Camembert.B9" chart:data-source-has-labels="both" svg:x="0.287cm" svg:y="1.282cm" svg:width="9.926cm" svg:height="9.175cm">
          <chart:axis chart:dimension="x" chart:name="primary-x" chart:style-name="ch5">
            <chart:categories table:cell-range-address="Camembert.A2:Camembert.A9"/>
          </chart:axis>
          <chart:axis chart:dimension="y" chart:name="primary-y" chart:style-name="ch6">
            <chart:grid chart:class="major"/>
          </chart:axis>
          <chart:series chart:style-name="ch7" chart:values-cell-range-address="Camembert.B2:Camembert.B9" chart:label-cell-address="Camembert.B1:Camembert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membert.B1:Camembert.B1">Milliards €</text:p>
              </table:table-cell>
            </table:table-row>
          </table:table-header-rows>
          <table:table-rows>
            <table:table-row>
              <table:table-cell office:value-type="string">
                <text:p text:id="Camembert.A2:Camembert.A9">Fonctionnaires civils</text:p>
              </table:table-cell>
              <table:table-cell office:value-type="float" office:value="100.4">
                <text:p text:id="Camembert.B2:Camembert.B9">100.4</text:p>
              </table:table-cell>
            </table:table-row>
            <table:table-row>
              <table:table-cell office:value-type="string">
                <text:p>Collectivités locales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Aides sociales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Défense nationale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Intérêts de la dette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Union Européenne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Frais de fonctionnement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Autres interventions</text:p>
              </table:table-cell>
              <table:table-cell office:value-type="float" office:value="28.1">
                <text:p>28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