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0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</office:automatic-styles>
  <office:body>
    <office:spreadsheet>
      <table:table table:name="Sommair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office:value-type="string">
            <text:p>Bibliothèque</text:p>
          </table:table-cell>
          <table:table-cell office:value-type="string">
            <text:p>Standard</text:p>
          </table:table-cell>
          <table:table-cell table:number-columns-repeated="254"/>
        </table:table-row>
        <table:table-row table:style-name="ro2">
          <table:table-cell table:style-name="Default" office:value-type="string">
            <text:p>Module1</text:p>
          </table:table-cell>
          <table:table-cell table:style-name="Default" office:value-type="string">
            <text:p>insérer un lien hypertexte dans une cellule</text:p>
          </table:table-cell>
          <table:table-cell table:style-name="Default" table:number-columns-repeated="254"/>
        </table:table-row>
      </table:table>
      <table:table table:name="HyperTexte" table:style-name="ta1" table:print="false">
        <table:table-column table:style-name="co2" table:default-cell-style-name="Default"/>
        <table:table-column table:style-name="co3" table:default-cell-style-name="Default"/>
        <table:table-row table:style-name="ro2">
          <table:table-cell table:number-columns-repeated="2"/>
        </table:table-row>
        <table:table-row table:style-name="ro2">
          <table:table-cell/>
          <table:table-cell office:value-type="string">
            <text:p>Lien vers :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1-04">04/01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4">04/01/2009</text:date>, <text:time>12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7-03T09:37:37</meta:creation-date>
    <dc:creator>Bernard Marcelly</dc:creator>
    <dc:date>2008-06-02T10:42:11</dc:date>
    <dc:language>fr-FR</dc:language>
    <meta:editing-cycles>9</meta:editing-cycles>
    <meta:editing-duration>PT29M41S</meta:editing-duration>
    <meta:document-statistic meta:table-count="2" meta:cell-count="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" xlink:href="/../Program%20Files/OpenOffice.org1.1.1/user/template/Tableur.stc" meta:date="2004-07-03T09:37:3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9-09.ods   bibli : Standard Module1
Option Explicit

Sub InsererLienHyperTexte()
Dim monDocument As Object, maFeuille As Object
Dim maCellule As Object, monCurseur As Object
Dim monHyper As Object

monDocument = ThisComponent
maFeuille = monDocument.Sheets.getByName("HyperTexte")
maCellule = maFeuille.getCellRangeByName("B2")
monHyper = monDocument.createInstance("com.sun.star.text.TextField.URL")
monHyper.URL = "http://fr.openoffice.org"
monHyper.Representation = "OpenOffice.org France"
monCurseur = maCellule.createTextCursor
monCurseur.gotoEnd(false)
maCellule.insertTextContent(monCurseur, monHyper, false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