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Ecouter/dialog-lb.xml"/>
  <manifest:file-entry manifest:media-type="" manifest:full-path="Dialogs/Ecouter/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Ecouter/Module3.xml"/>
  <manifest:file-entry manifest:media-type="text/xml" manifest:full-path="Basic/Ecouter/Module2.xml"/>
  <manifest:file-entry manifest:media-type="text/xml" manifest:full-path="Basic/Ecouter/Module1.xml"/>
  <manifest:file-entry manifest:media-type="text/xml" manifest:full-path="Basic/Ecouter/Module4.xml"/>
  <manifest:file-entry manifest:media-type="text/xml" manifest:full-path="Basic/Ecouter/script-lb.xml"/>
  <manifest:file-entry manifest:media-type="" manifest:full-path="Basic/Ecouter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border="0.088cm solid #800000"/>
    </style:style>
    <style:style style:name="ce3" style:family="table-cell" style:parent-style-name="Default">
      <style:table-cell-properties fo:border="0.088cm solid #800080"/>
    </style:style>
  </office:automatic-styles>
  <office:body>
    <office:spreadsheet>
      <table:calculation-settings table:automatic-find-labels="false"/>
      <table:table table:name="Sommaire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Bibliothèque Ecouter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odule1</text:p>
          </table:table-cell>
          <table:table-cell office:value-type="string">
            <text:p>Surveiller la modification d'une cellule</text:p>
          </table:table-cell>
        </table:table-row>
        <table:table-row table:style-name="ro2">
          <table:table-cell/>
          <table:table-cell office:value-type="string">
            <text:p>Module2</text:p>
          </table:table-cell>
          <table:table-cell office:value-type="string">
            <text:p>Laisser l'utilisateur sélectionner une zone de cellules</text:p>
          </table:table-cell>
        </table:table-row>
      </table:table>
      <table:table table:name="Feuille2" table:style-name="ta1" table:print="false">
        <table:table-column table:style-name="co1" table:number-columns-repeated="3" table:default-cell-style-name="Default"/>
        <table:table-row table:style-name="ro2" table:number-rows-repeated="4">
          <table:table-cell table:number-columns-repeated="3"/>
        </table:table-row>
        <table:table-row table:style-name="ro2">
          <table:table-cell table:number-columns-repeated="2"/>
          <table:table-cell table:style-name="ce2" office:value-type="float" office:value="123.41">
            <text:p>123,41</text:p>
          </table:table-cell>
        </table:table-row>
      </table:table>
      <table:table table:name="Feuille3" table:style-name="ta1" table:print="false">
        <table:table-column table:style-name="co1" table:number-columns-repeated="4" table:default-cell-style-name="Default"/>
        <table:table-row table:style-name="ro2" table:number-rows-repeated="4">
          <table:table-cell table:number-columns-repeated="4"/>
        </table:table-row>
        <table:table-row table:style-name="ro2">
          <table:table-cell table:number-columns-repeated="3"/>
          <table:table-cell office:value-type="float" office:value="850">
            <text:p>85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3" table:formula="of:=[.D5]+5*[Feuille2.C5]" office:value-type="float" office:value="1467.05">
            <text:p>1467,05</text:p>
          </table:table-cell>
          <table:table-cell table:number-columns-repeated="2"/>
        </table:table-row>
      </table:table>
      <table:database-ranges>
        <table:database-range table:target-range-address="Sommaire.C7:Sommaire.C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01cm" fo:margin-right="1.499cm" fo:background-color="transparent" style:scale-to="100%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1-04">04/01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4">04/01/2009</text:date>, <text:time>12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6-07T07:21:42</meta:creation-date>
    <dc:creator>Bernard Marcelly</dc:creator>
    <dc:date>2008-06-09T12:04:30</dc:date>
    <dc:language>fr-FR</dc:language>
    <meta:editing-cycles>16</meta:editing-cycles>
    <meta:editing-duration>P2DT4H39M37S</meta:editing-duration>
    <meta:document-statistic meta:table-count="3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/C:/Documents%20and%20Settings/Propri%C3%A9taire/Application%20Data/OpenOffice.org2/user/template/Tableur.ots" meta:date="2008-06-07T07:21:41"/>
  </office:meta>
</office:document-meta>
</file>

<file path=Basic/Ecout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9-10.ods   bibli : Ecouter Module1
Option Explicit

Global ecouteurCellule As Object
Global cellule1 As Object, cellule2 As Object

Sub lancerEcouteCellules
Dim feuilles As Object, feuilleCellule As Object
feuilles = ThisComponent.Sheets

ecouteurCellule = CreateUnoListener( "MC_", _
                  "com.sun.star.util.XModifyListener" )

feuilleCellule = feuilles.getByName("Feuille2")
cellule1 = feuilleCellule.getCellRangeByName("C5")
cellule1.addModifyListener(ecouteurCellule)
feuilleCellule = feuilles.getByName("Feuille3")
cellule2 = feuilleCellule.getCellRangeByName("B7")
cellule2.addModifyListener(ecouteurCellule)
MsgBox "Cellules C5 et B7 sur écoute !" 
End Sub


Sub arreterEcouteCellule1
cellule1.removeModifyListener(ecouteurCellule)
MsgBox("Fin d'écoute de la cellule C5 !" )
End Sub


Sub arreterEcouteCellule2
cellule2.removeModifyListener(ecouteurCellule)
MsgBox("Fin d'écoute de la cellule B7 !" )
End Sub

' détection d'une modification de contenu
Sub MC_modified(evt As Object)
Dim laCellule As Object
laCellule = evt.Source
MsgBox("Cellule : " &amp; laCellule.AbsoluteName &amp; chr(13) &amp; _
       "Valeur : "  &amp; laCellule.Value &amp; chr(13) &amp; _
       "Texte : "   &amp; laCellule.String &amp; chr(13) &amp; _
       "Formule : " &amp; laCellule.FormulaLocal)
End Sub


Sub MC_disposing(evt As Object)
' routine obligatoire, même vide !
End Sub



</script:module>
</file>

<file path=Basic/Ecouter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9-10.ods   bibli : Ecouter Module2
Option Explicit

Private selectionFinie As Boolean, laSelection As String

Sub laisserUtilisateurChoisirZone()
Dim props(3) As new com.sun.star.beans.PropertyValue
Dim monCalc As Object, calcControle As Object
Dim surveilleZone As Object, t As long
Const tMax = 20000 ' millisecondes

monCalc = ThisComponent
calcControle = monCalc.CurrentController
surveilleZone = createUnoListener("noterZone_", _
   "com.sun.star.sheet.XRangeSelectionListener")
selectionFinie = False
laSelection = ""
t = 0
calcControle.addRangeSelectionListener(surveilleZone)
props(0).Name = "Title"
props(0).Value = "Premier argument " ' sera complété par ": Plage"
props(1).Name = "CloseOnMouseRelease"
props(1).Value = False
props(2).Name = "InitialValue"
props(2).Value = "$Feuille2.$B$5:$D$7"
props(3).Name = "SingleCellMode"
props(3).Value = False
calcControle.startRangeSelection(props())
Do ' attendre l'action utilisateur
  wait 100
  t = t +100
  if t &gt; tMax  then  calcControle.abortRangeSelection
Loop Until selectionFinie
calcControle.removeRangeSelectionListener(surveilleZone)
if Len(laSelection) &gt; 0  then
  MsgBox("Zone sélectionnée : " &amp; laSelection)
elseif t &lt;= TMax  then
  MsgBox("Vous avez annulé la sélection", 64)
else
  MsgBox("Vous avez dépassé le temps autorisé", 64)
end if
End Sub


Sub noterZone_done(evt As Object)
laSelection = evt.RangeDescriptor
selectionFinie = True ' pour sortir de la boucle d'attente
End Sub


Sub noterZone_aborted(evt As Object)
selectionFinie = True ' pour sortir de la boucle d'attente
End Sub


Sub noterZone_disposing(evt As Object)
' routine obligatoire, même vide !
End Sub


</script:module>
</file>

<file path=Basic/Ecouter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9-10.ods   bibli : Ecouter Module3
Option Explicit

Global ecouteurFeuille As Object, controleur As Object

' *** attention : si l'utilisateur passe en mode Aperçu, plantage au retour ! ****
Sub surveillerFeuilleActive
controleur = ThisComponent.CurrentController
ecouteurFeuille = CreateUnoListener("Feuille_", _
               "com.sun.star.sheet.XActivationEventListener") 
controleur.addActivationEventListener (ecouteurFeuille) 
MsgBox "Changement de feuile sur écoute !" 
End Sub


Sub arreterSurveillanceFeuilleActive
controleur.removeActivationEventListener (ecouteurFeuille) 
MsgBox "Fin de surveillance des feuilles !" 
End Sub


' détection d'un changement de feuille
Sub Feuille_activeSpreadsheetChanged(evt As Object)
Dim feuilleActive As Object

feuilleActive = evt.ActiveSheet
MsgBox("Feuille active : " &amp; feuilleActive.Name)
End Sub


Sub Feuille_disposing(evt As Object)
' routine obligatoire, même vide !
MsgBox("Libération de la surveillance")
End Sub
</script:module>
</file>

<file path=Basic/Ecouter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Option Explicit
' exemple repris de AndrewMacro de Pitonyak
Global oListener As Object
Global oDocView As Object

'run this macro to start event intercepting
Sub Example_SelectionChangeListener
  Dim sName$
  oDocView = ThisComponent.getCurrentController
    
  'create a listener to intercept the selection change event
   sName = "com.sun.star.view.XSelectionChangeListener"
  oListener = CreateUnoListener( "MyApp_", sName )
    
  ' register the listener to the document controller
  oDocView.addSelectionChangeListener(oListener)
End Sub

'run this macro to stop event intercepting
Sub Remove_Listener
  ' removes the listener
  oDocView.removeSelectionChangeListener(oListener)
End Sub

'all listeners must support this event
Sub MyApp_disposing(oEvent)
  msgbox "disposing the listener"
End Sub

Sub MyApp_selectionChanged(oEvent)
  Dim oCurrentSelection As Object
  'the source property of the event struct 
  'gets a reference to the current selection
   oCurrentSelection =  oEvent.source
   MsgBox oCurrentSelection.dbg_properties
End Sub

</script:module>
</file>

<file path=Basic/Ecouter/script-lb.xml><?xml version="1.0" encoding="utf-8"?>
<!DOCTYPE library  PUBLIC '-//OpenOffice.org//DTD OfficeDocument 1.0//EN'  'library.dtd'>
<library:library xmlns:library="http://openoffice.org/2000/library" library:name="Ecouter" library:readonly="false" library:passwordprotected="false">
  <library:element library:name="Module1"/>
  <library:element library:name="Module4"/>
  <library:element library:name="Module3"/>
  <library:element library:name="Module2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couter" library:link="false"/>
</library:libraries>
</file>

<file path=Dialogs/Ecouter/dialog-lb.xml><?xml version="1.0" encoding="utf-8"?>
<!DOCTYPE library  PUBLIC '-//OpenOffice.org//DTD OfficeDocument 1.0//EN'  'library.dtd'>
<library:library xmlns:library="http://openoffice.org/2000/library" library:name="Ecout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couter" library:link="false"/>
</library:libraries>
</file>