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Dessins/dialog-lb.xml"/>
  <manifest:file-entry manifest:media-type="" manifest:full-path="Dialogs/Dessins/"/>
  <manifest:file-entry manifest:media-type="" manifest:full-path="Dialogs/lesImages/dialog-lb.xml"/>
  <manifest:file-entry manifest:media-type="" manifest:full-path="Dialogs/lesImages/"/>
  <manifest:file-entry manifest:media-type="" manifest:full-path="Dialogs/"/>
  <manifest:file-entry manifest:media-type="text/xml" manifest:full-path="content.xml"/>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Dessins/Module3.xml"/>
  <manifest:file-entry manifest:media-type="text/xml" manifest:full-path="Basic/Dessins/Module2.xml"/>
  <manifest:file-entry manifest:media-type="text/xml" manifest:full-path="Basic/Dessins/Module1.xml"/>
  <manifest:file-entry manifest:media-type="text/xml" manifest:full-path="Basic/Dessins/script-lb.xml"/>
  <manifest:file-entry manifest:media-type="" manifest:full-path="Basic/Dessins/"/>
  <manifest:file-entry manifest:media-type="text/xml" manifest:full-path="Basic/lesImages/Module3.xml"/>
  <manifest:file-entry manifest:media-type="text/xml" manifest:full-path="Basic/lesImages/Module2.xml"/>
  <manifest:file-entry manifest:media-type="text/xml" manifest:full-path="Basic/lesImages/Module1.xml"/>
  <manifest:file-entry manifest:media-type="text/xml" manifest:full-path="Basic/lesImages/script-lb.xml"/>
  <manifest:file-entry manifest:media-type="" manifest:full-path="Basic/lesImage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7cm"/>
    </style:style>
    <style:style style:name="ro1" style:family="table-row">
      <style:table-row-properties style:row-height="0.762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0.4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2pt" fo:font-weight="bold"/>
    </style:style>
    <style:style style:name="ce2" style:family="table-cell" style:parent-style-name="Default">
      <style:text-properties style:font-name="Times New Roman" fo:font-size="10pt" style:font-name-asian="Lucida Sans Unicode" style:font-size-asian="6.80000019073486pt" style:font-name-complex="Tahoma" style:font-size-complex="6.80000019073486pt"/>
    </style:style>
    <style:style style:name="ta_extref" style:family="table">
      <style:table-properties table:display="false"/>
    </style:style>
  </office:automatic-styles>
  <office:body>
    <office:spreadsheet>
      <table:table table:name="Sommaire"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text:p>Bibliothèque Dessins</text:p>
          </table:table-cell>
          <table:table-cell table:style-name="ce1" table:number-columns-repeated="255"/>
        </table:table-row>
        <table:table-row table:style-name="ro2">
          <table:table-cell office:value-type="string">
            <text:p>Module1</text:p>
          </table:table-cell>
          <table:table-cell office:value-type="string">
            <text:p>Insérer une forme</text:p>
          </table:table-cell>
          <table:table-cell table:number-columns-repeated="254"/>
        </table:table-row>
        <table:table-row table:style-name="ro2">
          <table:table-cell office:value-type="string">
            <text:p>Module2</text:p>
          </table:table-cell>
          <table:table-cell office:value-type="string">
            <text:p>Insérer plusieurs formes</text:p>
          </table:table-cell>
          <table:table-cell table:number-columns-repeated="254"/>
        </table:table-row>
        <table:table-row table:style-name="ro2">
          <table:table-cell office:value-type="string">
            <text:p>Module3</text:p>
          </table:table-cell>
          <table:table-cell office:value-type="string">
            <text:p>Sélectionner une forme</text:p>
          </table:table-cell>
          <table:table-cell table:number-columns-repeated="254"/>
        </table:table-row>
        <table:table-row table:style-name="ro2">
          <table:table-cell table:number-columns-repeated="256"/>
        </table:table-row>
        <table:table-row table:style-name="ro3">
          <table:table-cell table:style-name="ce1" office:value-type="string">
            <text:p>Bibliothèque lesImages</text:p>
          </table:table-cell>
          <table:table-cell table:style-name="ce1" table:number-columns-repeated="255"/>
        </table:table-row>
        <table:table-row table:style-name="ro2">
          <table:table-cell office:value-type="string">
            <text:p>Module1</text:p>
          </table:table-cell>
          <table:table-cell office:value-type="string">
            <text:p>Insérer une image</text:p>
          </table:table-cell>
          <table:table-cell table:number-columns-repeated="254"/>
        </table:table-row>
        <table:table-row table:style-name="ro2">
          <table:table-cell office:value-type="string">
            <text:p>Module2</text:p>
          </table:table-cell>
          <table:table-cell office:value-type="string">
            <text:p>Insérer plusieurs images nommées</text:p>
          </table:table-cell>
          <table:table-cell table:number-columns-repeated="254"/>
        </table:table-row>
        <table:table-row table:style-name="ro2">
          <table:table-cell office:value-type="string">
            <text:p>Module3</text:p>
          </table:table-cell>
          <table:table-cell office:value-type="string">
            <text:p>Sélectionner une image</text:p>
          </table:table-cell>
          <table:table-cell table:number-columns-repeated="254"/>
        </table:table-row>
      </table:table>
      <table:table table:name="F01" table:style-name="ta1" table:print="false">
        <table:table-column table:style-name="co2" table:number-columns-repeated="3" table:default-cell-style-name="Default"/>
        <table:table-row table:style-name="ro2">
          <table:table-cell table:number-columns-repeated="3"/>
        </table:table-row>
        <table:table-row table:style-name="ro4">
          <table:table-cell table:number-columns-repeated="3"/>
        </table:table-row>
        <table:table-row table:style-name="ro2" table:number-rows-repeated="5">
          <table:table-cell table:number-columns-repeated="3"/>
        </table:table-row>
        <table:table-row table:style-name="ro2">
          <table:table-cell/>
          <table:table-cell office:value-type="float" office:value="123456">
            <text:p>123456</text:p>
          </table:table-cell>
          <table:table-cell office:value-type="float" office:value="987">
            <text:p>987</text:p>
          </table:table-cell>
        </table:table-row>
        <table:table-row table:style-name="ro2">
          <table:table-cell/>
          <table:table-cell table:style-name="ce2" table:formula="of:=NOW()" office:value-type="date" office:date-value="2009-02-28T10:39:35.68">
            <text:p>28/02/09 10:39</text:p>
          </table:table-cell>
          <table:table-cell office:value-type="float" office:value="123">
            <text:p>123</text:p>
          </table:table-cell>
        </table:table-row>
      </table:table>
      <table:table table:name="F02"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2-28">28/02/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28">28/02/2009</text:date>, <text:time>10:46: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2$Build-9385</meta:generator>
    <meta:initial-creator>Bernard M.</meta:initial-creator>
    <meta:creation-date>2004-05-22T13:22:57</meta:creation-date>
    <dc:creator>Bernard Marcelly</dc:creator>
    <dc:date>2009-02-28T10:46:29.84</dc:date>
    <dc:language>fr-FR</dc:language>
    <meta:editing-cycles>20</meta:editing-cycles>
    <meta:editing-duration>PT05H48M07S</meta:editing-duration>
    <meta:document-statistic meta:table-count="3" meta:cell-count="18" meta:object-count="0"/>
    <meta:user-defined meta:name="Info 1"/>
    <meta:user-defined meta:name="Info 2"/>
    <meta:user-defined meta:name="Info 3"/>
    <meta:user-defined meta:name="Info 4"/>
    <meta:template xlink:type="simple" xlink:actuate="onRequest" xlink:title="" xlink:href="/../Program%20Files/OpenOffice.org1.1.1/user/template/Tableur.stc" meta:date="2004-05-22T13:22:56"/>
  </office:meta>
</office:document-meta>
</file>

<file path=Basic/Dessins/Module1.xml><?xml version="1.0" encoding="utf-8"?>
<!DOCTYPE module  PUBLIC '-//OpenOffice.org//DTD OfficeDocument 1.0//EN'  'module.dtd'>
<script:module xmlns:script="http://openoffice.org/2000/script" script:name="Module1" script:language="StarBasic">REM  *****  BASIC  *****

rem Code09-11.ods   bibli : Dessins Module1
Option Explicit

Sub AjouterEllipse()
Dim monDocument As Object, lesFeuilles As Object
Dim maFeuille As Object, maPage As Object, maForme As Object
Dim dimensionsForme As New com.sun.star.awt.Size
Dim positionForme As New com.sun.star.awt.Point
monDocument = ThisComponent
lesFeuilles = monDocument.Sheets
maFeuille = lesFeuilles.getByName("F01")
maPage = maFeuille.DrawPage ' récupérer la page de dessin
dimensionsForme.Width = 2600 ' 26 mm de large
dimensionsForme.Height = 1200 ' 12 mm de haut
positionForme.x = 3500 ' 35 mm à droite du coin de la feuille
positionForme.y = 3300 ' 33 mm en dessous du coin de la feuille

maForme = monDocument.createInstance("com.sun.star.drawing.EllipseShape")
maForme.Size = dimensionsForme
maPage.add(maForme)
maForme.Position = positionForme
maForme.Name = "Ovale" ' donner un nom à cette forme
End Sub
</script:module>
</file>

<file path=Basic/Dessins/Module2.xml><?xml version="1.0" encoding="utf-8"?>
<!DOCTYPE module  PUBLIC '-//OpenOffice.org//DTD OfficeDocument 1.0//EN'  'module.dtd'>
<script:module xmlns:script="http://openoffice.org/2000/script" script:name="Module2" script:language="StarBasic">REM  *****  BASIC  *****

rem Code09-11.ods   bibli : Dessins Module2
Option Explicit

Sub PlusieursFormes()
Dim monDocument As Object, lesFeuilles As Object
Dim maFeuille As Object, maPage As Object, maForme As Object
Dim dimensionsForme As New com.sun.star.awt.Size
Dim positionForme As New com.sun.star.awt.Point
monDocument = ThisComponent
lesFeuilles = monDocument.Sheets
dimensionsForme.Width = 5500 ' 55 mm de large
dimensionsForme.Height = 1200 ' 12 mm de haut
positionForme.x = 3500 ' 35 mm à droite du coin de la feuille
positionForme.y = 7200 ' 72 mm en dessous du coin de la feuille
' première forme insérée sur la feuille F01
maFeuille = lesFeuilles.getByName("F01")
maPage = maFeuille.DrawPage ' récupérer la page de dessin
maForme = monDocument.createInstance("com.sun.star.drawing.RectangleShape")
maForme.Size = dimensionsForme
maPage.add(maForme)
maForme.Position = positionForme
maForme.Name = "Rect1" ' donner un nom à cette forme
' deuxième forme insérée sur la feuille F02
maFeuille = lesFeuilles.getByName("F02")
maPage = maFeuille.DrawPage ' récupérer la page de dessin
maForme = monDocument.createInstance("com.sun.star.drawing.RectangleShape")
maForme.Size = dimensionsForme
maPage.add(maForme)
maForme.Position = positionForme
maForme.Name = "Rect2" ' donner un nom à cette forme
End Sub
</script:module>
</file>

<file path=Basic/Dessins/Module3.xml><?xml version="1.0" encoding="utf-8"?>
<!DOCTYPE module  PUBLIC '-//OpenOffice.org//DTD OfficeDocument 1.0//EN'  'module.dtd'>
<script:module xmlns:script="http://openoffice.org/2000/script" script:name="Module3" script:language="StarBasic">REM  *****  BASIC  *****

rem Code09-11.ods   bibli : Dessins Module3
Option Explicit

Sub SelectionnerForme()
Dim monDocument As Object, lesFeuilles As Object
Dim maFeuille As Object, maPage As Object, maForme As Object
monDocument = ThisComponent
lesFeuilles = monDocument.Sheets
maFeuille = lesFeuilles.getByName("F01")
maPage = maFeuille.DrawPage ' récupérer la page de dessin
maForme = FindObjectByName(maPage, "Rect1")
if IsNull(maForme) then
  print "Il n'existe aucune forme de ce nom"
else
  monDocument.CurrentController.Select(maForme)
end if
End Sub
</script:module>
</file>

<file path=Basic/Dessins/script-lb.xml><?xml version="1.0" encoding="utf-8"?>
<!DOCTYPE library  PUBLIC '-//OpenOffice.org//DTD OfficeDocument 1.0//EN'  'library.dtd'>
<library:library xmlns:library="http://openoffice.org/2000/library" library:name="Dessins" library:readonly="false" library:passwordprotected="false">
  <library:element library:name="Module1"/>
  <library:element library:name="Module2"/>
  <library:element library:name="Module3"/>
</library:library>
</file>

<file path=Basic/Standard/Module1.xml><?xml version="1.0" encoding="utf-8"?>
<!DOCTYPE module  PUBLIC '-//OpenOffice.org//DTD OfficeDocument 1.0//EN'  'module.dtd'>
<script:module xmlns:script="http://openoffice.org/2000/script" script:name="Module1" script:language="StarBasic">REM  *****  BASIC  *****

rem **** copie locale ****
rem CodeAnnexeB-02.odt   bibli : Dessin Module1
Option Explicit


' retrouve un objet à partir de son nom
Function FindObjectByName(unePage As Object, _
         nomObj As String, Optional service As String) As Object
Dim objX As Object, x As Long
  For x = 0 To unePage.Count - 1
    objX = unePage(x)
    If objX.Name = nomObj Then
      if IsMissing(service) then
        FindObjectByName = objX ' objet trouvé
        Exit Function
      else
        if objX.supportsService(service) then
          FindObjectByName = objX ' objet trouvé
          Exit Function
        end if
      end if
    EndIf
  Next
End Function ' renvoie Null en cas d'échec
</script:module>
</file>

<file path=Basic/Standard/Module2.xml><?xml version="1.0" encoding="utf-8"?>
<!DOCTYPE module  PUBLIC '-//OpenOffice.org//DTD OfficeDocument 1.0//EN'  'module.dtd'>
<script:module xmlns:script="http://openoffice.org/2000/script" script:name="Module2" script:language="StarBasic">REM  *****  BASIC  *****

rem **** copie locale ****
rem CodeAnnexeB-02.odt   bibli : Images Module1
Option Explicit

Sub resizeImageByWidth(uneImage As Object, largeur As Long)
Dim imageInfo As Object, Proportion As Double, Taille1 As Object

imageInfo = uneImage.Graphic
Taille1 = imageInfo.SizePixel
Proportion = Taille1.Height / Taille1.Width
Taille1.Width = largeur ' largeur en 1/100 de mm
Taille1.Height = Taille1.Width * Proportion
uneImage.Size = Taille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lesImages/Module1.xml><?xml version="1.0" encoding="utf-8"?>
<!DOCTYPE module  PUBLIC '-//OpenOffice.org//DTD OfficeDocument 1.0//EN'  'module.dtd'>
<script:module xmlns:script="http://openoffice.org/2000/script" script:name="Module1" script:language="StarBasic">REM  *****  BASIC  *****

rem Code09-11.ods   bibli : lesImages Module1
Option Explicit

Sub AjouterImage()
Dim monDocument As Object, lesFeuilles As Object
Dim maFeuille As Object, maPage As Object, monImage As Object
Dim positionImage As New com.sun.star.awt.Point
monDocument = ThisComponent
lesFeuilles = monDocument.Sheets
maFeuille = lesFeuilles.getByName("F01")
maPage = maFeuille.DrawPage ' récupérer la page de dessin
positionImage.x = 3500 ' 35 mm à droite du coin de la feuille
positionImage.y = 3300 ' 33 mm en dessous du coin de la feuille

monImage= monDocument.createInstance("com.sun.star.drawing.GraphicObjectShape")
monImage.GraphicURL = ConvertToURL("C:\Docs OpenOffice\LogoOpenOffice.png")
maPage.add(monImage)
resizeImageByWidth(monImage, 5500) ' largeur en 1/100 de mm
monImage.Position = positionImage
monImage.Name = "Logo1" ' donner un nom à cette image
End Sub
</script:module>
</file>

<file path=Basic/lesImages/Module2.xml><?xml version="1.0" encoding="utf-8"?>
<!DOCTYPE module  PUBLIC '-//OpenOffice.org//DTD OfficeDocument 1.0//EN'  'module.dtd'>
<script:module xmlns:script="http://openoffice.org/2000/script" script:name="Module2" script:language="StarBasic">REM  *****  BASIC  *****

rem Code09-11.ods   bibli : lesImages Module2
Option Explicit

Sub PlusieursImages()
Dim monDocument As Object, lesFeuilles As Object
Dim maFeuille As Object, maPage As Object, monImage As Object
Dim positionImage As New com.sun.star.awt.Point
monDocument = ThisComponent
lesFeuilles = monDocument.Sheets
positionImage.x = 3500 ' 35 mm à droite du coin de la feuille
positionImage.y = 7200 ' 72 mm en dessous du coin de la feuille
' première image insérée sur la feuille F01
maFeuille = lesFeuilles.getByName("F01")
maPage = maFeuille.DrawPage ' récupérer la page de dessin
monImage = monDocument.createInstance("com.sun.star.drawing.GraphicObjectShape")
monImage.GraphicURL = ConvertToURL("C:\Docs OpenOffice\LogoOpenOffice.png")
maPage.add(monImage)
resizeImageByWidth(monImage, 11000) ' largeur en 1/100 de mm
monImage.Position = positionImage
monImage.Name = "Logo2" ' donner un nom à cette image
' deuxième image insérée sur la feuille F02
maFeuille = lesFeuilles.getByName("F02")
maPage = maFeuille.DrawPage ' récupérer la page de dessin
monImage = monDocument.createInstance("com.sun.star.drawing.GraphicObjectShape")
monImage.GraphicURL = ConvertToURL("C:\Docs OpenOffice\LogoOpenOffice.png")
maPage.add(monImage)
resizeImageByWidth(monImage, 5700) ' largeur en 1/100 de mm
monImage.Position = positionImage
monImage.Name = "Logo3" ' donner un nom à cette image
End Sub
</script:module>
</file>

<file path=Basic/lesImages/Module3.xml><?xml version="1.0" encoding="utf-8"?>
<!DOCTYPE module  PUBLIC '-//OpenOffice.org//DTD OfficeDocument 1.0//EN'  'module.dtd'>
<script:module xmlns:script="http://openoffice.org/2000/script" script:name="Module3" script:language="StarBasic">REM  *****  BASIC  *****

rem Code09-11.ods   bibli : lesImages Module3
Option Explicit

Sub SelectionnerImage()
Dim monDocument As Object, lesFeuilles As Object
Dim maFeuille As Object, maPage As Object
Dim monImage As Object
monDocument = ThisComponent
lesFeuilles = monDocument.Sheets
maFeuille = lesFeuilles.getByName("F01")
maPage = maFeuille.DrawPage ' récupérer la page de dessin
monImage = FindObjectByName(maPage, "Logo1")
if IsNull(monImage) then
  print "Il n'existe aucune image de ce nom"
else
  monDocument.CurrentController.Select(monImage)
end if
End Sub
</script:module>
</file>

<file path=Basic/lesImages/script-lb.xml><?xml version="1.0" encoding="utf-8"?>
<!DOCTYPE library  PUBLIC '-//OpenOffice.org//DTD OfficeDocument 1.0//EN'  'library.dtd'>
<library:library xmlns:library="http://openoffice.org/2000/library" library:name="lesImages"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Dessins" library:link="false"/>
  <library:library library:name="lesImages" library:link="false"/>
</library:libraries>
</file>

<file path=Dialogs/Dessins/dialog-lb.xml><?xml version="1.0" encoding="utf-8"?>
<!DOCTYPE library  PUBLIC '-//OpenOffice.org//DTD OfficeDocument 1.0//EN'  'library.dtd'>
<library:library xmlns:library="http://openoffice.org/2000/library" library:name="Dessin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Dessins" library:link="false"/>
  <library:library library:name="lesImages" library:link="false"/>
</library:libraries>
</file>

<file path=Dialogs/lesImages/dialog-lb.xml><?xml version="1.0" encoding="utf-8"?>
<!DOCTYPE library  PUBLIC '-//OpenOffice.org//DTD OfficeDocument 1.0//EN'  'library.dtd'>
<library:library xmlns:library="http://openoffice.org/2000/library" library:name="lesImages" library:readonly="false" library:passwordprotected="false"/>
</file>