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text/xml" manifest:full-path="Dialogs/Focus/dialog-lb.xml"/>
  <manifest:file-entry manifest:media-type="text/xml" manifest:full-path="Dialogs/Focus/Dialog1.xml"/>
  <manifest:file-entry manifest:media-type="" manifest:full-path="Dialogs/Focus/"/>
  <manifest:file-entry manifest:media-type="" manifest:full-path="Dialogs/PremierDialogue/dialog-lb.xml"/>
  <manifest:file-entry manifest:media-type="" manifest:full-path="Dialogs/PremierDialogue/Dialog1.xml"/>
  <manifest:file-entry manifest:media-type="" manifest:full-path="Dialogs/PremierDialogue/"/>
  <manifest:file-entry manifest:media-type="" manifest:full-path="Dialog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Focus/Module1.xml"/>
  <manifest:file-entry manifest:media-type="text/xml" manifest:full-path="Basic/Focus/script-lb.xml"/>
  <manifest:file-entry manifest:media-type="" manifest:full-path="Basic/Focus/"/>
  <manifest:file-entry manifest:media-type="text/xml" manifest:full-path="Basic/script-lc.xml"/>
  <manifest:file-entry manifest:media-type="text/xml" manifest:full-path="Basic/PremierDialogue/Module2.xml"/>
  <manifest:file-entry manifest:media-type="text/xml" manifest:full-path="Basic/PremierDialogue/Module1.xml"/>
  <manifest:file-entry manifest:media-type="text/xml" manifest:full-path="Basic/PremierDialogue/script-lb.xml"/>
  <manifest:file-entry manifest:media-type="" manifest:full-path="Basic/PremierDialogue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Standard</text:h>
      <text:p text:style-name="Text_20_body">Module1 : routine utilitaire CreerDialogue</text:p>
      <text:p text:style-name="Text_20_body">Module2 : <text:s/>utilise la boîte de dialogue de la bibliothèque PremierDialogue</text:p>
      <text:h text:style-name="Heading_20_1" text:outline-level="1">Bibliothèque PremierDialogue</text:h>
      <text:p text:style-name="Text_20_body">Module1 : affiche Dialog1 avec la routine CreerDialogue</text:p>
      <text:p text:style-name="Text_20_body">Dialog1 : un dialogue simple</text:p>
      <text:h text:style-name="Heading_20_1" text:outline-level="1">Bibliothèque Focus</text:h>
      <text:p text:style-name="Text_20_body">Module1 : affiche Dialog1</text:p>
      <text:p text:style-name="Text_20_body">Dialog1 : divers contrôles pour démontrer l'effet foc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6-30T08:02:10</meta:creation-date>
    <dc:creator>MyOOo Dev31</dc:creator>
    <dc:date>2008-12-07T18:52:14.83</dc:date>
    <dc:language>fr-FR</dc:language>
    <meta:editing-cycles>11</meta:editing-cycles>
    <meta:editing-duration>PT03H19M28S</meta:editing-duration>
    <meta:document-statistic meta:table-count="0" meta:image-count="0" meta:object-count="0" meta:page-count="1" meta:paragraph-count="9" meta:word-count="47" meta:character-count="346"/>
    <meta:user-defined meta:name="Info 1"/>
    <meta:user-defined meta:name="Info 2"/>
    <meta:user-defined meta:name="Info 3"/>
    <meta:user-defined meta:name="Info 4"/>
  </office:meta>
</office:document-meta>
</file>

<file path=Basic/Focu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1.odt   bibli : Focus  Module1
Option Explicit

Sub Main
Dim dlg As Object, bibli As Object, monDialogue As Object

dlg = CreerDialogue("Focus", "Dialog1")
if dlg.execute = com.sun.star.ui.dialogs.ExecutableDialogResults.OK then
  MsgBox("Dialogue exécuté normalement")
else
  MsgBox("Dialogue annulé")
end if
dlg.dispose
End Sub
</script:module>
</file>

<file path=Basic/Focus/script-lb.xml><?xml version="1.0" encoding="utf-8"?>
<!DOCTYPE library  PUBLIC '-//OpenOffice.org//DTD OfficeDocument 1.0//EN'  'library.dtd'>
<library:library xmlns:library="http://openoffice.org/2000/library" library:name="Focus" library:readonly="false" library:passwordprotected="false">
  <library:element library:name="Module1"/>
</library:library>
</file>

<file path=Basic/PremierDialogu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1.odt  bibli : PremierDialogue Module1
Option Explicit

Sub appelerDialogue()
Dim dlg As Object, bibli As Object, monDialogue As Object

' étape 1 : charger la bibliothèque en mémoire
DialogLibraries.loadLibrary("PremierDialogue" )
' étape 2 : récupérer l'objet bibliothèque
bibli = DialogLibraries.getByName("PremierDialogue")
' étape 3 : récupérer la boîte de dialogue dans la bibliothèque
monDialogue = bibli.getByName("Dialog1")
dlg = CreateUnoDialog(monDialogue) 'étape 4 : créer le dialogue
' étapes 5 et 6
if dlg.execute = com.sun.star.ui.dialogs.ExecutableDialogResults.OK then
  MsgBox("Dialogue exécuté normalement")
else
  MsgBox("Dialogue annulé")
end if
dlg.dispose
End Sub
</script:module>
</file>

<file path=Basic/PremierDialogue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1-01.odt  bibli : PremierDialogue Module2
Option Explicit

Sub appelerDialogue()
Dim dlg As Object

dlg = CreerDialogue("PremierDialogue", "Dialog1") ' étape 1,2,3,4
' étapes 5 et 6
if dlg.execute = com.sun.star.ui.dialogs.ExecutableDialogResults.OK then
  MsgBox("Dialogue exécuté normalement")
else
  MsgBox("Dialogue annulé")
end if
dlg.dispose
End Sub

</script:module>
</file>

<file path=Basic/PremierDialogue/script-lb.xml><?xml version="1.0" encoding="utf-8"?>
<!DOCTYPE library  PUBLIC '-//OpenOffice.org//DTD OfficeDocument 1.0//EN'  'library.dtd'>
<library:library xmlns:library="http://openoffice.org/2000/library" library:name="PremierDialogue" library:readonly="false" library:passwordprotected="false">
  <library:element library:name="Module1"/>
  <library:element library:name="Module2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1.odt  bibli : Standard Module1
Option Explicit

' crée un dialogue et renvoie son objet ( ou Null )
Function CreerDialogue(nomBibli As String, nomDialogue As String, _
         Optional resident As Boolean) As Object
Dim conteneur As Object, bibli as Object

On Error GoTo errBibli
if IsMissing(resident) then resident = False
if resident  then
  conteneur = GlobalScope.DialogLibraries
else
  conteneur = DialogLibraries
end if
conteneur.loadLibrary(nomBibli)
bibli = conteneur.getByName(nomBibli)
CreerDialogue = CreateUnoDialog(bibli.getByName(nomDialogue))
On Error Goto 0
Exit Function ' résultat : l'objet dialogue

errBibli:
Resume errBibli2
errBibli2:
On Error GoTo 0 ' résultat : Null
End Function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1-01.odt  bibli : Standard Module2
Option Explicit

' appeler un dialogue d'une autre bibliothèque
Sub appelerDialogueBis()
Dim dlg As Object

dlg = CreerDialogue("PremierDialogue", "Dialog1") ' étape 1,2,3,4
' étapes 5 et 6
if dlg.execute = com.sun.star.ui.dialogs.ExecutableDialogResults.OK then
  MsgBox("Dialogue exécuté normalement")
else
  MsgBox("Dialogue annulé")
end if
dlg.dispos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emierDialogue" library:link="false"/>
  <library:library library:name="Focus" library:link="false"/>
</library:libraries>
</file>

<file path=Dialogs/Focus/Dialog1.xml><?xml version="1.0" encoding="utf-8"?>
<!DOCTYPE window  PUBLIC '-//OpenOffice.org//DTD OfficeDocument 1.0//EN'  'dialog.dtd'>
<dlg:window xmlns:dlg="http://openoffice.org/2000/dialog" xmlns:script="http://openoffice.org/2000/script" dlg:id="Dialog1" dlg:left="80" dlg:top="97" dlg:width="191" dlg:height="95" dlg:closeable="true" dlg:moveable="true" dlg:title="Divers éléments visuels">
  <dlg:bulletinboard>
    <dlg:text dlg:id="Label1" dlg:tab-index="0" dlg:left="35" dlg:top="6" dlg:width="57" dlg:height="10" dlg:value="Alpha"/>
    <dlg:textfield dlg:id="TextField1" dlg:tab-index="1" dlg:left="35" dlg:top="16" dlg:width="57" dlg:height="10"/>
    <dlg:text dlg:id="Label2" dlg:tab-index="2" dlg:left="35" dlg:top="34" dlg:width="57" dlg:height="10" dlg:value="Beta"/>
    <dlg:menulist dlg:id="ListBox1" dlg:tab-index="3" dlg:left="35" dlg:top="44" dlg:width="57" dlg:height="12" dlg:spin="true">
      <dlg:menupopup>
        <dlg:menuitem dlg:value="Un"/>
        <dlg:menuitem dlg:value="Deux" dlg:selected="true"/>
        <dlg:menuitem dlg:value="Trois"/>
        <dlg:menuitem dlg:value="Quatre"/>
        <dlg:menuitem dlg:value="Etc.."/>
      </dlg:menupopup>
    </dlg:menulist>
    <dlg:button dlg:id="CommandButton1" dlg:tab-index="4" dlg:left="35" dlg:top="73" dlg:width="55" dlg:height="16" dlg:value="Traitement spécial"/>
    <dlg:button dlg:id="CommandButton2" dlg:tab-index="5" dlg:left="148" dlg:top="70" dlg:width="40" dlg:height="14" dlg:value="Sortie OK" dlg:button-type="ok"/>
    <dlg:button dlg:id="CommandButton3" dlg:tab-index="6" dlg:left="148" dlg:top="44" dlg:width="40" dlg:height="14" dlg:default="true" dlg:value="Annuler" dlg:button-type="cancel"/>
    <dlg:button dlg:id="CommandButton4" dlg:tab-index="7" dlg:left="148" dlg:top="23" dlg:width="40" dlg:height="14" dlg:value="Aide" dlg:button-type="help"/>
    <dlg:fixedline dlg:id="FixedLine1" dlg:tab-index="8" dlg:left="121" dlg:top="4" dlg:width="9" dlg:height="87" dlg:align="vertical"/>
    <dlg:fixedline dlg:id="FixedLine2" dlg:tab-index="9" dlg:left="1" dlg:top="59" dlg:width="124" dlg:height="10" dlg:value="Un trait"/>
  </dlg:bulletinboard>
</dlg:window>
</file>

<file path=Dialogs/Focus/dialog-lb.xml><?xml version="1.0" encoding="utf-8"?>
<!DOCTYPE library  PUBLIC '-//OpenOffice.org//DTD OfficeDocument 1.0//EN'  'library.dtd'>
<library:library xmlns:library="http://openoffice.org/2000/library" library:name="Focus" library:readonly="false" library:passwordprotected="false">
  <library:element library:name="Dialog1"/>
</library:library>
</file>

<file path=Dialogs/PremierDialogue/Dialog1.xml><?xml version="1.0" encoding="utf-8"?>
<!DOCTYPE window  PUBLIC '-//OpenOffice.org//DTD OfficeDocument 1.0//EN'  'dialog.dtd'>
<dlg:window xmlns:dlg="http://openoffice.org/2000/dialog" xmlns:script="http://openoffice.org/2000/script" dlg:id="DialogueUn" dlg:left="180" dlg:top="6" dlg:width="78" dlg:height="53" dlg:closeable="true" dlg:moveable="true" dlg:title="Mon premier dialogue">
  <dlg:styles>
    <dlg:style dlg:style-id="0" dlg:border="3d"/>
  </dlg:styles>
  <dlg:bulletinboard>
    <dlg:text dlg:style-id="0" dlg:id="Label1" dlg:tab-index="0" dlg:left="8" dlg:top="9" dlg:width="63" dlg:height="20" dlg:value="Voulez-vous lancer cette macro ?" dlg:multiline="true" dlg:align="center"/>
    <dlg:button dlg:id="CommandButton1" dlg:tab-index="1" dlg:left="6" dlg:top="38" dlg:width="24" dlg:height="12" dlg:help-text="Exécuter le dialogue" dlg:value="Oui" dlg:button-type="ok"/>
    <dlg:button dlg:id="CommandButton2" dlg:tab-index="2" dlg:left="46" dlg:top="38" dlg:width="24" dlg:height="12" dlg:value="Non" dlg:button-type="cancel"/>
  </dlg:bulletinboard>
</dlg:window>
</file>

<file path=Dialogs/PremierDialogue/dialog-lb.xml><?xml version="1.0" encoding="utf-8"?>
<!DOCTYPE library  PUBLIC '-//OpenOffice.org//DTD OfficeDocument 1.0//EN'  'library.dtd'>
<library:library xmlns:library="http://openoffice.org/2000/library" library:name="PremierDialogue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emierDialogue" library:link="false"/>
  <library:library library:name="Focus" library:link="false"/>
</library:libraries>
</file>