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text/xml" manifest:full-path="Dialogs/Cocher/dialog-lb.xml"/>
  <manifest:file-entry manifest:media-type="text/xml" manifest:full-path="Dialogs/Cocher/Dialog1.xml"/>
  <manifest:file-entry manifest:media-type="" manifest:full-path="Dialogs/Cocher/"/>
  <manifest:file-entry manifest:media-type="text/xml" manifest:full-path="Dialogs/Zcombi/Dialog2.xml"/>
  <manifest:file-entry manifest:media-type="text/xml" manifest:full-path="Dialogs/Zcombi/dialog-lb.xml"/>
  <manifest:file-entry manifest:media-type="text/xml" manifest:full-path="Dialogs/Zcombi/Dialog1.xml"/>
  <manifest:file-entry manifest:media-type="" manifest:full-path="Dialogs/Zcombi/"/>
  <manifest:file-entry manifest:media-type="text/xml" manifest:full-path="Dialogs/Znum/dialog-lb.xml"/>
  <manifest:file-entry manifest:media-type="text/xml" manifest:full-path="Dialogs/Znum/Dialog1.xml"/>
  <manifest:file-entry manifest:media-type="" manifest:full-path="Dialogs/Znum/"/>
  <manifest:file-entry manifest:media-type="text/xml" manifest:full-path="Dialogs/Choix1N/dialog-lb.xml"/>
  <manifest:file-entry manifest:media-type="text/xml" manifest:full-path="Dialogs/Choix1N/Dialog1.xml"/>
  <manifest:file-entry manifest:media-type="" manifest:full-path="Dialogs/Choix1N/"/>
  <manifest:file-entry manifest:media-type="text/xml" manifest:full-path="Dialogs/Zliste/Dialog2.xml"/>
  <manifest:file-entry manifest:media-type="text/xml" manifest:full-path="Dialogs/Zliste/dialog-lb.xml"/>
  <manifest:file-entry manifest:media-type="text/xml" manifest:full-path="Dialogs/Zliste/Dialog1.xml"/>
  <manifest:file-entry manifest:media-type="text/xml" manifest:full-path="Dialogs/Zliste/Dialog3.xml"/>
  <manifest:file-entry manifest:media-type="" manifest:full-path="Dialogs/Zliste/"/>
  <manifest:file-entry manifest:media-type="text/xml" manifest:full-path="Dialogs/Ztexte/Dialog2.xml"/>
  <manifest:file-entry manifest:media-type="text/xml" manifest:full-path="Dialogs/Ztexte/dialog-lb.xml"/>
  <manifest:file-entry manifest:media-type="text/xml" manifest:full-path="Dialogs/Ztexte/Dialog1.xml"/>
  <manifest:file-entry manifest:media-type="" manifest:full-path="Dialogs/Ztexte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Cocher/Module1.xml"/>
  <manifest:file-entry manifest:media-type="text/xml" manifest:full-path="Basic/Cocher/script-lb.xml"/>
  <manifest:file-entry manifest:media-type="" manifest:full-path="Basic/Cocher/"/>
  <manifest:file-entry manifest:media-type="text/xml" manifest:full-path="Basic/Zcombi/Module2.xml"/>
  <manifest:file-entry manifest:media-type="text/xml" manifest:full-path="Basic/Zcombi/Module1.xml"/>
  <manifest:file-entry manifest:media-type="text/xml" manifest:full-path="Basic/Zcombi/script-lb.xml"/>
  <manifest:file-entry manifest:media-type="" manifest:full-path="Basic/Zcombi/"/>
  <manifest:file-entry manifest:media-type="text/xml" manifest:full-path="Basic/Znum/Module1.xml"/>
  <manifest:file-entry manifest:media-type="text/xml" manifest:full-path="Basic/Znum/script-lb.xml"/>
  <manifest:file-entry manifest:media-type="" manifest:full-path="Basic/Znum/"/>
  <manifest:file-entry manifest:media-type="text/xml" manifest:full-path="Basic/script-lc.xml"/>
  <manifest:file-entry manifest:media-type="text/xml" manifest:full-path="Basic/Choix1N/Module1.xml"/>
  <manifest:file-entry manifest:media-type="text/xml" manifest:full-path="Basic/Choix1N/script-lb.xml"/>
  <manifest:file-entry manifest:media-type="" manifest:full-path="Basic/Choix1N/"/>
  <manifest:file-entry manifest:media-type="text/xml" manifest:full-path="Basic/Zliste/Module3.xml"/>
  <manifest:file-entry manifest:media-type="text/xml" manifest:full-path="Basic/Zliste/Module2.xml"/>
  <manifest:file-entry manifest:media-type="text/xml" manifest:full-path="Basic/Zliste/Module1.xml"/>
  <manifest:file-entry manifest:media-type="text/xml" manifest:full-path="Basic/Zliste/script-lb.xml"/>
  <manifest:file-entry manifest:media-type="" manifest:full-path="Basic/Zliste/"/>
  <manifest:file-entry manifest:media-type="text/xml" manifest:full-path="Basic/Ztexte/Module2.xml"/>
  <manifest:file-entry manifest:media-type="text/xml" manifest:full-path="Basic/Ztexte/Module1.xml"/>
  <manifest:file-entry manifest:media-type="text/xml" manifest:full-path="Basic/Ztexte/script-lb.xml"/>
  <manifest:file-entry manifest:media-type="" manifest:full-path="Basic/Ztexte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619cm" style:rel-column-width="10098*"/>
    </style:style>
    <style:style style:name="Tableau1.B" style:family="table-column">
      <style:table-column-properties style:column-width="2.302cm" style:rel-column-width="8874*"/>
    </style:style>
    <style:style style:name="Tableau1.C" style:family="table-column">
      <style:table-column-properties style:column-width="9.684cm" style:rel-column-width="37333*"/>
    </style:style>
    <style:style style:name="Tableau1.D" style:family="table-column">
      <style:table-column-properties style:column-width="2.394cm" style:rel-column-width="92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ntenu des bibliothèqu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Bibliothèque</text:p>
            </table:table-cell>
            <table:table-cell table:style-name="Tableau1.A1" office:value-type="string">
              <text:p text:style-name="Table_20_Heading">Dialogue</text:p>
            </table:table-cell>
            <table:table-cell table:style-name="Tableau1.A1" office:value-type="string">
              <text:p text:style-name="Table_20_Heading">Contenu du dialogue</text:p>
            </table:table-cell>
            <table:table-cell table:style-name="Tableau1.D1" office:value-type="string">
              <text:p text:style-name="Table_20_Heading">Codage</text:p>
            </table:table-cell>
          </table:table-row>
        </table:table-header-rows>
        <table:table-row>
          <table:table-cell table:style-name="Tableau1.A2" office:value-type="string">
            <text:p text:style-name="Table_20_Contents">ZTexte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ontrôle Zone de texte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ZTexte</text:p>
          </table:table-cell>
          <table:table-cell table:style-name="Tableau1.A2" office:value-type="string">
            <text:p text:style-name="Table_20_Contents">Dialog2</text:p>
          </table:table-cell>
          <table:table-cell table:style-name="Tableau1.A2" office:value-type="string">
            <text:p text:style-name="Table_20_Contents">Affichage d’un panneau d’information</text:p>
          </table:table-cell>
          <table:table-cell table:style-name="Tableau1.D2" office:value-type="string">
            <text:p text:style-name="Table_20_Contents">Module2</text:p>
          </table:table-cell>
        </table:table-row>
        <table:table-row>
          <table:table-cell table:style-name="Tableau1.A2" office:value-type="string">
            <text:p text:style-name="Table_20_Contents">ZNum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ontrôle Zone numérique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ZListe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Liste déroulante à sélection unique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ZListe</text:p>
          </table:table-cell>
          <table:table-cell table:style-name="Tableau1.A2" office:value-type="string">
            <text:p text:style-name="Table_20_Contents">Dialog2</text:p>
          </table:table-cell>
          <table:table-cell table:style-name="Tableau1.A2" office:value-type="string">
            <text:p text:style-name="Table_20_Contents">Liste non-déroulante à sélection unique</text:p>
          </table:table-cell>
          <table:table-cell table:style-name="Tableau1.D2" office:value-type="string">
            <text:p text:style-name="Table_20_Contents">Module2</text:p>
          </table:table-cell>
        </table:table-row>
        <table:table-row>
          <table:table-cell table:style-name="Tableau1.A2" office:value-type="string">
            <text:p text:style-name="Table_20_Contents">ZListe</text:p>
          </table:table-cell>
          <table:table-cell table:style-name="Tableau1.A2" office:value-type="string">
            <text:p text:style-name="Table_20_Contents">Dialog3</text:p>
          </table:table-cell>
          <table:table-cell table:style-name="Tableau1.A2" office:value-type="string">
            <text:p text:style-name="Table_20_Contents">Liste non-déroulante à sélection multiple</text:p>
          </table:table-cell>
          <table:table-cell table:style-name="Tableau1.D2" office:value-type="string">
            <text:p text:style-name="Table_20_Contents">Module3</text:p>
          </table:table-cell>
        </table:table-row>
        <table:table-row>
          <table:table-cell table:style-name="Tableau1.A2" office:value-type="string">
            <text:p text:style-name="Table_20_Contents">ZCombi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Liste déroulante combinée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ZCombi</text:p>
          </table:table-cell>
          <table:table-cell table:style-name="Tableau1.A2" office:value-type="string">
            <text:p text:style-name="Table_20_Contents">Dialog2</text:p>
          </table:table-cell>
          <table:table-cell table:style-name="Tableau1.A2" office:value-type="string">
            <text:p text:style-name="Table_20_Contents">Liste non-déroulante combinée</text:p>
          </table:table-cell>
          <table:table-cell table:style-name="Tableau1.D2" office:value-type="string">
            <text:p text:style-name="Table_20_Contents">Module2</text:p>
          </table:table-cell>
        </table:table-row>
        <table:table-row>
          <table:table-cell table:style-name="Tableau1.A2" office:value-type="string">
            <text:p text:style-name="Table_20_Contents">Cocher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ontrôles Case à cocher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Choix1N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ontrôles de choix 1 parmi N</text:p>
          </table:table-cell>
          <table:table-cell table:style-name="Tableau1.D2" office:value-type="string">
            <text:p text:style-name="Table_20_Contents">Module1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1-04T11:22:34</meta:creation-date>
    <dc:creator>Bernard Marcelly</dc:creator>
    <dc:date>2008-10-19T08:46:07.57</dc:date>
    <dc:language>fr-FR</dc:language>
    <meta:editing-cycles>34</meta:editing-cycles>
    <meta:editing-duration>PT26H30M36S</meta:editing-duration>
    <meta:document-statistic meta:table-count="1" meta:image-count="0" meta:object-count="0" meta:page-count="1" meta:paragraph-count="45" meta:word-count="81" meta:character-count="570"/>
    <meta:user-defined meta:name="Info 1"/>
    <meta:user-defined meta:name="Info 2"/>
    <meta:user-defined meta:name="Info 3"/>
    <meta:user-defined meta:name="Info 4"/>
  </office:meta>
</office:document-meta>
</file>

<file path=Basic/Choix1N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2.odt   bibli : Choix1N  Module1
Option Explicit

Sub Main1()
Dim dlg As Object, choix As Object

dlg = CreerDialogue("Choix1N", "Dialog1")
if dlg.execute = com.sun.star.ui.dialogs.ExecutableDialogResults.OK then
  choix = dlg.getControl("_celib")
  if choix.State then Print "Vous êtes célibataire"
  choix = dlg.getControl("_mar")
  if choix.State then Print "Vous êtes marié"
  choix = dlg.getControl("_veuf")
  if choix.State then Print "Vous êtes veuf"
  choix = dlg.getControl("_div")
  if choix.State then Print "Vous êtes divorcé"
end if
dlg.dispose
End Sub
</script:module>
</file>

<file path=Basic/Choix1N/script-lb.xml><?xml version="1.0" encoding="utf-8"?>
<!DOCTYPE library  PUBLIC '-//OpenOffice.org//DTD OfficeDocument 1.0//EN'  'library.dtd'>
<library:library xmlns:library="http://openoffice.org/2000/library" library:name="Choix1N" library:readonly="false" library:passwordprotected="false">
  <library:element library:name="Module1"/>
</library:library>
</file>

<file path=Basic/Coch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2.odt   bibli : Cocher Module1
Option Explicit

Sub Main1()
Dim dlg As Object, coche As Object
Dim Gras As Boolean, Italique As Boolean, Souligne As Boolean

dlg = CreerDialogue("Cocher", "Dialog1")
if dlg.execute = com.sun.star.ui.dialogs.ExecutableDialogResults.OK then
  coche = dlg.getControl("cocheGras")
  Gras = (coche.State = 1)
  coche = dlg.getControl("cocheItalique")
  Italique = (coche.State = 1)
  coche = dlg.getControl("cocheSouligne")
  Souligne = (coche.State = 1)
  Print "Texte";
  if Gras then Print " gras";
  if Italique then Print " italique";
  if Souligne then Print " souligné";
  if not (Gras or Italique or Souligne) then Print " normal";
  Print
end if
dlg.dispose
End Sub
</script:module>
</file>

<file path=Basic/Cocher/script-lb.xml><?xml version="1.0" encoding="utf-8"?>
<!DOCTYPE library  PUBLIC '-//OpenOffice.org//DTD OfficeDocument 1.0//EN'  'library.dtd'>
<library:library xmlns:library="http://openoffice.org/2000/library" library:name="Cocher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1.odt  bibli : Standard Module1
Option Explicit

' crée un dialogue et renvoie son objet ( ou Null )
Function CreerDialogue(nomBibli As String, nomDialogue As String, _
         Optional resident As Boolean) As Object
Dim conteneur As Object, bibli as Object

On Error GoTo errBibli
if IsMissing(resident) then resident = False
if resident  then
  conteneur = GlobalScope.DialogLibraries
else
  conteneur = DialogLibraries
end if
conteneur.loadLibrary(nomBibli)
bibli = conteneur.getByName(nomBibli)
CreerDialogue = CreateUnoDialog(bibli.getByName(nomDialogue))
On Error Goto 0
Exit Function ' résultat : l'objet dialogue

errBibli:
Resume errBibli2
errBibli2:
On Error GoTo 0 ' résultat : Nu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Zcombi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2.odt  bibli : Zcombi Module1
Option Explicit

Sub Main1()
Dim dlg As Object, champDest As Object, dest As String

dlg = CreerDialogue("Zcombi", "Dialog1")
champDest = dlg.getControl("ComboBox1")
' champDest.Text = "Marseille"  ' sélection éventuelle par programme
if dlg.execute = com.sun.star.ui.dialogs.ExecutableDialogResults.OK then
  dest = champDest.Text
  MsgBox("Destination choisie : " &amp;  dest)
end if
dlg.dispose
End Sub
</script:module>
</file>

<file path=Basic/Zcombi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2.odt  bibli : Zcombi Module2
Option Explicit

Sub Main2()
Dim dlg As Object, champDest As Object, dest As String

dlg = CreerDialogue("Zcombi", "Dialog2")
champDest = dlg.getControl("ComboBox1")
' champDest.Text = "Marseille"  ' sélection éventuelle par programme
if dlg.execute = com.sun.star.ui.dialogs.ExecutableDialogResults.OK then
  dest = champDest.Text
  MsgBox("Destination choisie : " &amp;  dest)
end if
dlg.dispose
End Sub
</script:module>
</file>

<file path=Basic/Zcombi/script-lb.xml><?xml version="1.0" encoding="utf-8"?>
<!DOCTYPE library  PUBLIC '-//OpenOffice.org//DTD OfficeDocument 1.0//EN'  'library.dtd'>
<library:library xmlns:library="http://openoffice.org/2000/library" library:name="Zcombi" library:readonly="false" library:passwordprotected="false">
  <library:element library:name="Module1"/>
  <library:element library:name="Module2"/>
</library:library>
</file>

<file path=Basic/Zlist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2.odt  bibli : Zliste Module1
Option Explicit

Sub Main1()
Dim dlg As Object, champDest As Object, dest As String, numdest As Integer

dlg = CreerDialogue("Zliste", "Dialog1")
champDest = dlg.getControl("ListBox1")
champDest.SelectItemPos(1, True) ' sélection éventuelle par programme
if dlg.execute = com.sun.star.ui.dialogs.ExecutableDialogResults.OK then
  dest = champDest.SelectedItem
  numdest = champDest.SelectedItemPos
  MsgBox("Rang choisi : " &amp; numdest &amp; " = " &amp; dest)
end if
dlg.dispose
End Sub

</script:module>
</file>

<file path=Basic/Zlist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2.odt  bibli : Zliste Module2
Option Explicit

Sub Main2()
Dim dlg As Object, champDest As Object, dest As String, numdest As Integer

dlg = CreerDialogue("Zliste", "Dialog2")
champDest = dlg.getControl("ListBox1")
champDest.SelectItemPos(1, True) ' choix initial, par programmation
if dlg.execute = com.sun.star.ui.dialogs.ExecutableDialogResults.OK then
  dest = champDest.SelectedItem
  numdest = champDest.SelectedItemPos
  MsgBox("Rang choisi : " &amp; numdest &amp; " = " &amp; dest)
end if
dlg.dispose
End Sub
</script:module>
</file>

<file path=Basic/Zliste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1-02.odt  bibli : Zliste Module3
Option Explicit

Sub Main3()
Dim dlg As Object, champDest As Object
Dim dest() As String, numdest() As Long, n As Long
Dim listeSel As String, nbSelectDest As Long

dlg = CreerDialogue("Zliste", "Dialog3")
champDest = dlg.getControl("ListBox1")
champDest.SelectItemPos(1, True) ' sélection éventuelle par programme
champDest.SelectItemPos(4, True)
if dlg.execute = com.sun.star.ui.dialogs.ExecutableDialogResults.OK then
  dest = champDest.SelectedItems       ' attention au pluriel !
  numdest = champDest.SelectedItemsPos ' attention au pluriel !
  if UBound(numdest()) &lt; 0  then
    MsgBox("Vous n'avez choisi aucune destination")
  else
    listeSel = ""
    for n = 0 to UBound(numdest())
      listeSel = listeSel &amp; numDest(n) &amp; " : " &amp; dest(n) &amp; chr(13)
    next
    MsgBox(listeSel, 0, "Destinations choisies")
  end if
end if
dlg.dispose
End Sub
</script:module>
</file>

<file path=Basic/Zliste/script-lb.xml><?xml version="1.0" encoding="utf-8"?>
<!DOCTYPE library  PUBLIC '-//OpenOffice.org//DTD OfficeDocument 1.0//EN'  'library.dtd'>
<library:library xmlns:library="http://openoffice.org/2000/library" library:name="Zliste" library:readonly="false" library:passwordprotected="false">
  <library:element library:name="Module1"/>
  <library:element library:name="Module3"/>
  <library:element library:name="Module2"/>
</library:library>
</file>

<file path=Basic/Znum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2.odt  bibli : Znum  Module1
Option Explicit

Sub Main1
Dim dlg As Object, champPoids As Object, lePoids As Double

dlg = CreerDialogue("Znum", "Dialog1")
if dlg.execute = com.sun.star.ui.dialogs.ExecutableDialogResults.OK then
  champPoids = dlg.getControl("NumericField1")
  lePoids = champPoids.Value
  MsgBox("Votre poids est : " &amp; lePoids &amp; " Kg")
end if
dlg.dispose
End Sub
</script:module>
</file>

<file path=Basic/Znum/script-lb.xml><?xml version="1.0" encoding="utf-8"?>
<!DOCTYPE library  PUBLIC '-//OpenOffice.org//DTD OfficeDocument 1.0//EN'  'library.dtd'>
<library:library xmlns:library="http://openoffice.org/2000/library" library:name="Znum" library:readonly="false" library:passwordprotected="false">
  <library:element library:name="Module1"/>
</library:library>
</file>

<file path=Basic/Ztext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2.odt  bibli : ZTexte Module1
Option Explicit

Sub Main1
Dim dlg As Object, champPrenom As Object, prenom As String

dlg = CreerDialogue("Ztexte", "Dialog1")
if dlg.execute = com.sun.star.ui.dialogs.ExecutableDialogResults.OK then
  champPrenom = dlg.getControl("TextField1")
  prenom = champPrenom.Text
  MsgBox("Votre prénom est : " &amp; prenom)
end if
dlg.dispose
End Sub
</script:module>
</file>

<file path=Basic/Ztext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2.odt  bibli : ZTexte Module2
Option Explicit

Sub Main2
Dim dlg As Object, information As Object
Dim cr As String, blabla As String, n As Long

cr = chr(13)
blabla = "Voici un texte multi-ligne en lecture seule " &amp; _
  "écrit par programme. Vous pouvez le sélectionner et le copier"
for n = 2 to 500
  blabla = blabla &amp; cr &amp; "Ceci est la ligne numéro " &amp; n
next

dlg = CreerDialogue("Ztexte", "Dialog2")
information = dlg.getControl("TextField1")
information.Text = blabla
dlg.execute
dlg.dispose
End Sub
</script:module>
</file>

<file path=Basic/Ztexte/script-lb.xml><?xml version="1.0" encoding="utf-8"?>
<!DOCTYPE library  PUBLIC '-//OpenOffice.org//DTD OfficeDocument 1.0//EN'  'library.dtd'>
<library:library xmlns:library="http://openoffice.org/2000/library" library:name="Ztexte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Ztexte" library:link="false"/>
  <library:library library:name="Znum" library:link="false"/>
  <library:library library:name="Zcombi" library:link="false"/>
  <library:library library:name="Zliste" library:link="false"/>
  <library:library library:name="Cocher" library:link="false"/>
  <library:library library:name="Choix1N" library:link="false"/>
</library:libraries>
</file>

<file path=Dialogs/Choix1N/Dialog1.xml><?xml version="1.0" encoding="utf-8"?>
<!DOCTYPE window  PUBLIC '-//OpenOffice.org//DTD OfficeDocument 1.0//EN'  'dialog.dtd'>
<dlg:window xmlns:dlg="http://openoffice.org/2000/dialog" xmlns:script="http://openoffice.org/2000/script" dlg:id="Dialog1" dlg:left="125" dlg:top="67" dlg:width="80" dlg:height="74" dlg:closeable="true" dlg:moveable="true">
  <dlg:bulletinboard>
    <dlg:button dlg:id="CommandButton1" dlg:tab-index="4" dlg:left="8" dlg:top="57" dlg:width="24" dlg:height="12" dlg:default="true" dlg:value="OK" dlg:button-type="ok"/>
    <dlg:button dlg:id="CommandButton2" dlg:tab-index="5" dlg:left="49" dlg:top="57" dlg:width="24" dlg:height="12" dlg:value="Annuler" dlg:button-type="cancel"/>
    <dlg:radiogroup>
      <dlg:radio dlg:id="_celib" dlg:tab-index="0" dlg:left="8" dlg:top="4" dlg:width="64" dlg:height="10" dlg:value="Célibataire" dlg:checked="true"/>
      <dlg:radio dlg:id="_veuf" dlg:tab-index="2" dlg:left="8" dlg:top="28" dlg:width="64" dlg:height="10" dlg:value="Veuf"/>
      <dlg:radio dlg:id="_div" dlg:tab-index="3" dlg:left="8" dlg:top="40" dlg:width="64" dlg:height="10" dlg:value="Divorcé"/>
      <dlg:radio dlg:id="_mar" dlg:tab-index="1" dlg:left="8" dlg:top="16" dlg:width="64" dlg:height="8" dlg:value="Marié"/>
      <dlg:radio dlg:id="OptionButton3" dlg:tab-index="6" dlg:left="148" dlg:top="173" dlg:width="0" dlg:height="2" dlg:value="OptionButton3"/>
    </dlg:radiogroup>
  </dlg:bulletinboard>
</dlg:window>
</file>

<file path=Dialogs/Choix1N/dialog-lb.xml><?xml version="1.0" encoding="utf-8"?>
<!DOCTYPE library  PUBLIC '-//OpenOffice.org//DTD OfficeDocument 1.0//EN'  'library.dtd'>
<library:library xmlns:library="http://openoffice.org/2000/library" library:name="Choix1N" library:readonly="false" library:passwordprotected="false">
  <library:element library:name="Dialog1"/>
</library:library>
</file>

<file path=Dialogs/Cocher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79" dlg:height="62" dlg:closeable="true" dlg:moveable="true">
  <dlg:bulletinboard>
    <dlg:button dlg:id="CommandButton1" dlg:tab-index="3" dlg:left="6" dlg:top="46" dlg:width="24" dlg:height="12" dlg:value="OK" dlg:button-type="ok"/>
    <dlg:button dlg:id="CommandButton2" dlg:tab-index="4" dlg:left="45" dlg:top="46" dlg:width="24" dlg:height="12" dlg:default="true" dlg:value="Annuler" dlg:button-type="cancel"/>
    <dlg:checkbox dlg:id="cocheGras" dlg:tab-index="0" dlg:left="8" dlg:top="4" dlg:width="64" dlg:height="10" dlg:value="Gras" dlg:checked="false"/>
    <dlg:checkbox dlg:id="cocheItalique" dlg:tab-index="1" dlg:left="8" dlg:top="15" dlg:width="64" dlg:height="10" dlg:value="Italique" dlg:checked="true"/>
    <dlg:checkbox dlg:id="cocheSouligne" dlg:tab-index="2" dlg:left="8" dlg:top="28" dlg:width="64" dlg:height="10" dlg:value="Souligné" dlg:checked="false"/>
  </dlg:bulletinboard>
</dlg:window>
</file>

<file path=Dialogs/Cocher/dialog-lb.xml><?xml version="1.0" encoding="utf-8"?>
<!DOCTYPE library  PUBLIC '-//OpenOffice.org//DTD OfficeDocument 1.0//EN'  'library.dtd'>
<library:library xmlns:library="http://openoffice.org/2000/library" library:name="Cocher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Zcombi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75" dlg:height="57" dlg:closeable="true" dlg:moveable="true">
  <dlg:bulletinboard>
    <dlg:button dlg:id="CommandButton1" dlg:tab-index="0" dlg:left="9" dlg:top="41" dlg:width="24" dlg:height="12" dlg:value="OK" dlg:button-type="ok"/>
    <dlg:button dlg:id="CommandButton2" dlg:tab-index="1" dlg:left="43" dlg:top="41" dlg:width="24" dlg:height="12" dlg:value="Annuler" dlg:button-type="cancel"/>
    <dlg:button dlg:id="CommandButton3" dlg:tab-index="2" dlg:left="24" dlg:top="46" dlg:width="2" dlg:height="0" dlg:value="CommandButton3"/>
    <dlg:combobox dlg:id="ComboBox1" dlg:tab-index="3" dlg:left="7" dlg:top="17" dlg:width="59" dlg:height="14" dlg:value="Brest" dlg:spin="true">
      <dlg:menupopup>
        <dlg:menuitem dlg:value="Paris"/>
        <dlg:menuitem dlg:value="Brest"/>
        <dlg:menuitem dlg:value="Bordeaux"/>
        <dlg:menuitem dlg:value="Marseille"/>
        <dlg:menuitem dlg:value="Avignon"/>
        <dlg:menuitem dlg:value="Dax"/>
        <dlg:menuitem dlg:value="Lille"/>
        <dlg:menuitem dlg:value="Strasbourg"/>
      </dlg:menupopup>
    </dlg:combobox>
    <dlg:text dlg:id="Label1" dlg:tab-index="4" dlg:left="9" dlg:top="6" dlg:width="50" dlg:height="8" dlg:value="Votre destination"/>
  </dlg:bulletinboard>
</dlg:window>
</file>

<file path=Dialogs/Zcombi/Dialog2.xml><?xml version="1.0" encoding="utf-8"?>
<!DOCTYPE window  PUBLIC '-//OpenOffice.org//DTD OfficeDocument 1.0//EN'  'dialog.dtd'>
<dlg:window xmlns:dlg="http://openoffice.org/2000/dialog" xmlns:script="http://openoffice.org/2000/script" dlg:id="Dialog2" dlg:left="129" dlg:top="67" dlg:width="73" dlg:height="103" dlg:closeable="true" dlg:moveable="true">
  <dlg:bulletinboard>
    <dlg:button dlg:id="CommandButton1" dlg:tab-index="0" dlg:left="6" dlg:top="89" dlg:width="24" dlg:height="12" dlg:value="OK" dlg:button-type="ok"/>
    <dlg:button dlg:id="CommandButton2" dlg:tab-index="1" dlg:left="40" dlg:top="89" dlg:width="24" dlg:height="12" dlg:value="Annuler" dlg:button-type="cancel"/>
    <dlg:button dlg:id="CommandButton3" dlg:tab-index="2" dlg:left="21" dlg:top="94" dlg:width="2" dlg:height="0" dlg:value="CommandButton3"/>
    <dlg:combobox dlg:id="ComboBox1" dlg:tab-index="3" dlg:left="6" dlg:top="18" dlg:width="59" dlg:height="66" dlg:value="Brest">
      <dlg:menupopup>
        <dlg:menuitem dlg:value="Paris"/>
        <dlg:menuitem dlg:value="Brest"/>
        <dlg:menuitem dlg:value="Bordeaux"/>
        <dlg:menuitem dlg:value="Marseille"/>
        <dlg:menuitem dlg:value="Avignon"/>
        <dlg:menuitem dlg:value="Dax"/>
        <dlg:menuitem dlg:value="Lille"/>
        <dlg:menuitem dlg:value="Strasbourg"/>
      </dlg:menupopup>
    </dlg:combobox>
    <dlg:text dlg:id="Label1" dlg:tab-index="4" dlg:left="8" dlg:top="6" dlg:width="50" dlg:height="8" dlg:value="Votre destination"/>
  </dlg:bulletinboard>
</dlg:window>
</file>

<file path=Dialogs/Zcombi/dialog-lb.xml><?xml version="1.0" encoding="utf-8"?>
<!DOCTYPE library  PUBLIC '-//OpenOffice.org//DTD OfficeDocument 1.0//EN'  'library.dtd'>
<library:library xmlns:library="http://openoffice.org/2000/library" library:name="Zcombi" library:readonly="false" library:passwordprotected="false">
  <library:element library:name="Dialog1"/>
  <library:element library:name="Dialog2"/>
</library:library>
</file>

<file path=Dialogs/Zliste/Dialog1.xml><?xml version="1.0" encoding="utf-8"?>
<!DOCTYPE window  PUBLIC '-//OpenOffice.org//DTD OfficeDocument 1.0//EN'  'dialog.dtd'>
<dlg:window xmlns:dlg="http://openoffice.org/2000/dialog" xmlns:script="http://openoffice.org/2000/script" dlg:id="Dialog1" dlg:left="162" dlg:top="107" dlg:width="115" dlg:height="57" dlg:closeable="true" dlg:moveable="true">
  <dlg:bulletinboard>
    <dlg:button dlg:id="CommandButton1" dlg:tab-index="0" dlg:left="18" dlg:top="36" dlg:width="35" dlg:height="14" dlg:value="OK" dlg:button-type="ok"/>
    <dlg:button dlg:id="CommandButton2" dlg:tab-index="1" dlg:left="71" dlg:top="36" dlg:width="35" dlg:height="14" dlg:value="Annuler" dlg:button-type="cancel"/>
    <dlg:text dlg:id="Label1" dlg:tab-index="2" dlg:left="33" dlg:top="6" dlg:width="54" dlg:height="8" dlg:value="Votre destination"/>
    <dlg:menulist dlg:id="ListBox1" dlg:tab-index="3" dlg:left="28" dlg:top="15" dlg:width="64" dlg:height="11" dlg:spin="true">
      <dlg:menupopup>
        <dlg:menuitem dlg:value="Paris"/>
        <dlg:menuitem dlg:value="Brest"/>
        <dlg:menuitem dlg:value="Bordeaux"/>
        <dlg:menuitem dlg:value="Marseille"/>
        <dlg:menuitem dlg:value="Avignon"/>
        <dlg:menuitem dlg:value="Dax"/>
        <dlg:menuitem dlg:value="Lille"/>
        <dlg:menuitem dlg:value="Strasbourg"/>
      </dlg:menupopup>
    </dlg:menulist>
  </dlg:bulletinboard>
</dlg:window>
</file>

<file path=Dialogs/Zliste/Dialog2.xml><?xml version="1.0" encoding="utf-8"?>
<!DOCTYPE window  PUBLIC '-//OpenOffice.org//DTD OfficeDocument 1.0//EN'  'dialog.dtd'>
<dlg:window xmlns:dlg="http://openoffice.org/2000/dialog" xmlns:script="http://openoffice.org/2000/script" dlg:id="Dialog2" dlg:left="129" dlg:top="67" dlg:width="97" dlg:height="92" dlg:closeable="true" dlg:moveable="true">
  <dlg:bulletinboard>
    <dlg:button dlg:id="CommandButton1" dlg:tab-index="0" dlg:left="4" dlg:top="75" dlg:width="35" dlg:height="14" dlg:value="OK" dlg:button-type="ok"/>
    <dlg:button dlg:id="CommandButton2" dlg:tab-index="1" dlg:left="57" dlg:top="75" dlg:width="35" dlg:height="14" dlg:value="Annuler" dlg:button-type="cancel"/>
    <dlg:text dlg:id="Label1" dlg:tab-index="2" dlg:left="20" dlg:top="4" dlg:width="54" dlg:height="8" dlg:value="Votre destination"/>
    <dlg:menulist dlg:id="ListBox1" dlg:tab-index="3" dlg:left="13" dlg:top="12" dlg:width="64" dlg:height="57" dlg:linecount="3">
      <dlg:menupopup>
        <dlg:menuitem dlg:value="Paris"/>
        <dlg:menuitem dlg:value="Brest"/>
        <dlg:menuitem dlg:value="Bordeaux"/>
        <dlg:menuitem dlg:value="Marseille"/>
        <dlg:menuitem dlg:value="Avignon"/>
        <dlg:menuitem dlg:value="Dax"/>
        <dlg:menuitem dlg:value="Lille"/>
        <dlg:menuitem dlg:value="Strasbourg"/>
      </dlg:menupopup>
    </dlg:menulist>
  </dlg:bulletinboard>
</dlg:window>
</file>

<file path=Dialogs/Zliste/Dialog3.xml><?xml version="1.0" encoding="utf-8"?>
<!DOCTYPE window  PUBLIC '-//OpenOffice.org//DTD OfficeDocument 1.0//EN'  'dialog.dtd'>
<dlg:window xmlns:dlg="http://openoffice.org/2000/dialog" xmlns:script="http://openoffice.org/2000/script" dlg:id="Dialog3" dlg:left="129" dlg:top="67" dlg:width="102" dlg:height="118" dlg:closeable="true" dlg:moveable="true">
  <dlg:bulletinboard>
    <dlg:button dlg:id="CommandButton1" dlg:tab-index="0" dlg:left="9" dlg:top="99" dlg:width="35" dlg:height="14" dlg:value="OK" dlg:button-type="ok"/>
    <dlg:button dlg:id="CommandButton2" dlg:tab-index="1" dlg:left="62" dlg:top="99" dlg:width="35" dlg:height="14" dlg:value="Annuler" dlg:button-type="cancel"/>
    <dlg:text dlg:id="Label1" dlg:tab-index="2" dlg:left="25" dlg:top="6" dlg:width="54" dlg:height="8" dlg:value="Vos destinations"/>
    <dlg:menulist dlg:id="ListBox1" dlg:tab-index="3" dlg:left="19" dlg:top="14" dlg:width="64" dlg:height="75" dlg:multiselection="true" dlg:linecount="3">
      <dlg:menupopup>
        <dlg:menuitem dlg:value="Paris"/>
        <dlg:menuitem dlg:value="Brest"/>
        <dlg:menuitem dlg:value="Bordeaux"/>
        <dlg:menuitem dlg:value="Marseille"/>
        <dlg:menuitem dlg:value="Avignon"/>
        <dlg:menuitem dlg:value="Dax"/>
        <dlg:menuitem dlg:value="Lille"/>
        <dlg:menuitem dlg:value="Strasbourg"/>
      </dlg:menupopup>
    </dlg:menulist>
  </dlg:bulletinboard>
</dlg:window>
</file>

<file path=Dialogs/Zliste/dialog-lb.xml><?xml version="1.0" encoding="utf-8"?>
<!DOCTYPE library  PUBLIC '-//OpenOffice.org//DTD OfficeDocument 1.0//EN'  'library.dtd'>
<library:library xmlns:library="http://openoffice.org/2000/library" library:name="Zliste" library:readonly="false" library:passwordprotected="false">
  <library:element library:name="Dialog1"/>
  <library:element library:name="Dialog2"/>
  <library:element library:name="Dialog3"/>
</library:library>
</file>

<file path=Dialogs/Znum/Dialog1.xml><?xml version="1.0" encoding="utf-8"?>
<!DOCTYPE window  PUBLIC '-//OpenOffice.org//DTD OfficeDocument 1.0//EN'  'dialog.dtd'>
<dlg:window xmlns:dlg="http://openoffice.org/2000/dialog" xmlns:script="http://openoffice.org/2000/script" dlg:id="Dialog1" dlg:left="133" dlg:top="67" dlg:width="78" dlg:height="51" dlg:closeable="true" dlg:moveable="true">
  <dlg:bulletinboard>
    <dlg:button dlg:id="CommandButton1" dlg:tab-index="0" dlg:left="6" dlg:top="32" dlg:width="24" dlg:height="12" dlg:value="OK" dlg:button-type="ok"/>
    <dlg:button dlg:id="CommandButton2" dlg:tab-index="1" dlg:left="46" dlg:top="32" dlg:width="24" dlg:height="12" dlg:value="Annuler" dlg:button-type="cancel"/>
    <dlg:text dlg:id="Label1" dlg:tab-index="2" dlg:left="6" dlg:top="4" dlg:width="54" dlg:height="8" dlg:value="Votre poids"/>
    <dlg:numericfield dlg:id="NumericField1" dlg:tab-index="3" dlg:left="6" dlg:top="12" dlg:width="40" dlg:height="10" dlg:decimal-accuracy="1" dlg:value="70" dlg:value-min="3" dlg:value-max="250" dlg:spin="true"/>
  </dlg:bulletinboard>
</dlg:window>
</file>

<file path=Dialogs/Znum/dialog-lb.xml><?xml version="1.0" encoding="utf-8"?>
<!DOCTYPE library  PUBLIC '-//OpenOffice.org//DTD OfficeDocument 1.0//EN'  'library.dtd'>
<library:library xmlns:library="http://openoffice.org/2000/library" library:name="Znum" library:readonly="false" library:passwordprotected="false">
  <library:element library:name="Dialog1"/>
</library:library>
</file>

<file path=Dialogs/Ztexte/Dialog1.xml><?xml version="1.0" encoding="utf-8"?>
<!DOCTYPE window  PUBLIC '-//OpenOffice.org//DTD OfficeDocument 1.0//EN'  'dialog.dtd'>
<dlg:window xmlns:dlg="http://openoffice.org/2000/dialog" xmlns:script="http://openoffice.org/2000/script" dlg:id="DialogEdit" dlg:left="138" dlg:top="67" dlg:width="99" dlg:height="54" dlg:closeable="true" dlg:moveable="true">
  <dlg:bulletinboard>
    <dlg:button dlg:id="CommandButton1" dlg:tab-index="0" dlg:left="10" dlg:top="38" dlg:width="24" dlg:height="12" dlg:value="OK" dlg:button-type="ok"/>
    <dlg:button dlg:id="CommandButton2" dlg:tab-index="1" dlg:left="54" dlg:top="38" dlg:width="29" dlg:height="12" dlg:value="Annuler" dlg:button-type="cancel"/>
    <dlg:textfield dlg:id="TextField1" dlg:tab-index="3" dlg:left="4" dlg:top="15" dlg:width="88" dlg:height="12" dlg:value="Arthur"/>
    <dlg:text dlg:id="Label1" dlg:tab-index="2" dlg:left="4" dlg:top="6" dlg:width="80" dlg:height="8" dlg:value="Votre prénom"/>
  </dlg:bulletinboard>
</dlg:window>
</file>

<file path=Dialogs/Ztexte/Dialog2.xml><?xml version="1.0" encoding="utf-8"?>
<!DOCTYPE window  PUBLIC '-//OpenOffice.org//DTD OfficeDocument 1.0//EN'  'dialog.dtd'>
<dlg:window xmlns:dlg="http://openoffice.org/2000/dialog" xmlns:script="http://openoffice.org/2000/script" dlg:id="Dialog2" dlg:left="162" dlg:top="149" dlg:width="167" dlg:height="146" dlg:closeable="true" dlg:moveable="true">
  <dlg:bulletinboard>
    <dlg:textfield dlg:id="TextField1" dlg:tab-index="0" dlg:left="7" dlg:top="6" dlg:width="151" dlg:height="115" dlg:hscroll="true" dlg:vscroll="true" dlg:multiline="true" dlg:readonly="true"/>
    <dlg:button dlg:id="CommandButton1" dlg:tab-index="1" dlg:left="61" dlg:top="127" dlg:width="39" dlg:height="12" dlg:value="Fermer" dlg:button-type="ok"/>
  </dlg:bulletinboard>
</dlg:window>
</file>

<file path=Dialogs/Ztexte/dialog-lb.xml><?xml version="1.0" encoding="utf-8"?>
<!DOCTYPE library  PUBLIC '-//OpenOffice.org//DTD OfficeDocument 1.0//EN'  'library.dtd'>
<library:library xmlns:library="http://openoffice.org/2000/library" library:name="Ztexte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Ztexte" library:link="false"/>
  <library:library library:name="Znum" library:link="false"/>
  <library:library library:name="Zcombi" library:link="false"/>
  <library:library library:name="Zliste" library:link="false"/>
  <library:library library:name="Cocher" library:link="false"/>
  <library:library library:name="Choix1N" library:link="false"/>
</library:libraries>
</file>