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Dialogs/Masque/dialog-lb.xml"/>
  <manifest:file-entry manifest:media-type="text/xml" manifest:full-path="Dialogs/Masque/Dialog1.xml"/>
  <manifest:file-entry manifest:media-type="" manifest:full-path="Dialogs/Masque/"/>
  <manifest:file-entry manifest:media-type="text/xml" manifest:full-path="Dialogs/Fichiers/Dialog2.xml"/>
  <manifest:file-entry manifest:media-type="text/xml" manifest:full-path="Dialogs/Fichiers/dialog-lb.xml"/>
  <manifest:file-entry manifest:media-type="text/xml" manifest:full-path="Dialogs/Fichiers/Dialog1.xml"/>
  <manifest:file-entry manifest:media-type="" manifest:full-path="Dialogs/Fichiers/"/>
  <manifest:file-entry manifest:media-type="text/xml" manifest:full-path="Dialogs/dialog-lc.xml"/>
  <manifest:file-entry manifest:media-type="text/xml" manifest:full-path="Dialogs/Date/Dialog2.xml"/>
  <manifest:file-entry manifest:media-type="text/xml" manifest:full-path="Dialogs/Date/dialog-lb.xml"/>
  <manifest:file-entry manifest:media-type="text/xml" manifest:full-path="Dialogs/Date/Dialog1.xml"/>
  <manifest:file-entry manifest:media-type="text/xml" manifest:full-path="Dialogs/Date/Dialog3.xml"/>
  <manifest:file-entry manifest:media-type="" manifest:full-path="Dialogs/Date/"/>
  <manifest:file-entry manifest:media-type="text/xml" manifest:full-path="Dialogs/Heure/dialog-lb.xml"/>
  <manifest:file-entry manifest:media-type="text/xml" manifest:full-path="Dialogs/Heure/Dialog1.xml"/>
  <manifest:file-entry manifest:media-type="" manifest:full-path="Dialogs/Heure/"/>
  <manifest:file-entry manifest:media-type="" manifest:full-path="Dialogs/Standard/dialog-lb.xml"/>
  <manifest:file-entry manifest:media-type="" manifest:full-path="Dialogs/Standard/"/>
  <manifest:file-entry manifest:media-type="text/xml" manifest:full-path="Dialogs/Monnaie/dialog-lb.xml"/>
  <manifest:file-entry manifest:media-type="text/xml" manifest:full-path="Dialogs/Monnaie/Dialog1.xml"/>
  <manifest:file-entry manifest:media-type="" manifest:full-path="Dialogs/Monnaie/"/>
  <manifest:file-entry manifest:media-type="text/xml" manifest:full-path="Dialogs/Formate/Dialog2.xml"/>
  <manifest:file-entry manifest:media-type="text/xml" manifest:full-path="Dialogs/Formate/Dialog5.xml"/>
  <manifest:file-entry manifest:media-type="text/xml" manifest:full-path="Dialogs/Formate/dialog-lb.xml"/>
  <manifest:file-entry manifest:media-type="text/xml" manifest:full-path="Dialogs/Formate/Dialog1.xml"/>
  <manifest:file-entry manifest:media-type="text/xml" manifest:full-path="Dialogs/Formate/Dialog4.xml"/>
  <manifest:file-entry manifest:media-type="text/xml" manifest:full-path="Dialogs/Formate/Dialog3.xml"/>
  <manifest:file-entry manifest:media-type="" manifest:full-path="Dialogs/Formate/"/>
  <manifest:file-entry manifest:media-type="text/xml" manifest:full-path="Dialogs/Reglage/dialog-lb.xml"/>
  <manifest:file-entry manifest:media-type="text/xml" manifest:full-path="Dialogs/Reglage/Dialog1.xml"/>
  <manifest:file-entry manifest:media-type="" manifest:full-path="Dialogs/Reglage/"/>
  <manifest:file-entry manifest:media-type="text/xml" manifest:full-path="Dialogs/Progres/dialog-lb.xml"/>
  <manifest:file-entry manifest:media-type="text/xml" manifest:full-path="Dialogs/Progres/Dialog1.xml"/>
  <manifest:file-entry manifest:media-type="" manifest:full-path="Dialogs/Progres/"/>
  <manifest:file-entry manifest:media-type="" manifest:full-path="Dialogs/"/>
  <manifest:file-entry manifest:media-type="text/xml" manifest:full-path="content.xml"/>
  <manifest:file-entry manifest:media-type="text/xml" manifest:full-path="Basic/Masque/Module1.xml"/>
  <manifest:file-entry manifest:media-type="text/xml" manifest:full-path="Basic/Masque/script-lb.xml"/>
  <manifest:file-entry manifest:media-type="" manifest:full-path="Basic/Masque/"/>
  <manifest:file-entry manifest:media-type="text/xml" manifest:full-path="Basic/Fichiers/Module2.xml"/>
  <manifest:file-entry manifest:media-type="text/xml" manifest:full-path="Basic/Fichiers/Module1.xml"/>
  <manifest:file-entry manifest:media-type="text/xml" manifest:full-path="Basic/Fichiers/script-lb.xml"/>
  <manifest:file-entry manifest:media-type="" manifest:full-path="Basic/Fichiers/"/>
  <manifest:file-entry manifest:media-type="text/xml" manifest:full-path="Basic/Date/Module1.xml"/>
  <manifest:file-entry manifest:media-type="text/xml" manifest:full-path="Basic/Date/script-lb.xml"/>
  <manifest:file-entry manifest:media-type="" manifest:full-path="Basic/Date/"/>
  <manifest:file-entry manifest:media-type="text/xml" manifest:full-path="Basic/Heure/Module1.xml"/>
  <manifest:file-entry manifest:media-type="text/xml" manifest:full-path="Basic/Heure/script-lb.xml"/>
  <manifest:file-entry manifest:media-type="" manifest:full-path="Basic/Heure/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text/xml" manifest:full-path="Basic/Monnaie/Module1.xml"/>
  <manifest:file-entry manifest:media-type="text/xml" manifest:full-path="Basic/Monnaie/script-lb.xml"/>
  <manifest:file-entry manifest:media-type="" manifest:full-path="Basic/Monnaie/"/>
  <manifest:file-entry manifest:media-type="text/xml" manifest:full-path="Basic/Formate/Module3.xml"/>
  <manifest:file-entry manifest:media-type="text/xml" manifest:full-path="Basic/Formate/Module2.xml"/>
  <manifest:file-entry manifest:media-type="text/xml" manifest:full-path="Basic/Formate/Module5.xml"/>
  <manifest:file-entry manifest:media-type="text/xml" manifest:full-path="Basic/Formate/Module1.xml"/>
  <manifest:file-entry manifest:media-type="text/xml" manifest:full-path="Basic/Formate/Module4.xml"/>
  <manifest:file-entry manifest:media-type="text/xml" manifest:full-path="Basic/Formate/script-lb.xml"/>
  <manifest:file-entry manifest:media-type="" manifest:full-path="Basic/Formate/"/>
  <manifest:file-entry manifest:media-type="text/xml" manifest:full-path="Basic/Reglage/Module1.xml"/>
  <manifest:file-entry manifest:media-type="text/xml" manifest:full-path="Basic/Reglage/script-lb.xml"/>
  <manifest:file-entry manifest:media-type="" manifest:full-path="Basic/Reglage/"/>
  <manifest:file-entry manifest:media-type="text/xml" manifest:full-path="Basic/Progres/Module1.xml"/>
  <manifest:file-entry manifest:media-type="text/xml" manifest:full-path="Basic/Progres/script-lb.xml"/>
  <manifest:file-entry manifest:media-type="" manifest:full-path="Basic/Progres/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2.619cm" style:rel-column-width="10098*"/>
    </style:style>
    <style:style style:name="Tableau1.B" style:family="table-column">
      <style:table-column-properties style:column-width="2.302cm" style:rel-column-width="8874*"/>
    </style:style>
    <style:style style:name="Tableau1.C" style:family="table-column">
      <style:table-column-properties style:column-width="9.684cm" style:rel-column-width="37333*"/>
    </style:style>
    <style:style style:name="Tableau1.D" style:family="table-column">
      <style:table-column-properties style:column-width="2.394cm" style:rel-column-width="9230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Description des bibliothèques</text:h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header-rows>
          <table:table-row>
            <table:table-cell table:style-name="Tableau1.A1" office:value-type="string">
              <text:p text:style-name="Table_20_Heading">Bibliothèque</text:p>
            </table:table-cell>
            <table:table-cell table:style-name="Tableau1.A1" office:value-type="string">
              <text:p text:style-name="Table_20_Heading">Dialogue</text:p>
            </table:table-cell>
            <table:table-cell table:style-name="Tableau1.A1" office:value-type="string">
              <text:p text:style-name="Table_20_Heading">Contenu du dialogue</text:p>
            </table:table-cell>
            <table:table-cell table:style-name="Tableau1.D1" office:value-type="string">
              <text:p text:style-name="Table_20_Heading">Codage</text:p>
            </table:table-cell>
          </table:table-row>
        </table:table-header-rows>
        <table:table-row>
          <table:table-cell table:style-name="Tableau1.A2" office:value-type="string">
            <text:p text:style-name="Table_20_Contents">Date</text:p>
          </table:table-cell>
          <table:table-cell table:style-name="Tableau1.A2" office:value-type="string">
            <text:p text:style-name="Table_20_Contents">Dialog1</text:p>
          </table:table-cell>
          <table:table-cell table:style-name="Tableau1.A2" office:value-type="string">
            <text:p text:style-name="Table_20_Contents">date en format long</text:p>
          </table:table-cell>
          <table:table-cell table:style-name="Tableau1.D2" office:value-type="string">
            <text:p text:style-name="Table_20_Contents">Module1</text:p>
          </table:table-cell>
        </table:table-row>
        <table:table-row>
          <table:table-cell table:style-name="Tableau1.A2" office:value-type="string">
            <text:p text:style-name="Table_20_Contents">Date</text:p>
          </table:table-cell>
          <table:table-cell table:style-name="Tableau1.A2" office:value-type="string">
            <text:p text:style-name="Table_20_Contents">Dialog2</text:p>
          </table:table-cell>
          <table:table-cell table:style-name="Tableau1.A2" office:value-type="string">
            <text:p text:style-name="Table_20_Contents">date déroulante, avec calendrier</text:p>
          </table:table-cell>
          <table:table-cell table:style-name="Tableau1.D2" office:value-type="string">
            <text:p text:style-name="Table_20_Contents">Module1</text:p>
          </table:table-cell>
        </table:table-row>
        <table:table-row>
          <table:table-cell table:style-name="Tableau1.A2" office:value-type="string">
            <text:p text:style-name="Table_20_Contents">Date</text:p>
          </table:table-cell>
          <table:table-cell table:style-name="Tableau1.A2" office:value-type="string">
            <text:p text:style-name="Table_20_Contents">Dialog3</text:p>
          </table:table-cell>
          <table:table-cell table:style-name="Tableau1.A2" office:value-type="string">
            <text:p text:style-name="Table_20_Contents">date compteur</text:p>
          </table:table-cell>
          <table:table-cell table:style-name="Tableau1.D2" office:value-type="string">
            <text:p text:style-name="Table_20_Contents">Module1</text:p>
          </table:table-cell>
        </table:table-row>
        <table:table-row>
          <table:table-cell table:style-name="Tableau1.A2" office:value-type="string">
            <text:p text:style-name="Table_20_Contents">Heure</text:p>
          </table:table-cell>
          <table:table-cell table:style-name="Tableau1.A2" office:value-type="string">
            <text:p text:style-name="Table_20_Contents">Dialogue1</text:p>
          </table:table-cell>
          <table:table-cell table:style-name="Tableau1.A2" office:value-type="string">
            <text:p text:style-name="Table_20_Contents">affichage d’une heure</text:p>
          </table:table-cell>
          <table:table-cell table:style-name="Tableau1.D2" office:value-type="string">
            <text:p text:style-name="Table_20_Contents">Module1</text:p>
          </table:table-cell>
        </table:table-row>
        <table:table-row>
          <table:table-cell table:style-name="Tableau1.A2" office:value-type="string">
            <text:p text:style-name="Table_20_Contents">Monnaie</text:p>
          </table:table-cell>
          <table:table-cell table:style-name="Tableau1.A2" office:value-type="string">
            <text:p text:style-name="Table_20_Contents">Dialog1</text:p>
          </table:table-cell>
          <table:table-cell table:style-name="Tableau1.A2" office:value-type="string">
            <text:p text:style-name="Table_20_Contents">champ Monétaire</text:p>
          </table:table-cell>
          <table:table-cell table:style-name="Tableau1.D2" office:value-type="string">
            <text:p text:style-name="Table_20_Contents">Module1</text:p>
          </table:table-cell>
        </table:table-row>
        <table:table-row>
          <table:table-cell table:style-name="Tableau1.A2" office:value-type="string">
            <text:p text:style-name="Table_20_Contents">Masque</text:p>
          </table:table-cell>
          <table:table-cell table:style-name="Tableau1.A2" office:value-type="string">
            <text:p text:style-name="Table_20_Contents">Dialog1</text:p>
          </table:table-cell>
          <table:table-cell table:style-name="Tableau1.A2" office:value-type="string">
            <text:p text:style-name="Table_20_Contents">champ Masqué</text:p>
          </table:table-cell>
          <table:table-cell table:style-name="Tableau1.D2" office:value-type="string">
            <text:p text:style-name="Table_20_Contents">Module1</text:p>
          </table:table-cell>
        </table:table-row>
        <table:table-row>
          <table:table-cell table:style-name="Tableau1.A2" office:value-type="string">
            <text:p text:style-name="Table_20_Contents">Formate</text:p>
          </table:table-cell>
          <table:table-cell table:style-name="Tableau1.A2" office:value-type="string">
            <text:p text:style-name="Table_20_Contents">Dialog1</text:p>
          </table:table-cell>
          <table:table-cell table:style-name="Tableau1.A2" office:value-type="string">
            <text:p text:style-name="Table_20_Contents">champ Formaté Date</text:p>
          </table:table-cell>
          <table:table-cell table:style-name="Tableau1.D2" office:value-type="string">
            <text:p text:style-name="Table_20_Contents">Module1</text:p>
          </table:table-cell>
        </table:table-row>
        <table:table-row>
          <table:table-cell table:style-name="Tableau1.A2" office:value-type="string">
            <text:p text:style-name="Table_20_Contents">Formate</text:p>
          </table:table-cell>
          <table:table-cell table:style-name="Tableau1.A2" office:value-type="string">
            <text:p text:style-name="Table_20_Contents">Dialog2</text:p>
          </table:table-cell>
          <table:table-cell table:style-name="Tableau1.A2" office:value-type="string">
            <text:p text:style-name="Table_20_Contents">champ Formaté Pourcentage</text:p>
          </table:table-cell>
          <table:table-cell table:style-name="Tableau1.D2" office:value-type="string">
            <text:p text:style-name="Table_20_Contents">Module2</text:p>
          </table:table-cell>
        </table:table-row>
        <table:table-row>
          <table:table-cell table:style-name="Tableau1.A2" office:value-type="string">
            <text:p text:style-name="Table_20_Contents">Formate</text:p>
          </table:table-cell>
          <table:table-cell table:style-name="Tableau1.A2" office:value-type="string">
            <text:p text:style-name="Table_20_Contents">Dialog3</text:p>
          </table:table-cell>
          <table:table-cell table:style-name="Tableau1.A2" office:value-type="string">
            <text:p text:style-name="Table_20_Contents">champ Formaté Monétaire</text:p>
          </table:table-cell>
          <table:table-cell table:style-name="Tableau1.D2" office:value-type="string">
            <text:p text:style-name="Table_20_Contents">Module3</text:p>
          </table:table-cell>
        </table:table-row>
        <table:table-row>
          <table:table-cell table:style-name="Tableau1.A2" office:value-type="string">
            <text:p text:style-name="Table_20_Contents">Formate</text:p>
          </table:table-cell>
          <table:table-cell table:style-name="Tableau1.A2" office:value-type="string">
            <text:p text:style-name="Table_20_Contents">Dialog4</text:p>
          </table:table-cell>
          <table:table-cell table:style-name="Tableau1.A2" office:value-type="string">
            <text:p text:style-name="Table_20_Contents">champ Formaté Booléen</text:p>
          </table:table-cell>
          <table:table-cell table:style-name="Tableau1.D2" office:value-type="string">
            <text:p text:style-name="Table_20_Contents">Module4</text:p>
          </table:table-cell>
        </table:table-row>
        <table:table-row>
          <table:table-cell table:style-name="Tableau1.A2" office:value-type="string">
            <text:p text:style-name="Table_20_Contents">Formate</text:p>
          </table:table-cell>
          <table:table-cell table:style-name="Tableau1.A2" office:value-type="string">
            <text:p text:style-name="Table_20_Contents">Dialog5</text:p>
          </table:table-cell>
          <table:table-cell table:style-name="Tableau1.A2" office:value-type="string">
            <text:p text:style-name="Table_20_Contents">champ Formaté <text:s/>Fractionnaire</text:p>
          </table:table-cell>
          <table:table-cell table:style-name="Tableau1.D2" office:value-type="string">
            <text:p text:style-name="Table_20_Contents">Module5</text:p>
          </table:table-cell>
        </table:table-row>
        <table:table-row>
          <table:table-cell table:style-name="Tableau1.A2" office:value-type="string">
            <text:p text:style-name="Table_20_Contents">Fichiers</text:p>
          </table:table-cell>
          <table:table-cell table:style-name="Tableau1.A2" office:value-type="string">
            <text:p text:style-name="Table_20_Contents">Dialog1</text:p>
          </table:table-cell>
          <table:table-cell table:style-name="Tableau1.A2" office:value-type="string">
            <text:p text:style-name="Table_20_Contents">contrôle de fichiers</text:p>
          </table:table-cell>
          <table:table-cell table:style-name="Tableau1.D2" office:value-type="string">
            <text:p text:style-name="Table_20_Contents">Module1</text:p>
          </table:table-cell>
        </table:table-row>
        <table:table-row>
          <table:table-cell table:style-name="Tableau1.A2" office:value-type="string">
            <text:p text:style-name="Table_20_Contents">Fichiers</text:p>
          </table:table-cell>
          <table:table-cell table:style-name="Tableau1.A2" office:value-type="string">
            <text:p text:style-name="Table_20_Contents">Dialog2</text:p>
          </table:table-cell>
          <table:table-cell table:style-name="Tableau1.A2" office:value-type="string">
            <text:p text:style-name="Table_20_Contents">contrôle Images</text:p>
          </table:table-cell>
          <table:table-cell table:style-name="Tableau1.D2" office:value-type="string">
            <text:p text:style-name="Table_20_Contents">Module2</text:p>
          </table:table-cell>
        </table:table-row>
        <table:table-row>
          <table:table-cell table:style-name="Tableau1.A2" office:value-type="string">
            <text:p text:style-name="Table_20_Contents">Progres</text:p>
          </table:table-cell>
          <table:table-cell table:style-name="Tableau1.A2" office:value-type="string">
            <text:p text:style-name="Table_20_Contents">Dialog1</text:p>
          </table:table-cell>
          <table:table-cell table:style-name="Tableau1.A2" office:value-type="string">
            <text:p text:style-name="Table_20_Contents">barre de progression</text:p>
          </table:table-cell>
          <table:table-cell table:style-name="Tableau1.D2" office:value-type="string">
            <text:p text:style-name="Table_20_Contents">Module1</text:p>
          </table:table-cell>
        </table:table-row>
        <table:table-row>
          <table:table-cell table:style-name="Tableau1.A2" office:value-type="string">
            <text:p text:style-name="Table_20_Contents">Reglage</text:p>
          </table:table-cell>
          <table:table-cell table:style-name="Tableau1.A2" office:value-type="string">
            <text:p text:style-name="Table_20_Contents">Dialog1</text:p>
          </table:table-cell>
          <table:table-cell table:style-name="Tableau1.A2" office:value-type="string">
            <text:p text:style-name="Table_20_Contents">barre de défilement</text:p>
          </table:table-cell>
          <table:table-cell table:style-name="Tableau1.D2" office:value-type="string">
            <text:p text:style-name="Table_20_Contents">Module1</text:p>
          </table:table-cell>
        </table:table-row>
      </table:table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Oo-dev/3.1$Win32 OpenOffice.org_project/300m37$Build-9371</meta:generator>
    <meta:initial-creator>Bernard M.</meta:initial-creator>
    <meta:creation-date>2004-01-08T12:58:06</meta:creation-date>
    <dc:creator>Bernard Marcelly</dc:creator>
    <dc:date>2008-07-08T15:00:03</dc:date>
    <dc:language>fr-FR</dc:language>
    <meta:editing-cycles>49</meta:editing-cycles>
    <meta:editing-duration>P2DT2H17M27S</meta:editing-duration>
    <meta:document-statistic meta:table-count="1" meta:image-count="0" meta:object-count="0" meta:page-count="1" meta:paragraph-count="65" meta:word-count="97" meta:character-count="682"/>
    <meta:user-defined meta:name="Info 1"/>
    <meta:user-defined meta:name="Info 2"/>
    <meta:user-defined meta:name="Info 3"/>
    <meta:user-defined meta:name="Info 4"/>
  </office:meta>
</office:document-meta>
</file>

<file path=Basic/Date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rem Code11-03.odt   bibli : Date Module1
Option Explicit

Sub demanderDate()
Dim dlg As Object
Dim champDate As Object, dateISO As Long, laDate As Date
Dim a As Integer, m As Integer, j As Integer

dlg = CreerDialogue("Date", "Dialog1")
if dlg.execute = com.sun.star.ui.dialogs.ExecutableDialogResults.OK then
  champDate = dlg.getControl("DateField1")
  dateISO = champDate.Date
  laDate = CDateFromISO(dateISO)
  print dateIso, laDate
end if
dlg.dispose
End Sub



</script:module>
</file>

<file path=Basic/Date/script-lb.xml><?xml version="1.0" encoding="utf-8"?>
<!DOCTYPE library  PUBLIC '-//OpenOffice.org//DTD OfficeDocument 1.0//EN'  'library.dtd'>
<library:library xmlns:library="http://openoffice.org/2000/library" library:name="Date" library:readonly="false" library:passwordprotected="false">
  <library:element library:name="Module1"/>
</library:library>
</file>

<file path=Basic/Fichiers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rem Code11-09.odt   bibli : Fichiers Module1
Option Explicit

Sub Main1()
Dim dlg As Object, champFich As Object, cheminFich As String

dlg = CreerDialogue("Fichiers", "Dialog1")
champFich = dlg.getControl("FileControl1")
if dlg.execute = com.sun.star.ui.dialogs.ExecutableDialogResults.OK then
  cheminFich = champFich.Text
  MsgBox(cheminFich)
end if
dlg.Dispose
End Sub
</script:module>
</file>

<file path=Basic/Fichiers/Module2.xml><?xml version="1.0" encoding="utf-8"?>
<!DOCTYPE module  PUBLIC '-//OpenOffice.org//DTD OfficeDocument 1.0//EN'  'module.dtd'>
<script:module xmlns:script="http://openoffice.org/2000/script" script:name="Module2" script:language="StarBasic">REM  *****  BASIC  *****

rem Code11-03.odt   bibli : Fichiers  Module2
Option Explicit

Sub Main2()
Dim dlg As Object
Dim champFich As Object, cheminFich As String, champImage As Object

dlg = CreerDialogue("Fichiers", "Dialog1")
champFich = dlg.getControl("FileControl1")
if dlg.execute = com.sun.star.ui.dialogs.ExecutableDialogResults.OK then
  cheminFich = champFich.Text
  dlg.dispose ' libérer le dialogue 1
  dlg = CreerDialogue("Fichiers", "Dialog2")
  champImage = dlg.getControl("ImageControl1")
  champImage.Model.ImageURL = ConvertToURL(cheminFich)
  dlg.execute ' simple affichage
end if
dlg.dispose
End Sub
</script:module>
</file>

<file path=Basic/Fichiers/script-lb.xml><?xml version="1.0" encoding="utf-8"?>
<!DOCTYPE library  PUBLIC '-//OpenOffice.org//DTD OfficeDocument 1.0//EN'  'library.dtd'>
<library:library xmlns:library="http://openoffice.org/2000/library" library:name="Fichiers" library:readonly="false" library:passwordprotected="false">
  <library:element library:name="Module1"/>
  <library:element library:name="Module2"/>
</library:library>
</file>

<file path=Basic/Formate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rem Code11-03.odt   bibli : Formate Module1
Option Explicit

Sub FormatDate()
Dim dlg As Object
Dim ChampValeur As Object, chmod As Object, valeur As Variant

dlg = CreerDialogue("Formate", "Dialog1")
if dlg.execute = com.sun.star.ui.dialogs.ExecutableDialogResults.OK then
  ChampValeur = dlg.getControl("FormattedField1")
  chmod = ChampValeur.Model
  valeur = chmod.EffectiveValue
  MsgBox("Date et heure : " &amp; CDate(valeur) &amp; chr(10) &amp; _
    "Date formatée : " &amp; ChampValeur.Text &amp; chr(10) &amp; _
    "Date Min =" &amp; CDate(chmod.EffectiveMin) &amp; chr(10) &amp; _
    "date Max =" &amp; CDate(chmod.EffectiveMax) )
end if
dlg.dispose
End Sub

</script:module>
</file>

<file path=Basic/Formate/Module2.xml><?xml version="1.0" encoding="utf-8"?>
<!DOCTYPE module  PUBLIC '-//OpenOffice.org//DTD OfficeDocument 1.0//EN'  'module.dtd'>
<script:module xmlns:script="http://openoffice.org/2000/script" script:name="Module2" script:language="StarBasic">REM  *****  BASIC  *****

rem Code11-03.odt   bibli : Formate Module2
Option Explicit

Sub FormatPourcent()
Dim dlg As Object, ChampValeur As Object, valeur As Variant

dlg = CreerDialogue("Formate", "Dialog2")
if dlg.execute = com.sun.star.ui.dialogs.ExecutableDialogResults.OK then
  ChampValeur = dlg.getControl("FormattedField1")
  valeur = ChampValeur.Model.EffectiveValue
  MsgBox("Valeur réelle : " &amp; Format(valeur, "0.000") &amp; chr(10) &amp; _
    "Valeur affichée : " &amp; ChampValeur.Text )
end if
dlg.dispose
End Sub

</script:module>
</file>

<file path=Basic/Formate/Module3.xml><?xml version="1.0" encoding="utf-8"?>
<!DOCTYPE module  PUBLIC '-//OpenOffice.org//DTD OfficeDocument 1.0//EN'  'module.dtd'>
<script:module xmlns:script="http://openoffice.org/2000/script" script:name="Module3" script:language="StarBasic">REM  *****  BASIC  *****

rem Code11-03.odt   bibli : Formate Module3
Option Explicit

Sub FormatMonetaire()
Dim dlg As Object, ChampValeur As Object, valeur As Variant

dlg = CreerDialogue("Formate", "Dialog3")
if dlg.execute = com.sun.star.ui.dialogs.ExecutableDialogResults.OK then
  ChampValeur = dlg.getControl("FormattedField1")
  valeur = ChampValeur.Model.EffectiveValue
  MsgBox("Valeur réelle : " &amp; Format(valeur, "0.000") &amp; chr(10) &amp; _
    "Valeur affichée : " &amp; ChampValeur.Text )
end if
dlg.dispose
End Sub

</script:module>
</file>

<file path=Basic/Formate/Module4.xml><?xml version="1.0" encoding="utf-8"?>
<!DOCTYPE module  PUBLIC '-//OpenOffice.org//DTD OfficeDocument 1.0//EN'  'module.dtd'>
<script:module xmlns:script="http://openoffice.org/2000/script" script:name="Module4" script:language="StarBasic">REM  *****  BASIC  *****

rem Code11-03.odt   bibli : Formate Module4
Option Explicit

Sub FormatBooleen()
Dim dlg As Object, ChampValeur As Object, valeur As Variant

dlg = CreerDialogue("Formate", "Dialog4")
if dlg.execute = com.sun.star.ui.dialogs.ExecutableDialogResults.OK then
  ChampValeur = dlg.getControl("FormattedField1")
  valeur = ChampValeur.Model.EffectiveValue
  MsgBox("Valeur réelle : " &amp; CBool(valeur) &amp; chr(10) &amp; _
    "Valeur affichée : " &amp; ChampValeur.Text )
end if
dlg.dispose
End Sub

</script:module>
</file>

<file path=Basic/Formate/Module5.xml><?xml version="1.0" encoding="utf-8"?>
<!DOCTYPE module  PUBLIC '-//OpenOffice.org//DTD OfficeDocument 1.0//EN'  'module.dtd'>
<script:module xmlns:script="http://openoffice.org/2000/script" script:name="Module5" script:language="StarBasic">REM  *****  BASIC  *****

rem Code11-03.odt   bibli : Formate
Option Explicit

Sub FormatFraction()
Dim dlg As Object, ChampValeur As Object, valeur As Variant

dlg = CreerDialogue("Formate", "Dialog5")
if dlg.execute = com.sun.star.ui.dialogs.ExecutableDialogResults.OK then
  ChampValeur = dlg.getControl("FormattedField1")
  valeur = ChampValeur.Model.EffectiveValue
  MsgBox("Valeur réelle : " &amp; Format(valeur, "0.000") &amp; chr(10) &amp; _
    "Valeur affichée : " &amp; ChampValeur.Text )
end if
dlg.dispose
End Sub

</script:module>
</file>

<file path=Basic/Formate/script-lb.xml><?xml version="1.0" encoding="utf-8"?>
<!DOCTYPE library  PUBLIC '-//OpenOffice.org//DTD OfficeDocument 1.0//EN'  'library.dtd'>
<library:library xmlns:library="http://openoffice.org/2000/library" library:name="Formate" library:readonly="false" library:passwordprotected="false">
  <library:element library:name="Module1"/>
  <library:element library:name="Module2"/>
  <library:element library:name="Module3"/>
  <library:element library:name="Module4"/>
  <library:element library:name="Module5"/>
</library:library>
</file>

<file path=Basic/Heure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rem Code11-03.odt   bibli : Heure Module1
Option Explicit

Sub demanderHeure()
Dim dlg As Object
Dim champHeure As Object, uneHeure As Date, HeureBrute As Long

dlg = CreerDialogue("Heure", "Dialog1")
if dlg.execute = com.sun.star.ui.dialogs.ExecutableDialogResults.OK then
  champHeure = dlg.getControl("TimeField1")
  HeureBrute = champHeure.Time
  ' convertir le format spécial en heure interne
  uneHeure = ConvHeure(HeureBrute)
  print HeureBrute, uneHeure
end if
dlg.dispose
End Sub



' conversion du champ Time en heure, minute, seconde
Function ConvHeure(champ As Long) As Date
Dim chaineHeure As String
Dim hr As Integer, mn As Integer, sec As Integer

' pour traiter les cas heure=0 et heure=minute=0
' on ajoute un nombre pour forcer l'apparition des zéros
chaineHeure = Str(champ +100000000)
hr  = CInt(Mid(chaineHeure, 3, 2))
mn  = CInt(Mid(chaineHeure, 5, 2))
sec = CInt(Mid(chaineHeure, 7, 2))
ConvHeure = TimeSerial(hr, mn, sec)
End Function

</script:module>
</file>

<file path=Basic/Heure/script-lb.xml><?xml version="1.0" encoding="utf-8"?>
<!DOCTYPE library  PUBLIC '-//OpenOffice.org//DTD OfficeDocument 1.0//EN'  'library.dtd'>
<library:library xmlns:library="http://openoffice.org/2000/library" library:name="Heure" library:readonly="false" library:passwordprotected="false">
  <library:element library:name="Module1"/>
</library:library>
</file>

<file path=Basic/Masque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rem Code11-08.odt   bibli : Masque
Option Explicit

Sub Main1()
Dim dlg As Object, champMasque As Object, saisie As String

dlg = CreerDialogue("Masque", "Dialog1")
if dlg.execute = com.sun.star.ui.dialogs.ExecutableDialogResults.OK then
  champMasque = dlg.getControl("PatternField1")
  saisie = champMasque.String ' champMasque.Text est équivalent
  print saisie
end if
dlg.dispose
End Sub
</script:module>
</file>

<file path=Basic/Masque/script-lb.xml><?xml version="1.0" encoding="utf-8"?>
<!DOCTYPE library  PUBLIC '-//OpenOffice.org//DTD OfficeDocument 1.0//EN'  'library.dtd'>
<library:library xmlns:library="http://openoffice.org/2000/library" library:name="Masque" library:readonly="false" library:passwordprotected="false">
  <library:element library:name="Module1"/>
</library:library>
</file>

<file path=Basic/Monnaie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rem Code11-03.odt   bibli : Monnaie  Module1
Option Explicit

Sub Main1()
Dim dlg As Object, champMonnaie As Object, Prix As Double

dlg = CreerDialogue("Monnaie", "Dialog1")
if dlg.execute = com.sun.star.ui.dialogs.ExecutableDialogResults.OK then
  champMonnaie = dlg.getControl("CurrencyField1")
  prix = champMonnaie.Value
  MsgBox(Format(prix*6.55957, "0.00 FF"), 0, "Francs français")
end if
dlg.dispose
End Sub
</script:module>
</file>

<file path=Basic/Monnaie/script-lb.xml><?xml version="1.0" encoding="utf-8"?>
<!DOCTYPE library  PUBLIC '-//OpenOffice.org//DTD OfficeDocument 1.0//EN'  'library.dtd'>
<library:library xmlns:library="http://openoffice.org/2000/library" library:name="Monnaie" library:readonly="false" library:passwordprotected="false">
  <library:element library:name="Module1"/>
</library:library>
</file>

<file path=Basic/Progres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rem Code11-03.odt   bibli : Progres  Module1
Option Explicit

Private dlg As Object

Sub BarreProgression()
dlg = CreerDialogue("Progres", "Dialog1")
if dlg.execute &lt;&gt; com.sun.star.ui.dialogs.ExecutableDialogResults.OK then
  MsgBox "annulation du travail"
  ' ici il faudrait annuler ce qu'on a commencé à faire
end if
dlg.Dispose
End Sub


Sub Avancer()
Dim av As Double, ok As Object, demarre As Object, champProgres As Object

demarre = dlg.getControl("DemarrerBouton")
demarre.Enable = False ' désactiver le bouton
champProgres = dlg.getControl("ProgressBar1")
' récupérer la valeur initiale d'avancement
av = champProgres.Value 
Do While av &lt; 100.0
  wait 100 ' attendre 100 millisecondes
  av = av + 2
  champProgres.value = av ' la barre s'allonge...
Loop
ok = dlg.getControl("OKbouton")
ok.Enable = True ' activer le bouton
MsgBox("Travail terminé")
End Sub

</script:module>
</file>

<file path=Basic/Progres/script-lb.xml><?xml version="1.0" encoding="utf-8"?>
<!DOCTYPE library  PUBLIC '-//OpenOffice.org//DTD OfficeDocument 1.0//EN'  'library.dtd'>
<library:library xmlns:library="http://openoffice.org/2000/library" library:name="Progres" library:readonly="false" library:passwordprotected="false">
  <library:element library:name="Module1"/>
</library:library>
</file>

<file path=Basic/Reglage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rem Code11-03.odt   bibli : Reglage  Module1
Option Explicit

Sub Main1()
Dim dlg As Object, champReglage As Object, reglage As Double

dlg = CreerDialogue("Reglage", "Dialog1")
if dlg.execute = com.sun.star.ui.dialogs.ExecutableDialogResults.OK then
  champReglage = dlg.getControl("ScrollBar1")
  reglage = champReglage.Value
  Print "Régler le volume à : " &amp; reglage &amp; "%"
end if
dlg.dispose
End Sub

</script:module>
</file>

<file path=Basic/Reglage/script-lb.xml><?xml version="1.0" encoding="utf-8"?>
<!DOCTYPE library  PUBLIC '-//OpenOffice.org//DTD OfficeDocument 1.0//EN'  'library.dtd'>
<library:library xmlns:library="http://openoffice.org/2000/library" library:name="Reglage" library:readonly="false" library:passwordprotected="false">
  <library:element library:name="Module1"/>
</library:library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rem Code11-03.odt  bibli : Standard Module1
Option Explicit

' crée un dialogue et renvoie son objet ( ou Null )
Function CreerDialogue(nomBibli As String, nomDialogue As String, _
         Optional resident As Boolean) As Object
Dim conteneur As Object, bibli as Object

On Error GoTo errBibli
if IsMissing(resident) then resident = False
if resident  then
  conteneur = GlobalScope.DialogLibraries
else
  conteneur = DialogLibraries
end if
conteneur.loadLibrary(nomBibli)
bibli = conteneur.getByName(nomBibli)
CreerDialogue = CreateUnoDialog(bibli.getByName(nomDialogue))
On Error Goto 0
Exit Function ' résultat : l'objet dialogue

errBibli:
Resume errBibli2
errBibli2:
On Error GoTo 0 ' résultat : Null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Date" library:link="false"/>
  <library:library library:name="Heure" library:link="false"/>
  <library:library library:name="Formate" library:link="false"/>
  <library:library library:name="Masque" library:link="false"/>
  <library:library library:name="Monnaie" library:link="false"/>
  <library:library library:name="Fichiers" library:link="false"/>
  <library:library library:name="Reglage" library:link="false"/>
  <library:library library:name="Progres" library:link="false"/>
</library:libraries>
</file>

<file path=Dialogs/Date/Dialog1.xml><?xml version="1.0" encoding="utf-8"?>
<!DOCTYPE window  PUBLIC '-//OpenOffice.org//DTD OfficeDocument 1.0//EN'  'dialog.dtd'>
<dlg:window xmlns:dlg="http://openoffice.org/2000/dialog" xmlns:script="http://openoffice.org/2000/script" dlg:id="Dialog1" dlg:left="113" dlg:top="67" dlg:width="95" dlg:height="53" dlg:closeable="true" dlg:moveable="true">
  <dlg:bulletinboard>
    <dlg:datefield dlg:id="DateField1" dlg:tab-index="0" dlg:left="6" dlg:top="12" dlg:width="81" dlg:height="14" dlg:strict-format="true" dlg:date-format="system_long" dlg:value="20031228"/>
    <dlg:text dlg:id="Label1" dlg:tab-index="1" dlg:left="7" dlg:top="4" dlg:width="52" dlg:height="8" dlg:value="Date format long"/>
    <dlg:button dlg:id="CommandButton1" dlg:tab-index="2" dlg:left="13" dlg:top="36" dlg:width="24" dlg:height="12" dlg:value="OK" dlg:button-type="ok"/>
    <dlg:button dlg:id="CommandButton2" dlg:tab-index="3" dlg:left="53" dlg:top="36" dlg:width="24" dlg:height="12" dlg:value="Annuler" dlg:button-type="cancel"/>
  </dlg:bulletinboard>
</dlg:window>
</file>

<file path=Dialogs/Date/Dialog2.xml><?xml version="1.0" encoding="utf-8"?>
<!DOCTYPE window  PUBLIC '-//OpenOffice.org//DTD OfficeDocument 1.0//EN'  'dialog.dtd'>
<dlg:window xmlns:dlg="http://openoffice.org/2000/dialog" xmlns:script="http://openoffice.org/2000/script" dlg:id="Dialog2" dlg:left="129" dlg:top="67" dlg:width="71" dlg:height="55" dlg:closeable="true" dlg:moveable="true">
  <dlg:bulletinboard>
    <dlg:datefield dlg:id="DateField1" dlg:tab-index="0" dlg:left="6" dlg:top="14" dlg:width="57" dlg:height="14" dlg:date-format="short_DDMMYYYY" dlg:value="20031228" dlg:dropdown="true"/>
    <dlg:text dlg:id="Label1" dlg:tab-index="1" dlg:left="7" dlg:top="6" dlg:width="42" dlg:height="8" dlg:value="Date déroulante"/>
    <dlg:button dlg:id="CommandButton1" dlg:tab-index="2" dlg:left="7" dlg:top="38" dlg:width="24" dlg:height="12" dlg:value="OK" dlg:button-type="ok"/>
    <dlg:button dlg:id="CommandButton2" dlg:tab-index="3" dlg:left="37" dlg:top="38" dlg:width="24" dlg:height="12" dlg:value="Annuler" dlg:button-type="cancel"/>
  </dlg:bulletinboard>
</dlg:window>
</file>

<file path=Dialogs/Date/Dialog3.xml><?xml version="1.0" encoding="utf-8"?>
<!DOCTYPE window  PUBLIC '-//OpenOffice.org//DTD OfficeDocument 1.0//EN'  'dialog.dtd'>
<dlg:window xmlns:dlg="http://openoffice.org/2000/dialog" xmlns:script="http://openoffice.org/2000/script" dlg:id="Dialog3" dlg:left="129" dlg:top="67" dlg:width="73" dlg:height="57" dlg:closeable="true" dlg:moveable="true">
  <dlg:bulletinboard>
    <dlg:datefield dlg:id="DateField1" dlg:tab-index="0" dlg:left="7" dlg:top="14" dlg:width="55" dlg:height="14" dlg:date-format="short_YYYYMMDD" dlg:value="20031228" dlg:spin="true"/>
    <dlg:text dlg:id="Label1" dlg:tab-index="1" dlg:left="8" dlg:top="6" dlg:width="42" dlg:height="8" dlg:value="Date compteur"/>
    <dlg:button dlg:id="CommandButton1" dlg:tab-index="2" dlg:left="8" dlg:top="38" dlg:width="24" dlg:height="12" dlg:value="OK" dlg:button-type="ok"/>
    <dlg:button dlg:id="CommandButton2" dlg:tab-index="3" dlg:left="39" dlg:top="38" dlg:width="24" dlg:height="12" dlg:value="Annuler" dlg:button-type="cancel"/>
  </dlg:bulletinboard>
</dlg:window>
</file>

<file path=Dialogs/Date/dialog-lb.xml><?xml version="1.0" encoding="utf-8"?>
<!DOCTYPE library  PUBLIC '-//OpenOffice.org//DTD OfficeDocument 1.0//EN'  'library.dtd'>
<library:library xmlns:library="http://openoffice.org/2000/library" library:name="Date" library:readonly="false" library:passwordprotected="false">
  <library:element library:name="Dialog1"/>
  <library:element library:name="Dialog2"/>
  <library:element library:name="Dialog3"/>
</library:library>
</file>

<file path=Dialogs/Fichiers/Dialog1.xml><?xml version="1.0" encoding="utf-8"?>
<!DOCTYPE window  PUBLIC '-//OpenOffice.org//DTD OfficeDocument 1.0//EN'  'dialog.dtd'>
<dlg:window xmlns:dlg="http://openoffice.org/2000/dialog" xmlns:script="http://openoffice.org/2000/script" dlg:id="Dialog1" dlg:left="133" dlg:top="67" dlg:width="130" dlg:height="54" dlg:closeable="true" dlg:moveable="true">
  <dlg:bulletinboard>
    <dlg:button dlg:id="CommandButton1" dlg:tab-index="0" dlg:left="9" dlg:top="37" dlg:width="24" dlg:height="12" dlg:value="OK" dlg:button-type="ok"/>
    <dlg:button dlg:id="CommandButton2" dlg:tab-index="1" dlg:left="63" dlg:top="37" dlg:width="24" dlg:height="12" dlg:value="Annuler" dlg:button-type="cancel"/>
    <dlg:filecontrol dlg:id="FileControl1" dlg:tab-index="2" dlg:left="5" dlg:top="14" dlg:width="121" dlg:height="14" dlg:value="C:\Docs OpenOffice\"/>
    <dlg:text dlg:id="Label1" dlg:tab-index="3" dlg:left="5" dlg:top="4" dlg:width="68" dlg:height="10" dlg:value="Nom du fichier"/>
  </dlg:bulletinboard>
</dlg:window>
</file>

<file path=Dialogs/Fichiers/Dialog2.xml><?xml version="1.0" encoding="utf-8"?>
<!DOCTYPE window  PUBLIC '-//OpenOffice.org//DTD OfficeDocument 1.0//EN'  'dialog.dtd'>
<dlg:window xmlns:dlg="http://openoffice.org/2000/dialog" xmlns:script="http://openoffice.org/2000/script" dlg:id="Dialog2" dlg:left="103" dlg:top="67" dlg:width="160" dlg:height="77" dlg:closeable="true" dlg:moveable="true">
  <dlg:bulletinboard>
    <dlg:button dlg:id="CommandButton1" dlg:tab-index="0" dlg:left="6" dlg:top="50" dlg:width="20" dlg:height="12" dlg:value="OK" dlg:button-type="ok" dlg:image-position="top-right"/>
    <dlg:img dlg:id="ImageControl1" dlg:tab-index="1" dlg:left="65" dlg:top="4" dlg:width="87" dlg:height="57" dlg:src="file:///C:/Docs%20OpenOffice/dolomites.jpg"/>
  </dlg:bulletinboard>
</dlg:window>
</file>

<file path=Dialogs/Fichiers/dialog-lb.xml><?xml version="1.0" encoding="utf-8"?>
<!DOCTYPE library  PUBLIC '-//OpenOffice.org//DTD OfficeDocument 1.0//EN'  'library.dtd'>
<library:library xmlns:library="http://openoffice.org/2000/library" library:name="Fichiers" library:readonly="false" library:passwordprotected="false">
  <library:element library:name="Dialog1"/>
  <library:element library:name="Dialog2"/>
</library:library>
</file>

<file path=Dialogs/Formate/Dialog1.xml><?xml version="1.0" encoding="utf-8"?>
<!DOCTYPE window  PUBLIC '-//OpenOffice.org//DTD OfficeDocument 1.0//EN'  'dialog.dtd'>
<dlg:window xmlns:dlg="http://openoffice.org/2000/dialog" xmlns:script="http://openoffice.org/2000/script" dlg:id="Dialog1" dlg:left="129" dlg:top="67" dlg:width="91" dlg:height="51" dlg:closeable="true" dlg:moveable="true">
  <dlg:bulletinboard>
    <dlg:button dlg:id="CommandButton1" dlg:tab-index="0" dlg:left="10" dlg:top="32" dlg:width="24" dlg:height="12" dlg:value="OK" dlg:button-type="ok"/>
    <dlg:button dlg:id="CommandButton2" dlg:tab-index="1" dlg:left="57" dlg:top="32" dlg:width="24" dlg:height="12" dlg:value="Annuler" dlg:button-type="cancel"/>
    <dlg:formattedfield dlg:id="FormattedField1" dlg:tab-index="2" dlg:left="4" dlg:top="14" dlg:width="81" dlg:height="12" dlg:strict-format="true" dlg:text="ven. 31 décembre 1999" dlg:value-min="18265" dlg:value-max="47848.5084722" dlg:value="36525" dlg:format-code="NN J MMMM AAAA" dlg:format-locale="fr;FR"/>
    <dlg:text dlg:id="Label1" dlg:tab-index="3" dlg:left="16" dlg:top="6" dlg:width="40" dlg:height="8" dlg:value="Date et heure"/>
  </dlg:bulletinboard>
</dlg:window>
</file>

<file path=Dialogs/Formate/Dialog2.xml><?xml version="1.0" encoding="utf-8"?>
<!DOCTYPE window  PUBLIC '-//OpenOffice.org//DTD OfficeDocument 1.0//EN'  'dialog.dtd'>
<dlg:window xmlns:dlg="http://openoffice.org/2000/dialog" xmlns:script="http://openoffice.org/2000/script" dlg:id="Dialog2" dlg:left="129" dlg:top="67" dlg:width="80" dlg:height="49" dlg:closeable="true" dlg:moveable="true">
  <dlg:bulletinboard>
    <dlg:button dlg:id="CommandButton1" dlg:tab-index="0" dlg:left="8" dlg:top="32" dlg:width="24" dlg:height="12" dlg:value="OK" dlg:button-type="ok"/>
    <dlg:button dlg:id="CommandButton2" dlg:tab-index="1" dlg:left="46" dlg:top="32" dlg:width="24" dlg:height="12" dlg:value="Annuler" dlg:button-type="cancel"/>
    <dlg:formattedfield dlg:id="FormattedField1" dlg:tab-index="2" dlg:left="11" dlg:top="14" dlg:width="61" dlg:height="12" dlg:strict-format="true" dlg:text="25,00%" dlg:value="0.25" dlg:format-code="0,00%" dlg:format-locale="fr;FR"/>
    <dlg:text dlg:id="Label1" dlg:tab-index="3" dlg:left="14" dlg:top="6" dlg:width="49" dlg:height="8" dlg:value="Hausse des prix"/>
  </dlg:bulletinboard>
</dlg:window>
</file>

<file path=Dialogs/Formate/Dialog3.xml><?xml version="1.0" encoding="utf-8"?>
<!DOCTYPE window  PUBLIC '-//OpenOffice.org//DTD OfficeDocument 1.0//EN'  'dialog.dtd'>
<dlg:window xmlns:dlg="http://openoffice.org/2000/dialog" xmlns:script="http://openoffice.org/2000/script" dlg:id="Dialog3" dlg:left="129" dlg:top="67" dlg:width="78" dlg:height="52" dlg:closeable="true" dlg:moveable="true">
  <dlg:bulletinboard>
    <dlg:button dlg:id="CommandButton1" dlg:tab-index="0" dlg:left="6" dlg:top="34" dlg:width="24" dlg:height="12" dlg:value="OK" dlg:button-type="ok"/>
    <dlg:button dlg:id="CommandButton2" dlg:tab-index="1" dlg:left="44" dlg:top="34" dlg:width="24" dlg:height="12" dlg:value="Annuler" dlg:button-type="cancel"/>
    <dlg:formattedfield dlg:id="FormattedField1" dlg:tab-index="2" dlg:left="8" dlg:top="14" dlg:width="54" dlg:height="12" dlg:strict-format="true" dlg:text="455,00 EUR" dlg:value="455" dlg:format-code="# ##0,00 [$EUR];[RED]-# ##0,00 [$EUR]" dlg:format-locale="fr;FR"/>
    <dlg:text dlg:id="Label1" dlg:tab-index="3" dlg:left="11" dlg:top="6" dlg:width="40" dlg:height="8" dlg:value="Crédit / Débit"/>
  </dlg:bulletinboard>
</dlg:window>
</file>

<file path=Dialogs/Formate/Dialog4.xml><?xml version="1.0" encoding="utf-8"?>
<!DOCTYPE window  PUBLIC '-//OpenOffice.org//DTD OfficeDocument 1.0//EN'  'dialog.dtd'>
<dlg:window xmlns:dlg="http://openoffice.org/2000/dialog" xmlns:script="http://openoffice.org/2000/script" dlg:id="Dialog4" dlg:left="129" dlg:top="67" dlg:width="73" dlg:height="49" dlg:closeable="true" dlg:moveable="true">
  <dlg:bulletinboard>
    <dlg:button dlg:id="CommandButton1" dlg:tab-index="0" dlg:left="6" dlg:top="32" dlg:width="24" dlg:height="12" dlg:value="OK" dlg:button-type="ok"/>
    <dlg:button dlg:id="CommandButton2" dlg:tab-index="1" dlg:left="44" dlg:top="32" dlg:width="24" dlg:height="12" dlg:value="Annuler" dlg:button-type="cancel"/>
    <dlg:formattedfield dlg:id="FormattedField1" dlg:tab-index="2" dlg:left="17" dlg:top="14" dlg:width="39" dlg:height="12" dlg:strict-format="true" dlg:text="FAUX" dlg:value="0" dlg:format-code="BOOLEAN" dlg:format-locale="fr;FR"/>
    <dlg:text dlg:id="Label1" dlg:tab-index="3" dlg:left="18" dlg:top="6" dlg:width="40" dlg:height="8" dlg:value="Fumez-vous ?"/>
  </dlg:bulletinboard>
</dlg:window>
</file>

<file path=Dialogs/Formate/Dialog5.xml><?xml version="1.0" encoding="utf-8"?>
<!DOCTYPE window  PUBLIC '-//OpenOffice.org//DTD OfficeDocument 1.0//EN'  'dialog.dtd'>
<dlg:window xmlns:dlg="http://openoffice.org/2000/dialog" xmlns:script="http://openoffice.org/2000/script" dlg:id="Dialog5" dlg:left="129" dlg:top="67" dlg:width="73" dlg:height="51" dlg:closeable="true" dlg:moveable="true">
  <dlg:bulletinboard>
    <dlg:button dlg:id="CommandButton1" dlg:tab-index="0" dlg:left="6" dlg:top="34" dlg:width="24" dlg:height="12" dlg:value="OK" dlg:button-type="ok"/>
    <dlg:button dlg:id="CommandButton2" dlg:tab-index="1" dlg:left="44" dlg:top="34" dlg:width="24" dlg:height="12" dlg:value="Annuler" dlg:button-type="cancel"/>
    <dlg:formattedfield dlg:id="FormattedField1" dlg:tab-index="2" dlg:left="17" dlg:top="16" dlg:width="36" dlg:height="12" dlg:strict-format="true" dlg:text="3 2/7" dlg:value="3.3" dlg:format-code="# ?/?" dlg:format-locale="fr;FR"/>
    <dlg:text dlg:id="Label1" dlg:tab-index="3" dlg:left="10" dlg:top="8" dlg:width="53" dlg:height="8" dlg:value="Nombre à l'anglaise"/>
  </dlg:bulletinboard>
</dlg:window>
</file>

<file path=Dialogs/Formate/dialog-lb.xml><?xml version="1.0" encoding="utf-8"?>
<!DOCTYPE library  PUBLIC '-//OpenOffice.org//DTD OfficeDocument 1.0//EN'  'library.dtd'>
<library:library xmlns:library="http://openoffice.org/2000/library" library:name="Formate" library:readonly="false" library:passwordprotected="false">
  <library:element library:name="Dialog3"/>
  <library:element library:name="Dialog2"/>
  <library:element library:name="Dialog1"/>
  <library:element library:name="Dialog4"/>
  <library:element library:name="Dialog5"/>
</library:library>
</file>

<file path=Dialogs/Heure/Dialog1.xml><?xml version="1.0" encoding="utf-8"?>
<!DOCTYPE window  PUBLIC '-//OpenOffice.org//DTD OfficeDocument 1.0//EN'  'dialog.dtd'>
<dlg:window xmlns:dlg="http://openoffice.org/2000/dialog" xmlns:script="http://openoffice.org/2000/script" dlg:id="Dialog1" dlg:left="129" dlg:top="67" dlg:width="82" dlg:height="55" dlg:closeable="true" dlg:moveable="true">
  <dlg:bulletinboard>
    <dlg:text dlg:id="Label1" dlg:tab-index="0" dlg:left="19" dlg:top="6" dlg:width="39" dlg:height="10" dlg:value="Heure"/>
    <dlg:timefield dlg:id="TimeField1" dlg:tab-index="1" dlg:left="17" dlg:top="17" dlg:width="40" dlg:height="12" dlg:strict-format="true" dlg:time-format="24h_long" dlg:value="15573800" dlg:value-max="23595900"/>
    <dlg:button dlg:id="CommandButton1" dlg:tab-index="2" dlg:left="6" dlg:top="36" dlg:width="28" dlg:height="12" dlg:value="OK" dlg:button-type="ok"/>
    <dlg:button dlg:id="CommandButton2" dlg:tab-index="3" dlg:left="45" dlg:top="37" dlg:width="28" dlg:height="12" dlg:value="Annuler" dlg:button-type="cancel"/>
    <dlg:button dlg:id="CommandButton3" dlg:tab-index="4" dlg:left="33" dlg:top="22" dlg:width="5" dlg:height="0" dlg:value="CommandButton3"/>
  </dlg:bulletinboard>
</dlg:window>
</file>

<file path=Dialogs/Heure/dialog-lb.xml><?xml version="1.0" encoding="utf-8"?>
<!DOCTYPE library  PUBLIC '-//OpenOffice.org//DTD OfficeDocument 1.0//EN'  'library.dtd'>
<library:library xmlns:library="http://openoffice.org/2000/library" library:name="Heure" library:readonly="false" library:passwordprotected="false">
  <library:element library:name="Dialog1"/>
</library:library>
</file>

<file path=Dialogs/Masque/Dialog1.xml><?xml version="1.0" encoding="utf-8"?>
<!DOCTYPE window  PUBLIC '-//OpenOffice.org//DTD OfficeDocument 1.0//EN'  'dialog.dtd'>
<dlg:window xmlns:dlg="http://openoffice.org/2000/dialog" xmlns:script="http://openoffice.org/2000/script" dlg:id="Dialog1" dlg:left="129" dlg:top="67" dlg:width="71" dlg:height="49" dlg:closeable="true" dlg:moveable="true">
  <dlg:bulletinboard>
    <dlg:button dlg:id="CommandButton1" dlg:tab-index="0" dlg:left="4" dlg:top="32" dlg:width="24" dlg:height="12" dlg:value="OK" dlg:button-type="ok"/>
    <dlg:button dlg:id="CommandButton2" dlg:tab-index="1" dlg:left="41" dlg:top="32" dlg:width="24" dlg:height="12" dlg:value="Annuler" dlg:button-type="cancel"/>
    <dlg:patternfield dlg:id="PatternField1" dlg:tab-index="2" dlg:left="12" dlg:top="14" dlg:width="41" dlg:height="12" dlg:strict-format="true" dlg:value="25 221 98 K" dlg:edit-mask="NNLNNNLNNLA" dlg:literal-mask="__ ___ __ _"/>
    <dlg:text dlg:id="Label1" dlg:tab-index="3" dlg:left="12" dlg:top="4" dlg:width="48" dlg:height="8" dlg:value="Numéro de CCP"/>
  </dlg:bulletinboard>
</dlg:window>
</file>

<file path=Dialogs/Masque/dialog-lb.xml><?xml version="1.0" encoding="utf-8"?>
<!DOCTYPE library  PUBLIC '-//OpenOffice.org//DTD OfficeDocument 1.0//EN'  'library.dtd'>
<library:library xmlns:library="http://openoffice.org/2000/library" library:name="Masque" library:readonly="false" library:passwordprotected="false">
  <library:element library:name="Dialog1"/>
</library:library>
</file>

<file path=Dialogs/Monnaie/Dialog1.xml><?xml version="1.0" encoding="utf-8"?>
<!DOCTYPE window  PUBLIC '-//OpenOffice.org//DTD OfficeDocument 1.0//EN'  'dialog.dtd'>
<dlg:window xmlns:dlg="http://openoffice.org/2000/dialog" xmlns:script="http://openoffice.org/2000/script" dlg:id="Dialog1" dlg:left="129" dlg:top="67" dlg:width="84" dlg:height="54" dlg:closeable="true" dlg:moveable="true" dlg:title="Convertisseur Euro">
  <dlg:bulletinboard>
    <dlg:button dlg:id="CommandButton1" dlg:tab-index="0" dlg:left="4" dlg:top="38" dlg:width="30" dlg:height="12" dlg:value="Convertir" dlg:button-type="ok"/>
    <dlg:button dlg:id="CommandButton2" dlg:tab-index="1" dlg:left="50" dlg:top="38" dlg:width="30" dlg:height="12" dlg:value="Quitter" dlg:button-type="cancel"/>
    <dlg:currencyfield dlg:id="CurrencyField1" dlg:tab-index="2" dlg:left="13" dlg:top="17" dlg:width="55" dlg:height="14" dlg:thousands-separator="true" dlg:value="2347" dlg:value-min="0" dlg:value-max="100000000" dlg:prepend-symbol="true"/>
    <dlg:text dlg:id="Label1" dlg:tab-index="3" dlg:left="13" dlg:top="6" dlg:width="57" dlg:height="8" dlg:value="Valeur en Euros"/>
  </dlg:bulletinboard>
</dlg:window>
</file>

<file path=Dialogs/Monnaie/dialog-lb.xml><?xml version="1.0" encoding="utf-8"?>
<!DOCTYPE library  PUBLIC '-//OpenOffice.org//DTD OfficeDocument 1.0//EN'  'library.dtd'>
<library:library xmlns:library="http://openoffice.org/2000/library" library:name="Monnaie" library:readonly="false" library:passwordprotected="false">
  <library:element library:name="Dialog1"/>
</library:library>
</file>

<file path=Dialogs/Progres/Dialog1.xml><?xml version="1.0" encoding="utf-8"?>
<!DOCTYPE window  PUBLIC '-//OpenOffice.org//DTD OfficeDocument 1.0//EN'  'dialog.dtd'>
<dlg:window xmlns:dlg="http://openoffice.org/2000/dialog" xmlns:script="http://openoffice.org/2000/script" dlg:id="Dialog1" dlg:left="135" dlg:top="70" dlg:width="146" dlg:height="49" dlg:closeable="true" dlg:moveable="true">
  <dlg:bulletinboard>
    <dlg:button dlg:id="CommandButton1" dlg:tab-index="0" dlg:left="57" dlg:top="33" dlg:width="24" dlg:height="12" dlg:value="Annuler" dlg:button-type="cancel"/>
    <dlg:button dlg:id="CommandButton3" dlg:tab-index="1" dlg:left="20" dlg:top="43" dlg:width="2" dlg:height="0" dlg:value="CommandButton3"/>
    <dlg:progressmeter dlg:id="ProgressBar1" dlg:tab-index="2" dlg:left="6" dlg:top="14" dlg:width="130" dlg:height="10" dlg:value="10"/>
    <dlg:text dlg:id="Label1" dlg:tab-index="3" dlg:left="8" dlg:top="3" dlg:width="63" dlg:height="10" dlg:value="Avancement du travail"/>
    <dlg:button dlg:id="OKbouton" dlg:tab-index="5" dlg:disabled="true" dlg:left="110" dlg:top="33" dlg:width="24" dlg:height="12" dlg:value="OK" dlg:button-type="ok"/>
    <dlg:button dlg:id="DemarrerBouton" dlg:tab-index="4" dlg:left="7" dlg:top="33" dlg:width="24" dlg:height="12" dlg:value="Lancer">
      <script:event script:event-name="on-performaction" script:macro-name="vnd.sun.star.script:Progres.Module1.Avancer?language=Basic&amp;location=document" script:language="Script"/>
    </dlg:button>
  </dlg:bulletinboard>
</dlg:window>
</file>

<file path=Dialogs/Progres/dialog-lb.xml><?xml version="1.0" encoding="utf-8"?>
<!DOCTYPE library  PUBLIC '-//OpenOffice.org//DTD OfficeDocument 1.0//EN'  'library.dtd'>
<library:library xmlns:library="http://openoffice.org/2000/library" library:name="Progres" library:readonly="false" library:passwordprotected="false">
  <library:element library:name="Dialog1"/>
</library:library>
</file>

<file path=Dialogs/Reglage/Dialog1.xml><?xml version="1.0" encoding="utf-8"?>
<!DOCTYPE window  PUBLIC '-//OpenOffice.org//DTD OfficeDocument 1.0//EN'  'dialog.dtd'>
<dlg:window xmlns:dlg="http://openoffice.org/2000/dialog" xmlns:script="http://openoffice.org/2000/script" dlg:id="Dialog1" dlg:left="129" dlg:top="67" dlg:width="110" dlg:height="52" dlg:closeable="true" dlg:moveable="true">
  <dlg:bulletinboard>
    <dlg:button dlg:id="CommandButton1" dlg:tab-index="0" dlg:left="26" dlg:top="35" dlg:width="24" dlg:height="12" dlg:value="OK" dlg:button-type="ok"/>
    <dlg:button dlg:id="CommandButton2" dlg:tab-index="1" dlg:left="72" dlg:top="35" dlg:width="24" dlg:height="12" dlg:value="Annuler" dlg:button-type="cancel"/>
    <dlg:scrollbar dlg:id="ScrollBar1" dlg:tab-index="2" dlg:left="7" dlg:top="14" dlg:width="96" dlg:height="10" dlg:curpos="20"/>
    <dlg:text dlg:id="Label1" dlg:tab-index="3" dlg:left="9" dlg:top="4" dlg:width="59" dlg:height="8" dlg:value="Niveau sonore"/>
  </dlg:bulletinboard>
</dlg:window>
</file>

<file path=Dialogs/Reglage/dialog-lb.xml><?xml version="1.0" encoding="utf-8"?>
<!DOCTYPE library  PUBLIC '-//OpenOffice.org//DTD OfficeDocument 1.0//EN'  'library.dtd'>
<library:library xmlns:library="http://openoffice.org/2000/library" library:name="Reglage" library:readonly="false" library:passwordprotected="false">
  <library:element library:name="Dialog1"/>
</library:library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Date" library:link="false"/>
  <library:library library:name="Heure" library:link="false"/>
  <library:library library:name="Formate" library:link="false"/>
  <library:library library:name="Masque" library:link="false"/>
  <library:library library:name="Monnaie" library:link="false"/>
  <library:library library:name="Fichiers" library:link="false"/>
  <library:library library:name="Reglage" library:link="false"/>
  <library:library library:name="Progres" library:link="false"/>
</library:libraries>
</file>