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AjoutCtrl/dialog-lb.xml"/>
  <manifest:file-entry manifest:media-type="text/xml" manifest:full-path="Dialogs/AjoutCtrl/Dialog1.xml"/>
  <manifest:file-entry manifest:media-type="" manifest:full-path="Dialogs/AjoutCtrl/"/>
  <manifest:file-entry manifest:media-type="" manifest:full-path="Dialogs/Standard/dialog-lb.xml"/>
  <manifest:file-entry manifest:media-type="" manifest:full-path="Dialogs/Standard/"/>
  <manifest:file-entry manifest:media-type="text/xml" manifest:full-path="Dialogs/ModifDyn/Dialog2.xml"/>
  <manifest:file-entry manifest:media-type="text/xml" manifest:full-path="Dialogs/ModifDyn/Dialog5.xml"/>
  <manifest:file-entry manifest:media-type="text/xml" manifest:full-path="Dialogs/ModifDyn/dialog-lb.xml"/>
  <manifest:file-entry manifest:media-type="text/xml" manifest:full-path="Dialogs/ModifDyn/Dialog1.xml"/>
  <manifest:file-entry manifest:media-type="text/xml" manifest:full-path="Dialogs/ModifDyn/Dialog4.xml"/>
  <manifest:file-entry manifest:media-type="text/xml" manifest:full-path="Dialogs/ModifDyn/Dialog3.xml"/>
  <manifest:file-entry manifest:media-type="" manifest:full-path="Dialogs/ModifDyn/"/>
  <manifest:file-entry manifest:media-type="text/xml" manifest:full-path="Dialogs/DialDial/Dlg3.xml"/>
  <manifest:file-entry manifest:media-type="text/xml" manifest:full-path="Dialogs/DialDial/dialog-lb.xml"/>
  <manifest:file-entry manifest:media-type="text/xml" manifest:full-path="Dialogs/DialDial/Dialog1.xml"/>
  <manifest:file-entry manifest:media-type="text/xml" manifest:full-path="Dialogs/DialDial/Dlg2.xml"/>
  <manifest:file-entry manifest:media-type="text/xml" manifest:full-path="Dialogs/DialDial/Dlg1.xml"/>
  <manifest:file-entry manifest:media-type="text/xml" manifest:full-path="Dialogs/DialDial/Dlg4.xml"/>
  <manifest:file-entry manifest:media-type="" manifest:full-path="Dialogs/DialDial/"/>
  <manifest:file-entry manifest:media-type="" manifest:full-path="Dialogs/"/>
  <manifest:file-entry manifest:media-type="text/xml" manifest:full-path="content.xml"/>
  <manifest:file-entry manifest:media-type="text/xml" manifest:full-path="Basic/AjoutCtrl/Module1.xml"/>
  <manifest:file-entry manifest:media-type="text/xml" manifest:full-path="Basic/AjoutCtrl/script-lb.xml"/>
  <manifest:file-entry manifest:media-type="" manifest:full-path="Basic/AjoutCtrl/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ModifDyn/Module3.xml"/>
  <manifest:file-entry manifest:media-type="text/xml" manifest:full-path="Basic/ModifDyn/Module2.xml"/>
  <manifest:file-entry manifest:media-type="text/xml" manifest:full-path="Basic/ModifDyn/Module5.xml"/>
  <manifest:file-entry manifest:media-type="text/xml" manifest:full-path="Basic/ModifDyn/Module1.xml"/>
  <manifest:file-entry manifest:media-type="text/xml" manifest:full-path="Basic/ModifDyn/Module4.xml"/>
  <manifest:file-entry manifest:media-type="text/xml" manifest:full-path="Basic/ModifDyn/script-lb.xml"/>
  <manifest:file-entry manifest:media-type="" manifest:full-path="Basic/ModifDyn/"/>
  <manifest:file-entry manifest:media-type="text/xml" manifest:full-path="Basic/DialDial/Module2.xml"/>
  <manifest:file-entry manifest:media-type="text/xml" manifest:full-path="Basic/DialDial/Module1.xml"/>
  <manifest:file-entry manifest:media-type="text/xml" manifest:full-path="Basic/DialDial/script-lb.xml"/>
  <manifest:file-entry manifest:media-type="" manifest:full-path="Basic/DialDial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bliothèque ModifDyn</text:h>
      <text:p text:style-name="Standard">Module1 : modification du contenu d'un dialogue par une routine d'évènement</text:p>
      <text:p text:style-name="Standard">Module2 : gérer plusieurs évènements avec un seul gestionnaire</text:p>
      <text:p text:style-name="Standard">Module3 : liste de choix simple à contenu dynamique</text:p>
      <text:p text:style-name="Standard">Module4 : liste de choix combinée dynamique</text:p>
      <text:p text:style-name="Standard">Module5 : modifier des sélections multiples</text:p>
      <text:h text:style-name="Heading_20_1" text:outline-level="1">Bibliothèque AjoutCtrl</text:h>
      <text:p text:style-name="Text_20_body">Module1 : ajouter un bouton et une zone de texte</text:p>
      <text:h text:style-name="Heading_20_1" text:outline-level="1">Bibliothèque DialDial</text:h>
      <text:p text:style-name="Standard">Module1 : positionner un dialogue</text:p>
      <text:p text:style-name="Standard">Module2 : emboîter plusieurs dialogu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$Win32 OpenOffice.org_project/300m39$Build-9378</meta:generator>
    <meta:initial-creator>Bernard Marcelly</meta:initial-creator>
    <meta:creation-date>2008-07-05T10:37:48</meta:creation-date>
    <dc:creator>Bernard Marcelly</dc:creator>
    <dc:date>2009-01-28T07:33:23.90</dc:date>
    <dc:language>fr-FR</dc:language>
    <meta:editing-cycles>66</meta:editing-cycles>
    <meta:editing-duration>PT59H24M17S</meta:editing-duration>
    <meta:document-statistic meta:table-count="0" meta:image-count="0" meta:object-count="0" meta:page-count="1" meta:paragraph-count="11" meta:word-count="68" meta:character-count="457"/>
    <meta:user-defined meta:name="Info 1"/>
    <meta:user-defined meta:name="Info 2"/>
    <meta:user-defined meta:name="Info 3"/>
    <meta:user-defined meta:name="Info 4"/>
  </office:meta>
</office:document-meta>
</file>

<file path=Basic/AjoutCtrl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1-04.odt  bibli : AjoutCtrl Module1
option explicit

Sub Main1()
Dim dlg As Object, km As Object, k As Object, clic As Object
dlg = CreerDialogue("AjoutCtrl", "Dialog1")

' créer le modèle du bouton à insérer
km = dlg.Model.createInstance("com.sun.star.awt.UnoControlButtonModel")
km.PositionX = 10
km.PositionY = 20
km.Width = 30
km.Height = 15
km.Name = "unBouton"
km.TabIndex = 2
km.Label = "Coucou"
' insérer le modèle du contrôle dans le modèle du dialogue
dlg.Model.insertByName(km.Name, km)
' affecter une routine au déclenchement du bouton
clic = CreateUnoListener("bouton_", "com.sun.star.awt.XActionListener")
k = dlg.getControl("unBouton") ' récupérer le bouton lui-même
k.addActionListener(clic)

' créer le modèle du contrôle Zone de texte à insérer
km = dlg.Model.createInstance("com.sun.star.awt.UnoControlEditModel")
km.PositionX = 60
km.PositionY = 20
km.Width = 40
km.Height = 15
km.Name = "une zone texte"
km.TabIndex = 3
km.Text = "xxx"
km.Align = 1 ' centrer le texte
' insérer le modèle du contrôle dans le modèle du dialogue
dlg.Model.insertByName(km.Name, km)

dlg.execute
dlg.dispose
End Sub


Sub bouton_actionPerformed(evt As Object)
MsgBox("Le contrôle " &amp; evt.Source.Model.Name &amp; " vous salue bien!")
End Sub


Sub bouton_disposing(evt As Object)
End Sub

</script:module>
</file>

<file path=Basic/AjoutCtrl/script-lb.xml><?xml version="1.0" encoding="utf-8"?>
<!DOCTYPE library  PUBLIC '-//OpenOffice.org//DTD OfficeDocument 1.0//EN'  'library.dtd'>
<library:library xmlns:library="http://openoffice.org/2000/library" library:name="AjoutCtrl" library:readonly="false" library:passwordprotected="false">
  <library:element library:name="Module1"/>
</library:library>
</file>

<file path=Basic/DialDial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1-04.odt  bibli : DialDial Module1
Option Explicit

Sub positionnerDialogue()
Dim dlg As Object, X As Long, Y As Long, p As Object
dlg = CreerDialogue("DialDial", "Dialog1")
Do While dlg.execute = com.sun.star.ui.dialogs.ExecutableDialogResults.OK
  X = dlg.getControl("Position X").Value
  Y = dlg.getControl("Position Y").Value
  dlg.setPosSize(X, Y, 0, 0, com.sun.star.awt.PosSize.POS)
Loop
dlg.dispose
End Sub

' routine exécutée en actionnant le bouton "Mettre à jour"
Sub donnerCoordonneesActuelles(evt As Object)
Dim p As Object, dlg As Object, k As Object
dlg = evt.Source.Context
p = dlg.Peer.PosSize
k = dlg.getControl("Actu X")
k.Text = p.X
k = dlg.getControl("Actu Y")
k.Text = p.Y
k = dlg.getControl("Largeur")
k.Text = p.Width
k = dlg.getControl("Hauteur")
k.Text = p.Height
End Sub

</script:module>
</file>

<file path=Basic/DialDial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11-04.odt  bibli : DialDial Module2
Option Explicit


Sub DialoguesImbriques()
Dim dlg As Object
dlg = CreerDialogue("DialDial", "Dlg1")
dlg.execute
dlg.dispose
End Sub


' déclenché par les boutons Lancer Dialogue n
Sub LancerDialogue(evt As Object)
Dim dlg As Object, nomDialog As String
nomDialog = evt.Source.Model.Tag
dlg = CreerDialogue("DialDial", nomDialog)
dlg.execute
dlg.dispose
End Sub


' déclenché par le bouton Lancer et centrer Dialogue 2
Sub LancerDialogueCentre(evt As Object)
Dim dlg As Object, dlgParent As Object, nomDialog As String
nomDialog = evt.Source.Model.Tag
dlg = CreerDialogue("DialDial", nomDialog)
dlgParent = evt.Source.Context
CenterDialog(dlg, dlgParent)
dlg.execute
dlg.dispose
End Sub


Sub CenterDialog(nouvDial As Object, optional parentDial As Object)
Dim parentSize As Object, XPos As Long, YPos As Long
' les tailles et positions sont mesurées en pixels
if isMissing(parentDial) then
  if IsNull(StarDesktop.CurrentFrame) then exit sub
  parentSize = StarDesktop.CurrentFrame.ComponentWindow.Size
else
  parentSize = parentDial.Size
end if
XPos = (parentSize.Width/2) - (nouvDial.Size.Width/2)
YPos = (parentSize.Height/2) - (nouvDial.Size.Height/2)
nouvDial.setPosSize(XPos, YPos, 0, 0, com.sun.star.awt.PosSize.POS)
End Sub

</script:module>
</file>

<file path=Basic/DialDial/script-lb.xml><?xml version="1.0" encoding="utf-8"?>
<!DOCTYPE library  PUBLIC '-//OpenOffice.org//DTD OfficeDocument 1.0//EN'  'library.dtd'>
<library:library xmlns:library="http://openoffice.org/2000/library" library:name="DialDial" library:readonly="false" library:passwordprotected="false">
  <library:element library:name="Module2"/>
  <library:element library:name="Module1"/>
</library:library>
</file>

<file path=Basic/ModifDyn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1-04.odt  bibli : ModifDyn Module1
Option Explicit

Sub UnBoutonActif()
Dim dlg As Object, texteRef As Object, choix  As Object

dlg = CreerDialogue("ModifDyn", "Dialog1")
texteRef = dlg.getControl("TextField1")
texteRef.Text = ThisComponent.Text.String
dlg.execute
if dlg.Model.Tag = "OK"  then
  choix = dlg.getControl("TextField2")
  MsgBox("Extrait choisi : " &amp; chr(10) &amp; choix.Text)
else
  MsgBox("Dialogue annulé")
end if
dlg.dispose
End Sub


' exécuté sur déclenchement du bouton OK
Sub validationExtrait(evt As Object)
Dim dlg As Object, texteRef As Object, choix As Object
Dim extrait As String

dlg = evt.Source.Context
texteRef = dlg.getControl("TextField1")
choix = dlg.getControl("TextField2")
extrait = Trim(choix.Text)
if Len(extrait) &lt; 5  then
  MsgBox("Cet extrait est trop court : " &amp; chr(10) &amp; extrait, 16)
elseif InStr(1, texteRef.Text, extrait, 0) = 0  then
  MsgBox("Cet extrait n'est pas dans le texte", 16)
else
  dlg.endExecute
  dlg.Model.Tag = "OK"
end if
End Sub



</script:module>
</file>

<file path=Basic/ModifDyn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11-04.odt  bibli : ModifDyn Module2
Option Explicit

Sub GererPlusieursControles()
Dim dlg As Object

dlg = CreerDialogue("ModifDyn", "Dialog2")
dlg.execute
dlg.dispose
End Sub

' déclenché par les boutons de langue
Sub boutonsLangue(evt As Object)
Dim btnEvt As Object, aff As Object, dlg As Object

btnEvt = evt.Source
dlg = btnEvt.Context
aff = dlg.getControl("Affichage")
aff.Text = btnEvt.Model.Tag
End Sub

</script:module>
</file>

<file path=Basic/ModifDyn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11-04.odt  bibli : ModifDyn Module3
Option Explicit


Sub ChoixDynamique()
Dim dlg As Object, listeChoix As Variant, k As Object
listeChoix = Array("Hector", "Charles Édouard", "Annie", "Joséphine", "Raoul", _
  "Mireille", "Norbert", "Pauline", "Xavier")

dlg = CreerDialogue("ModifDyn", "Dialog3")
k = dlg.getControl("ListBox1")
k.Model.StringItemList = listeChoix()
k.selectItemPos(0, True)
dlg.execute
dlg.dispose
End Sub


Sub supprimerElement(evt As Object) ' le bouton Supprimer est actionné
Dim dlg As Object, k As Object, position As Long
dlg = evt.Source.Context ' récupérer le dialogue
k = dlg.getControl("ListBox1")
position = k.SelectedItemPos
k.removeItems(position, 1)
if position &gt;= k.ItemCount  then position = k.ItemCount -1
if position &gt;= 0  then k.selectItemPos(position, True)
End Sub


Sub ajouterElement(evt As Object) ' le bouton Ajouter est actionné
Dim dlg As Object, k1 As Object, k2 As Object, position As Long
dlg = evt.Source.Context ' récupérer le dialogue
k1 = dlg.getControl("ListBox1")
k2 = dlg.getControl("TextField1")
position = k1.SelectedItemPos
k1.addItem(k2.Text, position)
k1.selectItem(k2.Text, True)
End Sub



</script:module>
</file>

<file path=Basic/ModifDyn/Module4.xml><?xml version="1.0" encoding="utf-8"?>
<!DOCTYPE module  PUBLIC '-//OpenOffice.org//DTD OfficeDocument 1.0//EN'  'module.dtd'>
<script:module xmlns:script="http://openoffice.org/2000/script" script:name="Module4" script:language="StarBasic">REM  *****  BASIC  *****

rem Code11-04.odt  bibli : ModifDyn Module4
Option Explicit


Sub ZoneCombineeDynamique()
Dim dlg As Object, listeChoix As Variant, k As Object
listeChoix = Array("Hector", "Charles Édouard", "Annie", "Joséphine", "Raoul", _
  "Mireille", "Norbert", "Pauline", "Xavier")

dlg = CreerDialogue("ModifDyn", "Dialog4")
k = dlg.getControl("ComboBox1")
k.Model.StringItemList = listeChoix()
k.Text = k.Items(2)
dlg.execute
dlg.dispose
End Sub


Sub supprimerElement(evt As Object) ' le bouton Supprimer est actionné
Dim dlg As Object, k As Object
Dim position As Long, element As String, liste() As String
dlg = evt.Source.Context
k = dlg.getControl("ComboBox1")
element = k.Text
liste() = k.Items
position = k.ItemCount -1
Do While position &gt;= 0 ' retrouver la position de l'élément
  if liste(position) = element  then Exit Do
  position = position -1
Loop
if position &gt;= 0 then ' L'élément existe bien dans la liste
  k.removeItems(position, 1)
  if k.ItemCount &gt; 0  then k.Text = k.Items(0)  else  k.Text = ""
end if
End Sub


Sub ajouterElement(evt As Object) ' le bouton Ajouter est actionné
Dim dlg As Object, k As Object
Dim position As Long, element As String, liste() As String
dlg = evt.Source.Context
k = dlg.getControl("ComboBox1")
element = k.Text
liste() = k.Items
position = k.ItemCount -1
Do While position &gt;= 0 ' retrouver la position de l'élément
  if liste(position) = element  then Exit Do
  position = position -1
Loop
if position &lt; 0  then k.addItem(k.Text, 0) ' ajout en tête de liste
End Sub

</script:module>
</file>

<file path=Basic/ModifDyn/Module5.xml><?xml version="1.0" encoding="utf-8"?>
<!DOCTYPE module  PUBLIC '-//OpenOffice.org//DTD OfficeDocument 1.0//EN'  'module.dtd'>
<script:module xmlns:script="http://openoffice.org/2000/script" script:name="Module5" script:language="StarBasic">REM  *****  BASIC  *****

rem Code11-04.odt  bibli : ModifDyn Module5
Option Explicit

Sub ModifierSelectionMultiple()
Dim dlg As Object, listeChoix As Variant, k As Object

dlg = CreerDialogue("ModifDyn", "Dialog5")
k = dlg.getControl("ListBox1")
dlg.execute
dlg.dispose
End Sub

' routine déclenchée par le bouton "Supprimer toute sélection"
Sub effacerSelections(evt As Object)
Dim dlg As Object, kChoix As Object
dlg = evt.Source.Context
kChoix = dlg.getControl("Choix Couleurs")

if UBound(kChoix.SelectedItemsPos) &lt; 0  then
  MsgBox("Aucun élément n'est sélectionné")
else
  ' Suppression de tous les éléments sélectionnés
  kChoix.selectItemsPos(kChoix.SelectedItemsPos, False)
end if
End Sub

' routine déclenchée par le bouton "Sélectionner plusieurs valeurs"
Sub imposerSelections(evt As Object)
Dim dlg As Object, kChoix As Object
dlg = evt.Source.Context
kChoix = dlg.getControl("Choix Couleurs")
' Sélection des éléments 2, 7, 8
kChoix.selectItemsPos(Array(7,2,8), True)
End Sub

</script:module>
</file>

<file path=Basic/ModifDyn/script-lb.xml><?xml version="1.0" encoding="utf-8"?>
<!DOCTYPE library  PUBLIC '-//OpenOffice.org//DTD OfficeDocument 1.0//EN'  'library.dtd'>
<library:library xmlns:library="http://openoffice.org/2000/library" library:name="ModifDyn" library:readonly="false" library:passwordprotected="false">
  <library:element library:name="Module2"/>
  <library:element library:name="Module3"/>
  <library:element library:name="Module1"/>
  <library:element library:name="Module4"/>
  <library:element library:name="Module5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' crée un dialogue et renvoie son objet ( ou Null )
Function CreerDialogue(nomBibli As String, nomDialogue As String, _
         Optional resident As Boolean) As Object
Dim conteneur As Object, bibli as Object

On Error GoTo errBibli
if IsMissing(resident) then resident = False
if resident  then
  conteneur = GlobalScope.DialogLibraries
else
  conteneur = DialogLibraries
end if
conteneur.loadLibrary(nomBibli)
bibli = conteneur.getByName(nomBibli)
CreerDialogue = CreateUnoDialog(bibli.getByName(nomDialogue))
On Error Goto 0
Exit Function ' résultat : l'objet dialogue

errBibli:
Resume errBibli2
errBibli2:
On Error GoTo 0 ' résultat : Null
End Function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odifDyn" library:link="false"/>
  <library:library library:name="DialDial" library:link="false"/>
  <library:library library:name="AjoutCtrl" library:link="false"/>
</library:libraries>
</file>

<file path=Dialogs/AjoutCtrl/Dialog1.xml><?xml version="1.0" encoding="utf-8"?>
<!DOCTYPE window  PUBLIC '-//OpenOffice.org//DTD OfficeDocument 1.0//EN'  'dialog.dtd'>
<dlg:window xmlns:dlg="http://openoffice.org/2000/dialog" xmlns:script="http://openoffice.org/2000/script" dlg:id="Dialog1" dlg:left="168" dlg:top="97" dlg:width="191" dlg:height="146" dlg:closeable="true" dlg:moveable="true" dlg:title="Un dialogue où on ajoute des contrôles">
  <dlg:bulletinboard>
    <dlg:button dlg:id="CommandButton1" dlg:tab-index="0" dlg:left="153" dlg:top="91" dlg:width="28" dlg:height="14" dlg:value="OK" dlg:button-type="ok"/>
    <dlg:button dlg:id="CommandButton2" dlg:tab-index="1" dlg:left="153" dlg:top="117" dlg:width="28" dlg:height="12" dlg:value="Annuler" dlg:button-type="cancel"/>
  </dlg:bulletinboard>
</dlg:window>
</file>

<file path=Dialogs/AjoutCtrl/dialog-lb.xml><?xml version="1.0" encoding="utf-8"?>
<!DOCTYPE library  PUBLIC '-//OpenOffice.org//DTD OfficeDocument 1.0//EN'  'library.dtd'>
<library:library xmlns:library="http://openoffice.org/2000/library" library:name="AjoutCtrl" library:readonly="false" library:passwordprotected="false">
  <library:element library:name="Dialog1"/>
</library:library>
</file>

<file path=Dialogs/DialDial/Dialog1.xml><?xml version="1.0" encoding="utf-8"?>
<!DOCTYPE window  PUBLIC '-//OpenOffice.org//DTD OfficeDocument 1.0//EN'  'dialog.dtd'>
<dlg:window xmlns:dlg="http://openoffice.org/2000/dialog" xmlns:script="http://openoffice.org/2000/script" dlg:id="Dialog1" dlg:left="162" dlg:top="97" dlg:width="163" dlg:height="90" dlg:closeable="true" dlg:moveable="true" dlg:title="Dialogue repositionable">
  <dlg:styles>
    <dlg:style dlg:style-id="0" dlg:border="3d"/>
  </dlg:styles>
  <dlg:bulletinboard>
    <dlg:button dlg:id="CommandButton1" dlg:tab-index="5" dlg:left="91" dlg:top="47" dlg:width="61" dlg:height="12" dlg:value="Changer la position" dlg:button-type="ok"/>
    <dlg:text dlg:id="Label1" dlg:tab-index="0" dlg:left="91" dlg:top="19" dlg:width="34" dlg:height="7" dlg:value="Position X" dlg:align="right"/>
    <dlg:text dlg:id="Label2" dlg:tab-index="2" dlg:left="91" dlg:top="33" dlg:width="34" dlg:height="10" dlg:value="Position ~Y" dlg:align="right"/>
    <dlg:button dlg:id="CommandButton2" dlg:tab-index="4" dlg:left="107" dlg:top="71" dlg:width="25" dlg:height="12" dlg:default="true" dlg:value="Quitter" dlg:button-type="cancel"/>
    <dlg:numericfield dlg:id="Position X" dlg:tab-index="1" dlg:left="128" dlg:top="19" dlg:width="22" dlg:height="10" dlg:decimal-accuracy="0" dlg:value="0" dlg:value-min="-2000" dlg:value-max="2000"/>
    <dlg:numericfield dlg:id="Position Y" dlg:tab-index="3" dlg:left="128" dlg:top="33" dlg:width="22" dlg:height="10" dlg:decimal-accuracy="0" dlg:value="0" dlg:value-min="-2000" dlg:value-max="2000"/>
    <dlg:text dlg:id="Label3" dlg:tab-index="6" dlg:left="9" dlg:top="33" dlg:width="35" dlg:height="10" dlg:value="Position X" dlg:align="right"/>
    <dlg:text dlg:id="Label4" dlg:tab-index="7" dlg:left="9" dlg:top="45" dlg:width="35" dlg:height="10" dlg:value="Position Y" dlg:align="right"/>
    <dlg:text dlg:id="Label5" dlg:tab-index="8" dlg:left="9" dlg:top="57" dlg:width="35" dlg:height="10" dlg:value="Largeur" dlg:align="right"/>
    <dlg:text dlg:id="Label6" dlg:tab-index="9" dlg:left="9" dlg:top="69" dlg:width="35" dlg:height="10" dlg:value="Hauteur" dlg:align="right"/>
    <dlg:titledbox dlg:id="FrameControl1" dlg:tab-index="10" dlg:left="4" dlg:top="6" dlg:width="76" dlg:height="78">
      <dlg:title dlg:value="Position actuelle"/>
    </dlg:titledbox>
    <dlg:titledbox dlg:id="FrameControl2" dlg:tab-index="11" dlg:left="85" dlg:top="6" dlg:width="72" dlg:height="59">
      <dlg:title dlg:value="Nouvelle position"/>
    </dlg:titledbox>
    <dlg:text dlg:style-id="0" dlg:id="Actu X" dlg:tab-index="12" dlg:left="48" dlg:top="33" dlg:width="22" dlg:height="10"/>
    <dlg:text dlg:style-id="0" dlg:id="Actu Y" dlg:tab-index="13" dlg:left="48" dlg:top="45" dlg:width="22" dlg:height="10"/>
    <dlg:text dlg:style-id="0" dlg:id="Largeur" dlg:tab-index="14" dlg:left="48" dlg:top="57" dlg:width="22" dlg:height="10"/>
    <dlg:text dlg:style-id="0" dlg:id="Hauteur" dlg:tab-index="15" dlg:left="48" dlg:top="69" dlg:width="22" dlg:height="10"/>
    <dlg:button dlg:id="CommandButton3" dlg:tab-index="16" dlg:left="9" dlg:top="17" dlg:width="61" dlg:height="12" dlg:value="Mettre à jour">
      <script:event script:event-name="on-performaction" script:macro-name="vnd.sun.star.script:DialDial.Module1.donnerCoordonneesActuelles?language=Basic&amp;location=document" script:language="Script"/>
    </dlg:button>
  </dlg:bulletinboard>
</dlg:window>
</file>

<file path=Dialogs/DialDial/Dlg1.xml><?xml version="1.0" encoding="utf-8"?>
<!DOCTYPE window  PUBLIC '-//OpenOffice.org//DTD OfficeDocument 1.0//EN'  'dialog.dtd'>
<dlg:window xmlns:dlg="http://openoffice.org/2000/dialog" xmlns:script="http://openoffice.org/2000/script" dlg:id="Dlg1" dlg:left="125" dlg:top="70" dlg:width="191" dlg:height="128" dlg:closeable="true" dlg:moveable="true" dlg:title="Dialogue 1">
  <dlg:bulletinboard>
    <dlg:button dlg:id="CommandButton1" dlg:tab-index="0" dlg:left="135" dlg:top="99" dlg:width="35" dlg:height="18" dlg:value="Fermer" dlg:button-type="ok"/>
    <dlg:button dlg:id="BtnLanceDlg2" dlg:tab-index="1" dlg:left="40" dlg:top="25" dlg:width="100" dlg:height="17" dlg:tag="Dlg2" dlg:value="Lancer Dialogue 2">
      <script:event script:event-name="on-performaction" script:macro-name="vnd.sun.star.script:DialDial.Module2.LancerDialogue?language=Basic&amp;location=document" script:language="Script"/>
    </dlg:button>
    <dlg:button dlg:id="CommandButton3" dlg:tab-index="2" dlg:left="63" dlg:top="174" dlg:width="2" dlg:height="0" dlg:value="CommandButton3"/>
    <dlg:button dlg:id="CommandButton2" dlg:tab-index="3" dlg:left="40" dlg:top="55" dlg:width="100" dlg:height="16" dlg:tag="Dlg2" dlg:value="Lancer et centrer Dialogue 2">
      <script:event script:event-name="on-performaction" script:macro-name="vnd.sun.star.script:DialDial.Module2.LancerDialogueCentre?language=Basic&amp;location=document" script:language="Script"/>
    </dlg:button>
  </dlg:bulletinboard>
</dlg:window>
</file>

<file path=Dialogs/DialDial/Dlg2.xml><?xml version="1.0" encoding="utf-8"?>
<!DOCTYPE window  PUBLIC '-//OpenOffice.org//DTD OfficeDocument 1.0//EN'  'dialog.dtd'>
<dlg:window xmlns:dlg="http://openoffice.org/2000/dialog" xmlns:script="http://openoffice.org/2000/script" dlg:id="Dlg2" dlg:left="26" dlg:top="41" dlg:width="224" dlg:height="168" dlg:closeable="true" dlg:moveable="true" dlg:title="Dialogue 2">
  <dlg:bulletinboard>
    <dlg:button dlg:id="BtnLanceDlg3" dlg:tab-index="0" dlg:left="12" dlg:top="10" dlg:width="100" dlg:height="12" dlg:tag="Dlg3" dlg:value="Lancer Dialogue 3">
      <script:event script:event-name="on-performaction" script:macro-name="vnd.sun.star.script:DialDial.Module2.LancerDialogue?language=Basic&amp;location=document" script:language="Script"/>
    </dlg:button>
    <dlg:button dlg:id="CommandButton1" dlg:tab-index="1" dlg:left="48" dlg:top="38" dlg:width="35" dlg:height="18" dlg:value="Fermer" dlg:button-type="ok"/>
  </dlg:bulletinboard>
</dlg:window>
</file>

<file path=Dialogs/DialDial/Dlg3.xml><?xml version="1.0" encoding="utf-8"?>
<!DOCTYPE window  PUBLIC '-//OpenOffice.org//DTD OfficeDocument 1.0//EN'  'dialog.dtd'>
<dlg:window xmlns:dlg="http://openoffice.org/2000/dialog" xmlns:script="http://openoffice.org/2000/script" dlg:id="Dlg3" dlg:left="11" dlg:top="12" dlg:width="128" dlg:height="81" dlg:closeable="true" dlg:moveable="true" dlg:title="Dialogue 3">
  <dlg:bulletinboard>
    <dlg:button dlg:id="BtnOK" dlg:tab-index="0" dlg:left="42" dlg:top="38" dlg:width="30" dlg:height="14" dlg:value="Fermer" dlg:button-type="ok"/>
    <dlg:button dlg:id="CommandButton1" dlg:tab-index="1" dlg:left="8" dlg:top="12" dlg:width="100" dlg:height="12" dlg:tag="Dlg4" dlg:value="Lancer Dialogue 4">
      <script:event script:event-name="on-performaction" script:macro-name="vnd.sun.star.script:DialDial.Module2.LancerDialogue?language=Basic&amp;location=document" script:language="Script"/>
    </dlg:button>
  </dlg:bulletinboard>
</dlg:window>
</file>

<file path=Dialogs/DialDial/Dlg4.xml><?xml version="1.0" encoding="utf-8"?>
<!DOCTYPE window  PUBLIC '-//OpenOffice.org//DTD OfficeDocument 1.0//EN'  'dialog.dtd'>
<dlg:window xmlns:dlg="http://openoffice.org/2000/dialog" xmlns:script="http://openoffice.org/2000/script" dlg:id="Dlg4" dlg:left="100" dlg:top="100" dlg:width="93" dlg:height="54" dlg:closeable="true" dlg:moveable="true" dlg:title="Dialogue 4">
  <dlg:styles>
    <dlg:style dlg:style-id="0" dlg:border="simple"/>
  </dlg:styles>
  <dlg:bulletinboard>
    <dlg:button dlg:id="CommandButton1" dlg:tab-index="0" dlg:left="29" dlg:top="33" dlg:width="30" dlg:height="14" dlg:value="Fermer" dlg:button-type="ok"/>
    <dlg:text dlg:style-id="0" dlg:id="Label1" dlg:tab-index="1" dlg:left="9" dlg:top="9" dlg:width="78" dlg:height="12" dlg:value="On s'arrête là !" dlg:align="center"/>
  </dlg:bulletinboard>
</dlg:window>
</file>

<file path=Dialogs/DialDial/dialog-lb.xml><?xml version="1.0" encoding="utf-8"?>
<!DOCTYPE library  PUBLIC '-//OpenOffice.org//DTD OfficeDocument 1.0//EN'  'library.dtd'>
<library:library xmlns:library="http://openoffice.org/2000/library" library:name="DialDial" library:readonly="false" library:passwordprotected="false">
  <library:element library:name="Dlg1"/>
  <library:element library:name="Dlg2"/>
  <library:element library:name="Dlg3"/>
  <library:element library:name="Dlg4"/>
  <library:element library:name="Dialog1"/>
</library:library>
</file>

<file path=Dialogs/ModifDyn/Dialog1.xml><?xml version="1.0" encoding="utf-8"?>
<!DOCTYPE window  PUBLIC '-//OpenOffice.org//DTD OfficeDocument 1.0//EN'  'dialog.dtd'>
<dlg:window xmlns:dlg="http://openoffice.org/2000/dialog" xmlns:script="http://openoffice.org/2000/script" dlg:id="Dialog1" dlg:left="168" dlg:top="97" dlg:width="191" dlg:height="140" dlg:closeable="true" dlg:moveable="true">
  <dlg:bulletinboard>
    <dlg:textfield dlg:id="TextField1" dlg:tab-index="0" dlg:left="13" dlg:top="6" dlg:width="166" dlg:height="75" dlg:hscroll="true" dlg:vscroll="true" dlg:multiline="true" dlg:readonly="true"/>
    <dlg:text dlg:id="Label1" dlg:tab-index="1" dlg:left="15" dlg:top="91" dlg:width="98" dlg:height="12" dlg:value="Tapez ici un extrait du texte"/>
    <dlg:textfield dlg:id="TextField2" dlg:tab-index="2" dlg:left="15" dlg:top="103" dlg:width="98" dlg:height="12"/>
    <dlg:button dlg:id="CommandButton1" dlg:tab-index="3" dlg:left="34" dlg:top="124" dlg:width="35" dlg:height="12" dlg:default="true" dlg:value="OK">
      <script:event script:event-name="on-performaction" script:macro-name="vnd.sun.star.script:ModifDyn.Module1.validationExtrait?language=Basic&amp;location=document" script:language="Script"/>
    </dlg:button>
    <dlg:button dlg:id="CommandButton2" dlg:tab-index="4" dlg:left="133" dlg:top="124" dlg:width="35" dlg:height="12" dlg:value="Annuler" dlg:button-type="cancel"/>
  </dlg:bulletinboard>
</dlg:window>
</file>

<file path=Dialogs/ModifDyn/Dialog2.xml><?xml version="1.0" encoding="utf-8"?>
<!DOCTYPE window  PUBLIC '-//OpenOffice.org//DTD OfficeDocument 1.0//EN'  'dialog.dtd'>
<dlg:window xmlns:dlg="http://openoffice.org/2000/dialog" xmlns:script="http://openoffice.org/2000/script" dlg:id="Dialog2" dlg:left="129" dlg:top="67" dlg:width="169" dlg:height="89" dlg:closeable="true" dlg:moveable="true" dlg:title="Saluer en plusieurs langues">
  <dlg:styles>
    <dlg:style dlg:style-id="0" dlg:border="3d" dlg:font-height="12"/>
  </dlg:styles>
  <dlg:bulletinboard>
    <dlg:button dlg:id="CommandButton5" dlg:tab-index="0" dlg:left="100" dlg:top="56" dlg:width="60" dlg:height="18" dlg:default="true" dlg:value="Terminé" dlg:button-type="ok"/>
    <dlg:text dlg:style-id="0" dlg:id="Affichage" dlg:tab-index="1" dlg:left="100" dlg:top="16" dlg:width="60" dlg:height="16" dlg:align="center"/>
    <dlg:button dlg:id="CommandButton1" dlg:tab-index="2" dlg:left="20" dlg:top="10" dlg:width="50" dlg:height="14" dlg:tag="Bonjour !" dlg:value="Français">
      <script:event script:event-name="on-performaction" script:macro-name="vnd.sun.star.script:ModifDyn.Module2.boutonsLangue?language=Basic&amp;location=document" script:language="Script"/>
    </dlg:button>
    <dlg:button dlg:id="CommandButton2" dlg:tab-index="3" dlg:left="20" dlg:top="30" dlg:width="50" dlg:height="12" dlg:tag="Hello !" dlg:value="Anglais">
      <script:event script:event-name="on-performaction" script:macro-name="vnd.sun.star.script:ModifDyn.Module2.boutonsLangue?language=Basic&amp;location=document" script:language="Script"/>
    </dlg:button>
    <dlg:button dlg:id="CommandButton3" dlg:tab-index="4" dlg:left="20" dlg:top="50" dlg:width="50" dlg:height="12" dlg:tag="Hallo !" dlg:value="Allemand">
      <script:event script:event-name="on-performaction" script:macro-name="vnd.sun.star.script:ModifDyn.Module2.boutonsLangue?language=Basic&amp;location=document" script:language="Script"/>
    </dlg:button>
    <dlg:button dlg:id="CommandButton4" dlg:tab-index="5" dlg:left="20" dlg:top="70" dlg:width="50" dlg:height="14" dlg:tag="¡ Hola !" dlg:value="Espagnol">
      <script:event script:event-name="on-performaction" script:macro-name="vnd.sun.star.script:ModifDyn.Module2.boutonsLangue?language=Basic&amp;location=document" script:language="Script"/>
    </dlg:button>
  </dlg:bulletinboard>
</dlg:window>
</file>

<file path=Dialogs/ModifDyn/Dialog3.xml><?xml version="1.0" encoding="utf-8"?>
<!DOCTYPE window  PUBLIC '-//OpenOffice.org//DTD OfficeDocument 1.0//EN'  'dialog.dtd'>
<dlg:window xmlns:dlg="http://openoffice.org/2000/dialog" xmlns:script="http://openoffice.org/2000/script" dlg:id="Dialog3" dlg:left="113" dlg:top="97" dlg:width="172" dlg:height="67" dlg:closeable="true" dlg:moveable="true">
  <dlg:bulletinboard>
    <dlg:text dlg:id="Label1" dlg:tab-index="0" dlg:left="9" dlg:top="13" dlg:width="63" dlg:height="12" dlg:value="Zone de liste"/>
    <dlg:text dlg:id="Label2" dlg:tab-index="2" dlg:left="101" dlg:top="13" dlg:width="57" dlg:height="14" dlg:value="Nouveau choix"/>
    <dlg:textfield dlg:id="TextField1" dlg:tab-index="3" dlg:left="101" dlg:top="27" dlg:width="59" dlg:height="10"/>
    <dlg:button dlg:id="Supprimer" dlg:tab-index="4" dlg:left="13" dlg:top="49" dlg:width="13" dlg:height="10" dlg:value="-">
      <script:event script:event-name="on-performaction" script:macro-name="vnd.sun.star.script:ModifDyn.Module3.supprimerElement?language=Basic&amp;location=document" script:language="Script"/>
    </dlg:button>
    <dlg:button dlg:id="Ajouter" dlg:tab-index="5" dlg:left="39" dlg:top="49" dlg:width="13" dlg:height="10" dlg:value="+">
      <script:event script:event-name="on-performaction" script:macro-name="vnd.sun.star.script:ModifDyn.Module3.ajouterElement?language=Basic&amp;location=document" script:language="Script"/>
    </dlg:button>
    <dlg:button dlg:id="CommandButton1" dlg:tab-index="6" dlg:left="122" dlg:top="49" dlg:width="28" dlg:height="13" dlg:value="Fermer" dlg:button-type="cancel"/>
    <dlg:menulist dlg:id="ListBox1" dlg:tab-index="1" dlg:left="7" dlg:top="27" dlg:width="66" dlg:height="12" dlg:spin="true"/>
  </dlg:bulletinboard>
</dlg:window>
</file>

<file path=Dialogs/ModifDyn/Dialog4.xml><?xml version="1.0" encoding="utf-8"?>
<!DOCTYPE window  PUBLIC '-//OpenOffice.org//DTD OfficeDocument 1.0//EN'  'dialog.dtd'>
<dlg:window xmlns:dlg="http://openoffice.org/2000/dialog" xmlns:script="http://openoffice.org/2000/script" dlg:id="Dialog4" dlg:left="113" dlg:top="97" dlg:width="139" dlg:height="67" dlg:closeable="true" dlg:moveable="true">
  <dlg:bulletinboard>
    <dlg:text dlg:id="Label1" dlg:tab-index="0" dlg:left="11" dlg:top="11" dlg:width="61" dlg:height="12" dlg:value="Zone de liste combinée"/>
    <dlg:combobox dlg:id="ComboBox1" dlg:tab-index="1" dlg:left="9" dlg:top="25" dlg:width="61" dlg:height="12" dlg:spin="true"/>
    <dlg:button dlg:id="CommandButton1" dlg:tab-index="2" dlg:left="11" dlg:top="47" dlg:width="13" dlg:height="10" dlg:value="-">
      <script:event script:event-name="on-performaction" script:macro-name="vnd.sun.star.script:ModifDyn.Module4.supprimerElement?language=Basic&amp;location=document" script:language="Script"/>
    </dlg:button>
    <dlg:button dlg:id="CommandButton2" dlg:tab-index="3" dlg:left="37" dlg:top="47" dlg:width="13" dlg:height="10" dlg:value="+">
      <script:event script:event-name="on-performaction" script:macro-name="vnd.sun.star.script:ModifDyn.Module4.ajouterElement?language=Basic&amp;location=document" script:language="Script"/>
    </dlg:button>
    <dlg:button dlg:id="CommandButton3" dlg:tab-index="4" dlg:left="94" dlg:top="47" dlg:width="28" dlg:height="13" dlg:value="Fermer" dlg:button-type="cancel"/>
  </dlg:bulletinboard>
</dlg:window>
</file>

<file path=Dialogs/ModifDyn/Dialog5.xml><?xml version="1.0" encoding="utf-8"?>
<!DOCTYPE window  PUBLIC '-//OpenOffice.org//DTD OfficeDocument 1.0//EN'  'dialog.dtd'>
<dlg:window xmlns:dlg="http://openoffice.org/2000/dialog" xmlns:script="http://openoffice.org/2000/script" dlg:id="Dialog5" dlg:left="168" dlg:top="121" dlg:width="191" dlg:height="119" dlg:closeable="true" dlg:moveable="true" dlg:title="Choix multiples">
  <dlg:bulletinboard>
    <dlg:button dlg:id="CommandButton3" dlg:tab-index="3" dlg:left="113" dlg:top="93" dlg:width="37" dlg:height="18" dlg:value="OK" dlg:button-type="ok"/>
    <dlg:menulist dlg:id="Choix Couleurs" dlg:tab-index="0" dlg:left="17" dlg:top="10" dlg:width="59" dlg:height="101" dlg:multiselection="true">
      <dlg:menupopup>
        <dlg:menuitem dlg:value="Noir"/>
        <dlg:menuitem dlg:value="Marron"/>
        <dlg:menuitem dlg:value="Orange"/>
        <dlg:menuitem dlg:value="Jaune"/>
        <dlg:menuitem dlg:value="Rouge"/>
        <dlg:menuitem dlg:value="Rose"/>
        <dlg:menuitem dlg:value="Bleu"/>
        <dlg:menuitem dlg:value="Vert"/>
        <dlg:menuitem dlg:value="Violet"/>
        <dlg:menuitem dlg:value="Gris"/>
        <dlg:menuitem dlg:value="Blanc"/>
      </dlg:menupopup>
    </dlg:menulist>
    <dlg:button dlg:id="Deselectionner" dlg:tab-index="1" dlg:left="94" dlg:top="14" dlg:width="88" dlg:height="14" dlg:value="Supprimer toute sélection">
      <script:event script:event-name="on-performaction" script:macro-name="vnd.sun.star.script:ModifDyn.Module5.effacerSelections?language=Basic&amp;location=document" script:language="Script"/>
    </dlg:button>
    <dlg:button dlg:id="Selectionner plusieurs" dlg:tab-index="2" dlg:left="94" dlg:top="41" dlg:width="88" dlg:height="16" dlg:value="Sélectionner plusieurs valeurs">
      <script:event script:event-name="on-performaction" script:macro-name="vnd.sun.star.script:ModifDyn.Module5.imposerSelections?language=Basic&amp;location=document" script:language="Script"/>
    </dlg:button>
  </dlg:bulletinboard>
</dlg:window>
</file>

<file path=Dialogs/ModifDyn/dialog-lb.xml><?xml version="1.0" encoding="utf-8"?>
<!DOCTYPE library  PUBLIC '-//OpenOffice.org//DTD OfficeDocument 1.0//EN'  'library.dtd'>
<library:library xmlns:library="http://openoffice.org/2000/library" library:name="ModifDyn" library:readonly="false" library:passwordprotected="false">
  <library:element library:name="Dialog1"/>
  <library:element library:name="Dialog2"/>
  <library:element library:name="Dialog3"/>
  <library:element library:name="Dialog4"/>
  <library:element library:name="Dialog5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odifDyn" library:link="false"/>
  <library:library library:name="DialDial" library:link="false"/>
  <library:library library:name="AjoutCtrl" library:link="false"/>
</library:libraries>
</file>