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" manifest:full-path="Dialogs/Standard/"/>
  <manifest:file-entry manifest:media-type="text/plain" manifest:full-path="Dialogs/Langues/DialogStrings_de_DE.properties"/>
  <manifest:file-entry manifest:media-type="text/xml" manifest:full-path="Dialogs/Langues/dialog-lb.xml"/>
  <manifest:file-entry manifest:media-type="text/xml" manifest:full-path="Dialogs/Langues/Dialog1.xml"/>
  <manifest:file-entry manifest:media-type="text/plain" manifest:full-path="Dialogs/Langues/DialogStrings_en_US.properties"/>
  <manifest:file-entry manifest:media-type="" manifest:full-path="Dialogs/Langues/DialogStrings_fr_FR.default"/>
  <manifest:file-entry manifest:media-type="text/plain" manifest:full-path="Dialogs/Langues/DialogStrings_fr_FR.properties"/>
  <manifest:file-entry manifest:media-type="" manifest:full-path="Dialogs/Langues/"/>
  <manifest:file-entry manifest:media-type="text/xml" manifest:full-path="Dialogs/Steps/dialog-lb.xml"/>
  <manifest:file-entry manifest:media-type="text/xml" manifest:full-path="Dialogs/Steps/Dialog1.xml"/>
  <manifest:file-entry manifest:media-type="" manifest:full-path="Dialogs/Steps/"/>
  <manifest:file-entry manifest:media-type="" manifest:full-path="Dialog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Langues/Module2.xml"/>
  <manifest:file-entry manifest:media-type="text/xml" manifest:full-path="Basic/Langues/Module1.xml"/>
  <manifest:file-entry manifest:media-type="text/xml" manifest:full-path="Basic/Langues/script-lb.xml"/>
  <manifest:file-entry manifest:media-type="" manifest:full-path="Basic/Langues/"/>
  <manifest:file-entry manifest:media-type="text/xml" manifest:full-path="Basic/script-lc.xml"/>
  <manifest:file-entry manifest:media-type="text/xml" manifest:full-path="Basic/Steps/Module1.xml"/>
  <manifest:file-entry manifest:media-type="text/xml" manifest:full-path="Basic/Steps/script-lb.xml"/>
  <manifest:file-entry manifest:media-type="" manifest:full-path="Basic/Steps/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Bibliothèque Steps</text:h>
      <text:p text:style-name="Text_20_body">Module1 : ébauche d'un dialogue utilisant les Steps</text:p>
      <text:h text:style-name="Heading_20_1" text:outline-level="1">Bibliothèque Langues</text:h>
      <text:p text:style-name="Text_20_body">Module1 : Un dialogue multilingue</text:p>
      <text:p text:style-name="Text_20_body">Module2 : Des textes de messages multilingu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.499cm" fo:text-indent="0cm" style:auto-text-indent="fals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cm" fo:margin-right="0cm" fo:text-indent="0cm" style:auto-text-indent="fals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cm" fo:margin-right="0cm" fo:text-indent="0cm" style:auto-text-indent="false"/>
      <style:text-properties fo:font-size="14pt" fo:font-style="italic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1" fo:font-size="14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1" fo:font-size="16pt" fo:font-weight="normal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_20_centré" style:display-name="Titre centré" style:family="paragraph" style:parent-style-name="Heading" style:next-style-name="Heading_20_1" style:class="chapter">
      <style:paragraph-properties fo:margin-left="0cm" fo:margin-right="1.199cm" fo:text-align="center" style:justify-single-word="false" fo:text-indent="0cm" style:auto-text-indent="false"/>
      <style:text-properties style:font-name="Times New Roman2" fo:font-size="20pt" style:text-underline-style="solid" style:text-underline-width="bold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1$Win32 OpenOffice.org_project/300m37$Build-9371</meta:generator>
    <meta:initial-creator>Bernard Marcelly</meta:initial-creator>
    <meta:creation-date>2008-07-10T09:42:42</meta:creation-date>
    <dc:creator>Bernard Marcelly</dc:creator>
    <dc:date>2008-08-24T16:16:03</dc:date>
    <dc:language>fr-FR</dc:language>
    <meta:editing-cycles>30</meta:editing-cycles>
    <meta:editing-duration>PT12H12M37S</meta:editing-duration>
    <meta:document-statistic meta:table-count="0" meta:image-count="0" meta:object-count="0" meta:page-count="1" meta:paragraph-count="5" meta:word-count="24" meta:character-count="167"/>
    <meta:user-defined meta:name="Info 1"/>
    <meta:user-defined meta:name="Info 2"/>
    <meta:user-defined meta:name="Info 3"/>
    <meta:user-defined meta:name="Info 4"/>
    <meta:template xlink:type="simple" xlink:actuate="onRequest" xlink:title="" xlink:href="/C:/Documents%20and%20Settings/Propri%C3%A9taire/Application%20Data/OpenOffice.org2/user/template/Textes2.ott" meta:date="2008-07-10T09:42:40"/>
  </office:meta>
</office:document-meta>
</file>

<file path=Basic/Langues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de11-05.odt  bibli : Langues Module1
Option Explicit

Sub Main1()
Dim dlg As Object, prenom As Object, nationalite As Object

dlg = CreerDialogue("Langues", "Dialog1")
if dlg.execute = com.sun.star.ui.dialogs.ExecutableDialogResults.OK then
  prenom = dlg.getControl("TextField1")
  nationalite = dlg.getControl("ComboBox1")
  MsgBox("Prénom : " &amp; prenom.Peer.Text &amp; chr(10) &amp; _
         "Nationalité : " &amp; nationalite.Peer.Text)
end if
dlg.dispose
End Sub


</script:module>
</file>

<file path=Basic/Langues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rem Code11-05.odt  bibli : Langues Module2
Option Explicit

Sub Main2()
Dim dlg As Object, prenom As Object, nationalite As Object
Const txtPrenom = 0, txtNation = 1

dlg = CreerDialogue("Langues", "Dialog1")
if dlg.execute = com.sun.star.ui.dialogs.ExecutableDialogResults.OK then
  prenom = dlg.getControl("TextField1")
  nationalite = dlg.getControl("ComboBox1")
  MsgBox(msgTrad(dlg, txtPrenom) &amp; prenom.Peer.Text &amp; chr(10) &amp; _
         msgTrad(dlg, txtNation) &amp; nationalite.Peer.Text)
end if
dlg.dispose
End Sub


Function msgTrad(dlg As Object, rangMess As Long) As String
Dim msg As Object
msg = dlg.getControl("mesMessages")
msgTrad = trad(dlg, msg.Items(rangMess))
End Function


Function trad(dlg As Object, libelle As String) As String
Dim rr As Object
rr = dlg.Model.ResourceResolver
trad = rr.resolveString(Mid(libelle, 2))
End Function

</script:module>
</file>

<file path=Basic/Langues/script-lb.xml><?xml version="1.0" encoding="utf-8"?>
<!DOCTYPE library  PUBLIC '-//OpenOffice.org//DTD OfficeDocument 1.0//EN'  'library.dtd'>
<library:library xmlns:library="http://openoffice.org/2000/library" library:name="Langues" library:readonly="false" library:passwordprotected="false">
  <library:element library:name="Module1"/>
  <library:element library:name="Module2"/>
</library:library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de11-05.odt  bibli : Standard Module1
Option Explicit

' crée un dialogue et renvoie son objet ( ou Null )
Function CreerDialogue(nomBibli As String, nomDialogue As String, _
         Optional resident As Boolean) As Object
Dim conteneur As Object, bibli as Object

On Error GoTo errBibli
if IsMissing(resident) then resident = False
if resident  then
  conteneur = GlobalScope.DialogLibraries
else
  conteneur = DialogLibraries
end if
conteneur.loadLibrary(nomBibli)
bibli = conteneur.getByName(nomBibli)
CreerDialogue = CreateUnoDialog(bibli.getByName(nomDialogue))
On Error Goto 0
Exit Function ' résultat : l'objet dialogue

errBibli:
Resume errBibli2
errBibli2:
On Error GoTo 0 ' résultat : Null
End Function

Sub Macro1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teps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de11-05.odt  bibli : Steps Module1
Option Explicit

Sub ebaucheQuestionnaire()
Dim dlg As Object
dlg = CreerDialogue("Steps", "Dialog1")
dlg.Model.Step = 1
if dlg.execute = com.sun.star.ui.dialogs.ExecutableDialogResults.OK then
  ' validation finale et traitement ---
  MsgBox("Vos données sont enregistrées", 0, "Questionnaire")
end if
dlg.dispose
End Sub


' ________ gestion des évènements ______________


Sub boutonPrecedent(evt As Object)
Dim dlgM As Object, btnM As Object
dlgM = evt.Source.Context.Model
if dlgm.Step &gt; 1  then dlgm.Step = dlgm.Step - 1
btnM = dlgM.getByName("btnPreced")
btnM.Enabled =  (dlgm.Step &gt; 1)
btnM = dlgM.getByName("btnSuiv")
btnM.Enabled =  (dlgm.Step &lt; 4)
btnM = dlgM.getByName("btnFin")
btnM.Enabled =  False
End Sub


Sub boutonSuivant(evt As Object)
Dim dlgM As Object, btnM As Object
dlgM = evt.Source.Context.Model
' --- valider ici les informations entrées pour ce step ---

if dlgm.Step &lt; 4  then dlgm.Step = dlgm.Step + 1
btnM = dlgM.getByName("btnPreced")
btnM.Enabled =  (dlgm.Step &gt; 1)
btnM = dlgM.getByName("btnSuiv")
btnM.Enabled =  (dlgm.Step &lt; 4)
btnM = dlgM.getByName("btnFin")
btnM.Enabled =  (dlgm.Step = 4) 
End Sub

</script:module>
</file>

<file path=Basic/Steps/script-lb.xml><?xml version="1.0" encoding="utf-8"?>
<!DOCTYPE library  PUBLIC '-//OpenOffice.org//DTD OfficeDocument 1.0//EN'  'library.dtd'>
<library:library xmlns:library="http://openoffice.org/2000/library" library:name="Steps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angues" library:link="false"/>
  <library:library library:name="Steps" library:link="false"/>
</library:libraries>
</file>

<file path=Dialogs/Langues/Dialog1.xml><?xml version="1.0" encoding="utf-8"?>
<!DOCTYPE window  PUBLIC '-//OpenOffice.org//DTD OfficeDocument 1.0//EN'  'dialog.dtd'>
<dlg:window xmlns:dlg="http://openoffice.org/2000/dialog" xmlns:script="http://openoffice.org/2000/script" dlg:id="Dialog1" dlg:left="168" dlg:top="97" dlg:width="168" dlg:height="61" dlg:page="1" dlg:help-text="&amp;0.Dialog1.HelpText" dlg:closeable="true" dlg:moveable="true" dlg:title="&amp;1.Dialog1.Title">
  <dlg:bulletinboard>
    <dlg:text dlg:id="Label1" dlg:tab-index="0" dlg:left="13" dlg:top="5" dlg:width="78" dlg:height="12" dlg:page="1" dlg:help-text="&amp;2.Dialog1.Label1.HelpText" dlg:value="&amp;3.Dialog1.Label1.Label"/>
    <dlg:textfield dlg:id="TextField1" dlg:tab-index="1" dlg:left="13" dlg:top="17" dlg:width="76" dlg:height="14" dlg:page="1" dlg:help-text="&amp;4.Dialog1.TextField1.HelpText" dlg:value="&amp;5.Dialog1.TextField1.Text"/>
    <dlg:button dlg:id="CommandButton1" dlg:tab-index="2" dlg:left="11" dlg:top="43" dlg:width="34" dlg:height="14" dlg:page="1" dlg:help-text="&amp;6.Dialog1.CommandButton1.HelpText" dlg:value="&amp;7.Dialog1.CommandButton1.Label" dlg:button-type="ok"/>
    <dlg:button dlg:id="CommandButton2" dlg:tab-index="3" dlg:left="54" dlg:top="43" dlg:width="34" dlg:height="14" dlg:page="1" dlg:help-text="&amp;8.Dialog1.CommandButton2.HelpText" dlg:value="&amp;9.Dialog1.CommandButton2.Label" dlg:button-type="cancel"/>
    <dlg:text dlg:id="Label2" dlg:tab-index="4" dlg:left="100" dlg:top="6" dlg:width="59" dlg:height="10" dlg:page="1" dlg:help-text="&amp;10.Dialog1.Label2.HelpText" dlg:value="&amp;11.Dialog1.Label2.Label"/>
    <dlg:combobox dlg:id="ComboBox1" dlg:tab-index="5" dlg:left="100" dlg:top="17" dlg:width="52" dlg:height="14" dlg:page="1" dlg:help-text="&amp;12.Dialog1.ComboBox1.HelpText" dlg:value="&amp;13.Dialog1.ComboBox1.Text" dlg:spin="true">
      <dlg:menupopup>
        <dlg:menuitem dlg:value="&amp;45.ComboBox1.StringItemList"/>
        <dlg:menuitem dlg:value="&amp;46.ComboBox1.StringItemList"/>
        <dlg:menuitem dlg:value="&amp;47.ComboBox1.StringItemList"/>
      </dlg:menupopup>
    </dlg:combobox>
    <dlg:menulist dlg:id="mesMessages" dlg:tab-index="6" dlg:left="113" dlg:top="44" dlg:width="20" dlg:height="10" dlg:page="-1" dlg:help-text="&amp;29.Dialog1.mesMessages.HelpText" dlg:spin="true">
      <dlg:menupopup>
        <dlg:menuitem dlg:value="&amp;41.mesMessages.StringItemList"/>
        <dlg:menuitem dlg:value="&amp;42.mesMessages.StringItemList"/>
      </dlg:menupopup>
    </dlg:menulist>
  </dlg:bulletinboard>
</dlg:window>
</file>

<file path=Dialogs/Langues/dialog-lb.xml><?xml version="1.0" encoding="utf-8"?>
<!DOCTYPE library  PUBLIC '-//OpenOffice.org//DTD OfficeDocument 1.0//EN'  'library.dtd'>
<library:library xmlns:library="http://openoffice.org/2000/library" library:name="Langues" library:readonly="false" library:passwordprotected="false">
  <library:element library:name="Dialog1"/>
</library:library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Steps/Dialog1.xml><?xml version="1.0" encoding="utf-8"?>
<!DOCTYPE window  PUBLIC '-//OpenOffice.org//DTD OfficeDocument 1.0//EN'  'dialog.dtd'>
<dlg:window xmlns:dlg="http://openoffice.org/2000/dialog" xmlns:script="http://openoffice.org/2000/script" dlg:id="Dialog1" dlg:left="168" dlg:top="109" dlg:width="191" dlg:height="160" dlg:page="1" dlg:closeable="true" dlg:moveable="true" dlg:title="Questionnaire">
  <dlg:styles>
    <dlg:style dlg:style-id="0" dlg:text-color="0x800000" dlg:border="3d" dlg:font-height="12" dlg:font-weight="150"/>
  </dlg:styles>
  <dlg:bulletinboard>
    <dlg:titledbox dlg:id="FrameControl1" dlg:tab-index="0" dlg:left="8" dlg:top="11" dlg:width="175" dlg:height="119"/>
    <dlg:button dlg:id="CommandButton1" dlg:tab-index="1" dlg:left="13" dlg:top="141" dlg:width="35" dlg:height="12" dlg:value="Annuler" dlg:button-type="cancel"/>
    <dlg:text dlg:id="Label1" dlg:tab-index="5" dlg:left="24" dlg:top="22" dlg:width="46" dlg:height="10" dlg:page="1" dlg:value="Nom"/>
    <dlg:textfield dlg:id="TextField1" dlg:tab-index="6" dlg:left="17" dlg:top="33" dlg:width="78" dlg:height="10" dlg:page="1"/>
    <dlg:text dlg:id="Label2" dlg:tab-index="7" dlg:left="115" dlg:top="22" dlg:width="46" dlg:height="10" dlg:page="1" dlg:value="Prénom"/>
    <dlg:textfield dlg:id="TextField2" dlg:tab-index="8" dlg:left="103" dlg:top="33" dlg:width="74" dlg:height="10" dlg:page="1"/>
    <dlg:text dlg:id="Label3" dlg:tab-index="9" dlg:left="26" dlg:top="57" dlg:width="54" dlg:height="10" dlg:page="1" dlg:value="Date de naissance"/>
    <dlg:datefield dlg:id="DateField1" dlg:tab-index="10" dlg:left="26" dlg:top="67" dlg:width="55" dlg:height="14" dlg:page="1" dlg:date-format="short_YYYYMMDD_DIN5008" dlg:value="19900523" dlg:dropdown="true"/>
    <dlg:titledbox dlg:id="FrameControl2" dlg:tab-index="11" dlg:left="111" dlg:top="63" dlg:width="57" dlg:height="38" dlg:page="1">
      <dlg:title dlg:value="Sexe"/>
    </dlg:titledbox>
    <dlg:radiogroup>
      <dlg:radio dlg:id="OptionButton1" dlg:tab-index="12" dlg:left="117" dlg:top="73" dlg:width="44" dlg:height="8" dlg:page="1" dlg:value="Masculin" dlg:checked="true"/>
      <dlg:radio dlg:id="OptionButton2" dlg:tab-index="13" dlg:left="117" dlg:top="85" dlg:width="46" dlg:height="8" dlg:page="1" dlg:value="Féminin"/>
    </dlg:radiogroup>
    <dlg:text dlg:id="Label4" dlg:tab-index="14" dlg:left="24" dlg:top="14" dlg:width="63" dlg:height="12" dlg:page="2" dlg:value="Diplômes"/>
    <dlg:textfield dlg:id="TextField3" dlg:tab-index="15" dlg:left="13" dlg:top="27" dlg:width="164" dlg:height="97" dlg:page="2" dlg:vscroll="true" dlg:multiline="true"/>
    <dlg:text dlg:id="Label5" dlg:tab-index="16" dlg:left="19" dlg:top="14" dlg:width="107" dlg:height="10" dlg:page="3" dlg:value="Expérience professionnelle"/>
    <dlg:textfield dlg:id="TextField4" dlg:tab-index="17" dlg:left="13" dlg:top="25" dlg:width="164" dlg:height="99" dlg:page="3" dlg:hscroll="true" dlg:vscroll="true" dlg:multiline="true"/>
    <dlg:text dlg:style-id="0" dlg:id="Label6" dlg:tab-index="18" dlg:left="39" dlg:top="51" dlg:width="113" dlg:height="41" dlg:page="4" dlg:value="Je certifie que les informations données ici sont exactes." dlg:align="center" dlg:multiline="true"/>
    <dlg:button dlg:id="btnPreced" dlg:tab-index="2" dlg:disabled="true" dlg:left="56" dlg:top="141" dlg:width="35" dlg:height="12" dlg:value="Précédent">
      <script:event script:event-name="on-performaction" script:macro-name="vnd.sun.star.script:Steps.Module1.boutonPrecedent?language=Basic&amp;location=document" script:language="Script"/>
    </dlg:button>
    <dlg:button dlg:id="btnSuiv" dlg:tab-index="3" dlg:left="98" dlg:top="141" dlg:width="35" dlg:height="12" dlg:value="Suivant">
      <script:event script:event-name="on-performaction" script:macro-name="vnd.sun.star.script:Steps.Module1.boutonSuivant?language=Basic&amp;location=document" script:language="Script"/>
    </dlg:button>
    <dlg:button dlg:id="btnFin" dlg:tab-index="4" dlg:disabled="true" dlg:left="140" dlg:top="141" dlg:width="35" dlg:height="12" dlg:value="Terminer" dlg:button-type="ok"/>
  </dlg:bulletinboard>
</dlg:window>
</file>

<file path=Dialogs/Steps/dialog-lb.xml><?xml version="1.0" encoding="utf-8"?>
<!DOCTYPE library  PUBLIC '-//OpenOffice.org//DTD OfficeDocument 1.0//EN'  'library.dtd'>
<library:library xmlns:library="http://openoffice.org/2000/library" library:name="Steps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angues" library:link="false"/>
  <library:library library:name="Steps" library:link="false"/>
</library:libraries>
</file>