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ChoixFich/dialog-lb.xml"/>
  <manifest:file-entry manifest:media-type="" manifest:full-path="Dialogs/ChoixFich/"/>
  <manifest:file-entry manifest:media-type="" manifest:full-path="Dialogs/ChoixRep/dialog-lb.xml"/>
  <manifest:file-entry manifest:media-type="" manifest:full-path="Dialogs/ChoixRep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ChoixFich/Module3.xml"/>
  <manifest:file-entry manifest:media-type="text/xml" manifest:full-path="Basic/ChoixFich/Module2.xml"/>
  <manifest:file-entry manifest:media-type="text/xml" manifest:full-path="Basic/ChoixFich/Module1.xml"/>
  <manifest:file-entry manifest:media-type="text/xml" manifest:full-path="Basic/ChoixFich/script-lb.xml"/>
  <manifest:file-entry manifest:media-type="" manifest:full-path="Basic/ChoixFich/"/>
  <manifest:file-entry manifest:media-type="text/xml" manifest:full-path="Basic/script-lc.xml"/>
  <manifest:file-entry manifest:media-type="text/xml" manifest:full-path="Basic/ChoixRep/Module1.xml"/>
  <manifest:file-entry manifest:media-type="text/xml" manifest:full-path="Basic/ChoixRep/script-lb.xml"/>
  <manifest:file-entry manifest:media-type="" manifest:full-path="Basic/ChoixRep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ChoixFich</text:h>
      <text:p text:style-name="Standard">Module1 : ouvrir un fichier</text:p>
      <text:p text:style-name="Standard">Module2 : sélectionner des fichiers</text:p>
      <text:p text:style-name="Standard">Module3 : enregistrer un fichier</text:p>
      <text:h text:style-name="Heading_20_1" text:outline-level="1">Bibliothèque ChoixRep</text:h>
      <text:p text:style-name="Standard">Module1 : choisir un réperto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7-11T13:17:51</meta:creation-date>
    <dc:creator>Bernard Marcelly</dc:creator>
    <dc:date>2008-08-22T11:47:20</dc:date>
    <dc:language>fr-FR</dc:language>
    <meta:editing-cycles>10</meta:editing-cycles>
    <meta:editing-duration>PT4H29M56S</meta:editing-duration>
    <meta:document-statistic meta:table-count="0" meta:image-count="0" meta:object-count="0" meta:page-count="1" meta:paragraph-count="6" meta:word-count="24" meta:character-count="168"/>
    <meta:user-defined meta:name="Info 1"/>
    <meta:user-defined meta:name="Info 2"/>
    <meta:user-defined meta:name="Info 3"/>
    <meta:user-defined meta:name="Info 4"/>
  </office:meta>
</office:document-meta>
</file>

<file path=Basic/ChoixFich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6.odt  bibli : ChoixFich Module1
Option Explicit

Sub OuvrirUnFichier()
Dim FP As Object, lesFichiers() As String

FP = CreateUnoService("com.sun.star.ui.dialogs.FilePicker") 
FP.DisplayDirectory = ConvertToURL("C:\Docs OpenOffice\")
FP.appendFilter("Textes", "*.txt")
FP.appendFilter("Documents ODF", "*.odt;*.ods;*.odg,*.odp")
FP.appendFilter("Documents MS-Office", "*.doc;*.xls;*.ppt")
FP.CurrentFilter = "Documents ODF"
FP.Title = "Choisissez le fichier à traiter"

if FP.execute = com.sun.star.ui.dialogs.ExecutableDialogResults.OK then
  lesFichiers() = FP.Files
  MsgBox(FP.CurrentFilter, 0, "Filtre choisi")
  MsgBox(FP.DisplayDirectory, 0, "Répertoire")
  MsgBox(lesFichiers(0), 0, "Chemin complet")
end if
FP.dispose
End Sub
</script:module>
</file>

<file path=Basic/ChoixFich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6.odt  bibli : ChoixFich Module2
Option Explicit

Sub SelectionnerDesFichiers()
Dim FP As Object, lesFichiers() As String
Dim repCommun As String, x As Long
FP = CreateUnoService("com.sun.star.ui.dialogs.FilePicker") 
FP.DisplayDirectory = ConvertToURL("C:\Docs OpenOffice\")
FP.appendFilter("Textes", "*.txt")
FP.appendFilter("Documents ODF", "*.odt;*.ods;*.odg,*.odp")
FP.appendFilter("Documents MS-Office", "*.doc;*.xls;*.ppt")
FP.CurrentFilter = "Documents ODF"
FP.MultiSelectionMode = True
FP.Title = "Choisissez le ou les fichiers à traiter"
if FP.execute = com.sun.star.ui.dialogs.ExecutableDialogResults.OK then
  lesFichiers() = FP.Files
  MsgBox(FP.CurrentFilter, 0, "Filtre choisi")
  MsgBox(FP.DisplayDirectory, 0, "Répertoire")
  if UBound(lesFichiers) &gt; 0  then
    MsgBox("Nombre de fichiers sélectionnés : " &amp; UBound(lesFichiers))
    repCommun = lesFichiers(0) &amp; "/"
    for x = 1 to UBound(lesFichiers)
      MsgBox(repCommun &amp; lesFichiers(x), 0, "Un fichier, chemin complet")
    next
  else
    MsgBox(lesFichiers(0), 0, "Un seul fichier, chemin complet")
  end if
end if
FP.dispose
End Sub
</script:module>
</file>

<file path=Basic/ChoixFich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11-06.odt  bibli : ChoixFich Module3
Option Explicit

Sub EnregistrerUnFichier()
Dim FP As Object, lesFichiers() As String, FPtype(0) As Integer
FP = CreateUnoService("com.sun.star.ui.dialogs.FilePicker") 
FPtype(0) = com.sun.star.ui.dialogs.TemplateDescription.FILESAVE_SIMPLE
FP.initialize(FPtype())
FP.DisplayDirectory = ConvertToURL("C:\Docs OpenOffice\")
FP.DefaultName = "mon beau fichier.odt"
FP.appendFilter("Textes", "*.txt")
FP.appendFilter("Documents ODF", "*.odt;*.ods;*.odg,*.odp")
FP.appendFilter("Documents MS-Office", "*.doc;*.xls;*.ppt")
FP.CurrentFilter = "Documents ODF"
FP.Title = "Sauvegarde du travail"
if FP.execute = com.sun.star.ui.dialogs.ExecutableDialogResults.OK then
  lesFichiers() = FP.Files
  MsgBox(FP.CurrentFilter, 0, "Filtre choisi")
  MsgBox(FP.DisplayDirectory, 0, "Répertoire")
  MsgBox(lesFichiers(0), 0, "Chemin complet")
end if
FP.dispose
End Sub
</script:module>
</file>

<file path=Basic/ChoixFich/script-lb.xml><?xml version="1.0" encoding="utf-8"?>
<!DOCTYPE library  PUBLIC '-//OpenOffice.org//DTD OfficeDocument 1.0//EN'  'library.dtd'>
<library:library xmlns:library="http://openoffice.org/2000/library" library:name="ChoixFich" library:readonly="false" library:passwordprotected="false">
  <library:element library:name="Module1"/>
  <library:element library:name="Module3"/>
  <library:element library:name="Module2"/>
</library:library>
</file>

<file path=Basic/ChoixRep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6.odt  bibli : ChoixRep Module1
Option Explicit

Sub ChoisirUnRepertoire()
Dim FP As Object
FP = CreateUnoService("com.sun.star.ui.dialogs.FolderPicker") 
FP.DisplayDirectory = ConvertToURL("C:\Docs OpenOffice\")
FP.Description = "Cliquez sur un répertoire"
FP.Title = "Choisissez votre répertoire de sauvegarde"
if FP.execute = com.sun.star.ui.dialogs.ExecutableDialogResults.OK then
  MsgBox(FP.Directory, 0, "Chemin obtenu")
end if
End Sub
</script:module>
</file>

<file path=Basic/ChoixRep/script-lb.xml><?xml version="1.0" encoding="utf-8"?>
<!DOCTYPE library  PUBLIC '-//OpenOffice.org//DTD OfficeDocument 1.0//EN'  'library.dtd'>
<library:library xmlns:library="http://openoffice.org/2000/library" library:name="ChoixRep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hoixFich" library:link="false"/>
  <library:library library:name="ChoixRep" library:link="false"/>
</library:libraries>
</file>

<file path=Dialogs/ChoixFich/dialog-lb.xml><?xml version="1.0" encoding="utf-8"?>
<!DOCTYPE library  PUBLIC '-//OpenOffice.org//DTD OfficeDocument 1.0//EN'  'library.dtd'>
<library:library xmlns:library="http://openoffice.org/2000/library" library:name="ChoixFich" library:readonly="false" library:passwordprotected="false"/>
</file>

<file path=Dialogs/ChoixRep/dialog-lb.xml><?xml version="1.0" encoding="utf-8"?>
<!DOCTYPE library  PUBLIC '-//OpenOffice.org//DTD OfficeDocument 1.0//EN'  'library.dtd'>
<library:library xmlns:library="http://openoffice.org/2000/library" library:name="ChoixRep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hoixFich" library:link="false"/>
  <library:library library:name="ChoixRep" library:link="false"/>
</library:libraries>
</file>