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avecSQL/dialog-lb.xml"/>
  <manifest:file-entry manifest:media-type="" manifest:full-path="Dialogs/avecSQL/"/>
  <manifest:file-entry manifest:media-type="text/xml" manifest:full-path="Dialogs/dialog-lc.xml"/>
  <manifest:file-entry manifest:media-type="text/xml" manifest:full-path="Dialogs/Publipostage/dialog-lb.xml"/>
  <manifest:file-entry manifest:media-type="" manifest:full-path="Dialogs/Publipostage/"/>
  <manifest:file-entry manifest:media-type="" manifest:full-path="Dialogs/Standard/dialog-lb.xml"/>
  <manifest:file-entry manifest:media-type="" manifest:full-path="Dialogs/Standard/"/>
  <manifest:file-entry manifest:media-type="" manifest:full-path="Dialogs/BaseDonnees/dialog-lb.xml"/>
  <manifest:file-entry manifest:media-type="" manifest:full-path="Dialogs/BaseDonnees/"/>
  <manifest:file-entry manifest:media-type="" manifest:full-path="Dialogs/avecRowSet/dialog-lb.xml"/>
  <manifest:file-entry manifest:media-type="" manifest:full-path="Dialogs/avecRowSet/"/>
  <manifest:file-entry manifest:media-type="text/xml" manifest:full-path="Dialogs/avecResultSet/dialog-lb.xml"/>
  <manifest:file-entry manifest:media-type="" manifest:full-path="Dialogs/avecResultSet/"/>
  <manifest:file-entry manifest:media-type="text/xml" manifest:full-path="Dialogs/Transactions/dialog-lb.xml"/>
  <manifest:file-entry manifest:media-type="text/xml" manifest:full-path="Dialogs/Transactions/Dialog1.xml"/>
  <manifest:file-entry manifest:media-type="" manifest:full-path="Dialogs/Transactions/"/>
  <manifest:file-entry manifest:media-type="" manifest:full-path="Dialogs/Sources/dialog-lb.xml"/>
  <manifest:file-entry manifest:media-type="" manifest:full-path="Dialogs/Sources/"/>
  <manifest:file-entry manifest:media-type="" manifest:full-path="Dialogs/"/>
  <manifest:file-entry manifest:media-type="application/binary" manifest:full-path="layout-cache"/>
  <manifest:file-entry manifest:media-type="text/xml" manifest:full-path="content.xml"/>
  <manifest:file-entry manifest:media-type="text/xml" manifest:full-path="Basic/avecSQL/Module3.xml"/>
  <manifest:file-entry manifest:media-type="text/xml" manifest:full-path="Basic/avecSQL/Module2.xml"/>
  <manifest:file-entry manifest:media-type="text/xml" manifest:full-path="Basic/avecSQL/Module1.xml"/>
  <manifest:file-entry manifest:media-type="text/xml" manifest:full-path="Basic/avecSQL/Module4.xml"/>
  <manifest:file-entry manifest:media-type="text/xml" manifest:full-path="Basic/avecSQL/script-lb.xml"/>
  <manifest:file-entry manifest:media-type="" manifest:full-path="Basic/avecSQL/"/>
  <manifest:file-entry manifest:media-type="text/xml" manifest:full-path="Basic/Publipostage/Module3.xml"/>
  <manifest:file-entry manifest:media-type="text/xml" manifest:full-path="Basic/Publipostage/Module2.xml"/>
  <manifest:file-entry manifest:media-type="text/xml" manifest:full-path="Basic/Publipostage/Module1.xml"/>
  <manifest:file-entry manifest:media-type="text/xml" manifest:full-path="Basic/Publipostage/script-lb.xml"/>
  <manifest:file-entry manifest:media-type="" manifest:full-path="Basic/Publipostage/"/>
  <manifest:file-entry manifest:media-type="text/xml" manifest:full-path="Basic/Standard/Module3.xml"/>
  <manifest:file-entry manifest:media-type="text/xml" manifest:full-path="Basic/Standard/Module2.xml"/>
  <manifest:file-entry manifest:media-type="text/xml" manifest:full-path="Basic/Standard/Module5.xml"/>
  <manifest:file-entry manifest:media-type="text/xml" manifest:full-path="Basic/Standard/Module1.xml"/>
  <manifest:file-entry manifest:media-type="text/xml" manifest:full-path="Basic/Standard/Module4.xml"/>
  <manifest:file-entry manifest:media-type="text/xml" manifest:full-path="Basic/Standard/script-lb.xml"/>
  <manifest:file-entry manifest:media-type="" manifest:full-path="Basic/Standard/"/>
  <manifest:file-entry manifest:media-type="text/xml" manifest:full-path="Basic/BaseDonnees/ModuleC.xml"/>
  <manifest:file-entry manifest:media-type="text/xml" manifest:full-path="Basic/BaseDonnees/Module3.xml"/>
  <manifest:file-entry manifest:media-type="text/xml" manifest:full-path="Basic/BaseDonnees/Module6.xml"/>
  <manifest:file-entry manifest:media-type="text/xml" manifest:full-path="Basic/BaseDonnees/Module9.xml"/>
  <manifest:file-entry manifest:media-type="text/xml" manifest:full-path="Basic/BaseDonnees/Module2.xml"/>
  <manifest:file-entry manifest:media-type="text/xml" manifest:full-path="Basic/BaseDonnees/Module5.xml"/>
  <manifest:file-entry manifest:media-type="text/xml" manifest:full-path="Basic/BaseDonnees/Module8.xml"/>
  <manifest:file-entry manifest:media-type="text/xml" manifest:full-path="Basic/BaseDonnees/ModuleD.xml"/>
  <manifest:file-entry manifest:media-type="text/xml" manifest:full-path="Basic/BaseDonnees/Module1.xml"/>
  <manifest:file-entry manifest:media-type="text/xml" manifest:full-path="Basic/BaseDonnees/Module4.xml"/>
  <manifest:file-entry manifest:media-type="text/xml" manifest:full-path="Basic/BaseDonnees/script-lb.xml"/>
  <manifest:file-entry manifest:media-type="text/xml" manifest:full-path="Basic/BaseDonnees/Module7.xml"/>
  <manifest:file-entry manifest:media-type="" manifest:full-path="Basic/BaseDonnees/"/>
  <manifest:file-entry manifest:media-type="text/xml" manifest:full-path="Basic/avecRowSet/Module3.xml"/>
  <manifest:file-entry manifest:media-type="text/xml" manifest:full-path="Basic/avecRowSet/Module6.xml"/>
  <manifest:file-entry manifest:media-type="text/xml" manifest:full-path="Basic/avecRowSet/Module2.xml"/>
  <manifest:file-entry manifest:media-type="text/xml" manifest:full-path="Basic/avecRowSet/Module5.xml"/>
  <manifest:file-entry manifest:media-type="text/xml" manifest:full-path="Basic/avecRowSet/Module8.xml"/>
  <manifest:file-entry manifest:media-type="text/xml" manifest:full-path="Basic/avecRowSet/Module1.xml"/>
  <manifest:file-entry manifest:media-type="text/xml" manifest:full-path="Basic/avecRowSet/ModuleEvt.xml"/>
  <manifest:file-entry manifest:media-type="text/xml" manifest:full-path="Basic/avecRowSet/Module4.xml"/>
  <manifest:file-entry manifest:media-type="text/xml" manifest:full-path="Basic/avecRowSet/script-lb.xml"/>
  <manifest:file-entry manifest:media-type="text/xml" manifest:full-path="Basic/avecRowSet/Module7.xml"/>
  <manifest:file-entry manifest:media-type="" manifest:full-path="Basic/avecRowSet/"/>
  <manifest:file-entry manifest:media-type="text/xml" manifest:full-path="Basic/script-lc.xml"/>
  <manifest:file-entry manifest:media-type="text/xml" manifest:full-path="Basic/avecResultSet/Module3.xml"/>
  <manifest:file-entry manifest:media-type="text/xml" manifest:full-path="Basic/avecResultSet/Module2.xml"/>
  <manifest:file-entry manifest:media-type="text/xml" manifest:full-path="Basic/avecResultSet/Module1.xml"/>
  <manifest:file-entry manifest:media-type="text/xml" manifest:full-path="Basic/avecResultSet/Module4.xml"/>
  <manifest:file-entry manifest:media-type="text/xml" manifest:full-path="Basic/avecResultSet/script-lb.xml"/>
  <manifest:file-entry manifest:media-type="" manifest:full-path="Basic/avecResultSet/"/>
  <manifest:file-entry manifest:media-type="text/xml" manifest:full-path="Basic/Transactions/Module2.xml"/>
  <manifest:file-entry manifest:media-type="text/xml" manifest:full-path="Basic/Transactions/Modulex1.xml"/>
  <manifest:file-entry manifest:media-type="text/xml" manifest:full-path="Basic/Transactions/Module1.xml"/>
  <manifest:file-entry manifest:media-type="text/xml" manifest:full-path="Basic/Transactions/script-lb.xml"/>
  <manifest:file-entry manifest:media-type="" manifest:full-path="Basic/Transactions/"/>
  <manifest:file-entry manifest:media-type="text/xml" manifest:full-path="Basic/Sources/Module3.xml"/>
  <manifest:file-entry manifest:media-type="text/xml" manifest:full-path="Basic/Sources/Module6.xml"/>
  <manifest:file-entry manifest:media-type="text/xml" manifest:full-path="Basic/Sources/Module2.xml"/>
  <manifest:file-entry manifest:media-type="text/xml" manifest:full-path="Basic/Sources/Module5.xml"/>
  <manifest:file-entry manifest:media-type="text/xml" manifest:full-path="Basic/Sources/Module1.xml"/>
  <manifest:file-entry manifest:media-type="text/xml" manifest:full-path="Basic/Sources/Module4.xml"/>
  <manifest:file-entry manifest:media-type="text/xml" manifest:full-path="Basic/Sources/script-lb.xml"/>
  <manifest:file-entry manifest:media-type="text/xml" manifest:full-path="Basic/Sources/Module7.xml"/>
  <manifest:file-entry manifest:media-type="" manifest:full-path="Basic/Sources/"/>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1" style:family="text">
      <style:text-properties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Bibliothèque Standard</text:h>
      <text:p text:style-name="Text_20_body">Module1 : routines communes pour connecter et déconnecter une source de données</text:p>
      <text:p text:style-name="Text_20_body">Module2 : vide</text:p>
      <text:p text:style-name="Text_20_body">Module3 : routine utilitaire <text:span text:style-name="Teletype">Apos()</text:span></text:p>
      <text:p text:style-name="Text_20_body">Module4 : routine utilitaire <text:span text:style-name="Teletype">PointDec()</text:span></text:p>
      <text:h text:style-name="Heading_20_1" text:outline-level="1">Bibliothèque Sources</text:h>
      <text:p text:style-name="Text_20_body">Module1 : lister les sources de données, méthode 1</text:p>
      <text:p text:style-name="Text_20_body">Module2 : lister les sources de données, méthode 2</text:p>
      <text:p text:style-name="Text_20_body">Module3 : lister les propriétés d’une source de données</text:p>
      <text:p text:style-name="Text_20_body">Module4 : créer une source de données externe (dBase), ou une source de données embarquée</text:p>
      <text:p text:style-name="Text_20_body">Module5 : créer une source de données depuis un fichier Base</text:p>
      <text:p text:style-name="Text_20_body">Module6 : créer une source à partir d’une base plate</text:p>
      <text:p text:style-name="Text_20_body">Module7 : supprimer une source de données</text:p>
      <text:h text:style-name="Heading_20_1" text:outline-level="1">Bibliothèque BaseDonnees</text:h>
      <text:p text:style-name="Text_20_body">Module1 : connecter et déconnecter une source de données</text:p>
      <text:p text:style-name="Text_20_body">Module2 : lire les MetaData</text:p>
      <text:p text:style-name="Text_20_body">Module3 : lire les informations de table</text:p>
      <text:p text:style-name="Text_20_body">Module4 : créer une nouvelle table</text:p>
      <text:p text:style-name="Text_20_body">Module5 : supprimer une table</text:p>
      <text:p text:style-name="Text_20_body">Module6 : lister les requêtes pré-enregistrées</text:p>
      <text:p text:style-name="Text_20_body">Module7 : enregistrer une nouvelle requête pré-enregistrée</text:p>
      <text:p text:style-name="Text_20_body">Module8 : supprimer une requête pré-enregistrée</text:p>
      <text:p text:style-name="Text_20_body">Module9 : modifier une requête pré-enregistrée</text:p>
      <text:p text:style-name="Text_20_body">ModuleC : utiliser une base Calc non enregistrée</text:p>
      <text:p text:style-name="Text_20_body">ModuleD : utiliser une base plate non enregistrée </text:p>
      <text:h text:style-name="Heading_20_1" text:outline-level="1">Bibliothèque avecSQL</text:h>
      <text:p text:style-name="Text_20_body">Module1 : insérer un enregistrement avec SQL</text:p>
      <text:p text:style-name="Text_20_body">Module2 : modifier un <text:span text:style-name="T1">enregistrement</text:span> avec SQL</text:p>
      <text:p text:style-name="Text_20_body">Module3 : supprimer un enregistrement avec SQL</text:p>
      <text:p text:style-name="Text_20_body">Module4 : insérer des enregistrements par requête SQL <text:s/>paramétrée</text:p>
      <text:h text:style-name="Heading_20_1" text:outline-level="1">Bibliothèque avecResultSet</text:h>
      <text:p text:style-name="Text_20_body">Module1 : naviguer dans un résultat de requête SQL</text:p>
      <text:p text:style-name="Text_20_body">Module2 : insérer un enregistrement avec le ResultSet</text:p>
      <text:p text:style-name="Text_20_body">Module3 : modifier un <text:span text:style-name="T1">enregistrement</text:span> avec le ResultSet</text:p>
      <text:p text:style-name="Text_20_body"><text:soft-page-break/>Module4 : supprimer un enregistrement avec le ResultSet</text:p>
      <text:h text:style-name="Heading_20_1" text:outline-level="1">Bibliothèque avecRowSet</text:h>
      <text:p text:style-name="Text_20_body">Module1 : créer un RowSet autonome</text:p>
      <text:p text:style-name="Text_20_body">Module2 : créer un RowSet sur une connexion existante</text:p>
      <text:p text:style-name="Text_20_body">Module3 : lire les résultats d'une requête</text:p>
      <text:p text:style-name="Text_20_body">Module4 : insérer un enregistrement</text:p>
      <text:p text:style-name="Text_20_body">Module5 : modifier un enregistrement</text:p>
      <text:p text:style-name="Text_20_body">Module6 : supprimer un enregistrement</text:p>
      <text:p text:style-name="Text_20_body">Module7 : trier et filtrer un résultat</text:p>
      <text:p text:style-name="Text_20_body">Module8 : utiliser une requête pré-enregistrée</text:p>
      <text:p text:style-name="Text_20_body">ModuleEvt : intercepter les évènements sur un RowSet</text:p>
      <text:h text:style-name="Heading_20_1" text:outline-level="1">Bibliothèque Transactions</text:h>
      <text:p text:style-name="Text_20_body">Module1 : lit la capacité de transaction par défaut</text:p>
      <text:p text:style-name="Text_20_body">Module2 : effectuer une transaction</text:p>
      <text:h text:style-name="Heading_20_1" text:outline-level="1">Bibliothèque Publipostage</text:h>
      <text:p text:style-name="Text_20_body">Module1 : publipostage avec sortie fichiers</text:p>
      <text:p text:style-name="Text_20_body">Module2 : publipostage avec sortie imprimante</text:p>
      <text:p text:style-name="Text_20_body">Module3 : piublipostage avec sortie courrie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_20_Symbol" style:display-name="Footnote Symbol" style:family="text"/>
    <style:style style:name="Endnote_20_Symbol" style:display-name="Endnote Symbol" style:family="text"/>
    <style:style style:name="Teletype" style:family="text">
      <style:text-properties style:font-name="Courier New" style:font-name-asian="Courier New" style:font-name-complex="Courier New"/>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Oo-dev/3.0$Win32 OpenOffice.org_project/300m40$Build-9381</meta:generator>
    <meta:initial-creator>Laurent Godard</meta:initial-creator>
    <meta:creation-date>2004-01-05T15:14:44</meta:creation-date>
    <dc:creator>Bernard Marcelly</dc:creator>
    <dc:date>2009-02-06T11:04:09.36</dc:date>
    <dc:language>fr-FR</dc:language>
    <meta:editing-cycles>759</meta:editing-cycles>
    <meta:editing-duration>PT291H14M43S</meta:editing-duration>
    <meta:document-statistic meta:table-count="0" meta:image-count="0" meta:object-count="0" meta:page-count="2" meta:paragraph-count="52" meta:word-count="337" meta:character-count="2233"/>
    <meta:user-defined meta:name="Info 1"/>
    <meta:user-defined meta:name="Info 2"/>
    <meta:user-defined meta:name="Info 3"/>
    <meta:user-defined meta:name="Info 4"/>
  </office:meta>
</office:document-meta>
</file>

<file path=Basic/BaseDonnees/Module1.xml><?xml version="1.0" encoding="utf-8"?>
<!DOCTYPE module  PUBLIC '-//OpenOffice.org//DTD OfficeDocument 1.0//EN'  'module.dtd'>
<script:module xmlns:script="http://openoffice.org/2000/script" script:name="Module1" script:language="StarBasic">REM  *****  BASIC  *****

rem Code12-01.odt  bibli : BaseDonnees Module1
Option Explicit

Sub ConnecterDeconnecter()
Dim maConnexion As Object

maConnexion = ConnecterSource("BDDext")
if IsNull(maConnexion)  then
  MsgBox("Source inexistante ou mot de passe incorrect", 16)
  Exit Sub
end if
On Error GoTo fermerConnexion

' exemple d'utilisation de la connexion
MsgBox(maConnexion.Parent.Name)

suite:
On Error GoTo 0
DeconnecterSource(maConnexion)
Exit Sub

fermerConnexion:
MsgBox(Error, 16)
Resume suite
End Sub



Sub demanderMotDePasse
' -------- séquence pour simuler une base avec un mot de passe ----------
Dim maSource As Object, dbContexte As Object
dbContexte = CreateUnoService("com.sun.star.sdb.DatabaseContext")
maSource=dbContexte.getByName("BDDext")
maSource.User = ""
maSource.Password = ""
maSource.IsPasswordRequired = True
' -----------------------------------------------------------------------
ConnecterDeconnecter()
End Sub
</script:module>
</file>

<file path=Basic/BaseDonnees/Module2.xml><?xml version="1.0" encoding="utf-8"?>
<!DOCTYPE module  PUBLIC '-//OpenOffice.org//DTD OfficeDocument 1.0//EN'  'module.dtd'>
<script:module xmlns:script="http://openoffice.org/2000/script" script:name="Module2" script:language="StarBasic">REM  *****  BASIC  *****

rem Code12-01.odt  bibli : BaseDonnees Module2
Option Explicit

Sub afficherMetaData()
Dim maConnexion As Object, LesMetaDatas As Object, cr As String
cr = chr(13)
maConnexion = ConnecterSource("BDDext") ' essayer aussi "BDDint"
LesMetaDatas = maConnexion.getMetaData
with LesMetaDatas
  MsgBox("URL : " &amp; .URL &amp; cr &amp; "Utilisateur : " &amp; .UserName &amp; cr &amp; _
    "Nom du produit : " &amp; .DatabaseProductName  &amp; cr &amp; "Version : " &amp; _
    .DatabaseProductVersion, 0, "Informations générales")
  MsgBox("Nom : " &amp; .DriverName  &amp; cr &amp; _
    "Version : " &amp; .DriverVersion  &amp; cr &amp; _
    "Version majeure : " &amp; .DriverMajorVersion  &amp; cr &amp; _
    "Version mineure : " &amp; .DriverMinorVersion, 0, "Pilote de données")
  MsgBox("Délimiteur d'identificateur : " &amp; .IdentifierQuoteString)
  MsgBox(.SQLKeywords, 0, "Mots-clés SQL")
  MsgBox(.NumericFunctions, 0, "Fonctions numériques")
  MsgBox(.StringFunctions, 0, "Fonctions de chaînes")
  MsgBox(.SystemFunctions, 0, "Fonctions du système")
  MsgBox(.TimeDateFunctions, 0, "Fonctions date/heure")
  MsgBox("Supporte les transactions : " &amp; .supportsTransactions &amp; cr &amp; _
    "Supporte les transactions multiples : " &amp; _
    .supportsMultipleTransactions &amp; cr &amp; _
    "Seulement les transactions de données : " &amp; _
    .supportsDataManipulationTransactionsOnly, 0, "Transactions")
end with
DeconnecterSource(maConnexion)
End Sub

</script:module>
</file>

<file path=Basic/BaseDonnees/Module3.xml><?xml version="1.0" encoding="utf-8"?>
<!DOCTYPE module  PUBLIC '-//OpenOffice.org//DTD OfficeDocument 1.0//EN'  'module.dtd'>
<script:module xmlns:script="http://openoffice.org/2000/script" script:name="Module3" script:language="StarBasic">REM  *****  BASIC  *****

rem Code12-01.odt  bibli : BaseDonnees Module3
Option Explicit

Sub InfoTables()
Dim lesTables As Object, uneTable As Object, maConnexion As Object
Dim i As Long, NombreTables As Long

maConnexion = ConnecterSource("BDDint") ' essayer aussi "BDDext"
lesTables = maConnexion.Tables 'Collection des tables de la base
NombreTables = lesTables.Count
MsgBox("Nombre de Tables : " &amp; NombreTables)

for i=0 to NombreTables -1 'Boucle sur les tables
  uneTable = lesTables(i)
  MsgBox("Examen de la table : " &amp; uneTable.Name &amp; chr(13) &amp; _
    "Type : " &amp; uneTable.Type)
  AnalyserPrivileges(uneTable.Privileges)
  AfficherInfosColonnes(uneTable)
next i
DeconnecterSource(maConnexion)
End Sub


Sub AnalyserPrivileges(lesPriv As Long)
Dim chaine As String

chaine = "Privileges = " &amp; hex(lesPriv)
if (lesPriv and com.sun.star.sdbcx.Privilege.SELECT) then
  chaine = chaine &amp; chr(13) &amp; "SELECT"
endif
if (lesPriv and com.sun.star.sdbcx.Privilege.INSERT) then
  chaine = chaine &amp; chr(13) &amp; "INSERT"
endif
if (lesPriv and com.sun.star.sdbcx.Privilege.UPDATE) then
  chaine = chaine &amp; chr(13) &amp; "UPDATE"
endif
if (lesPriv and com.sun.star.sdbcx.Privilege.DELETE) then
  chaine = chaine &amp; chr(13) &amp; "DELETE"
endif
if (lesPriv and com.sun.star.sdbcx.Privilege.READ) then
  chaine = chaine &amp; chr(13) &amp; "READ"
endif
if (lesPriv and com.sun.star.sdbcx.Privilege.CREATE) then
  chaine = chaine &amp; chr(13) &amp; "CREATE"
endif
if (lesPriv and com.sun.star.sdbcx.Privilege.ALTER) then
  chaine = chaine &amp; chr(13) &amp; "ALTER"
endif
if (lesPriv and com.sun.star.sdbcx.Privilege.REFERENCE) then
  chaine = chaine &amp; chr(13) &amp; "REFERENCE"
endif
if (lesPriv and com.sun.star.sdbcx.Privilege.DROP) then
  chaine = chaine &amp; chr(13) &amp; "DROP"
endif
	
MsgBox(chaine)
End Sub



Sub AfficherInfosColonnes(uneTable)
Dim lesColonnes As Object, laColonne As Object
Dim i As Long, nombreColonnes As Long

lesColonnes = uneTable.Columns ' Collection des colonnes
nombreColonnes = lesColonnes.Count 'Nombre de champs dans la table

for i = 0 to nombreColonnes -1  'Boucle sur les colonnes
  laColonne = lesColonnes(i)
  MsgBox("Colonne : "&amp; laColonne.Name &amp; chr(13) &amp; _
    "Type = " &amp; laColonne.TypeName &amp; chr(13) &amp; _
    "Colonne facultative : " &amp; laColonne.IsNullable &amp; chr(13) &amp; _
    "Auto-incrément = " &amp;  laColonne.IsAutoIncrement &amp; chr(13) &amp; _
    "Valeur par défaut = " &amp;  laColonne.DefaultValue)
next i
End Sub


</script:module>
</file>

<file path=Basic/BaseDonnees/Module4.xml><?xml version="1.0" encoding="utf-8"?>
<!DOCTYPE module  PUBLIC '-//OpenOffice.org//DTD OfficeDocument 1.0//EN'  'module.dtd'>
<script:module xmlns:script="http://openoffice.org/2000/script" script:name="Module4" script:language="StarBasic">REM  *****  BASIC  *****

rem Code12-01.odt  bibli : BaseDonnees Module4
Option Explicit

Sub CreerTable()
Dim  lesTables As Object, maConnexion As Object
Dim descrTable As Object, descrCol As Object, descrClef As Object

maConnexion = ConnecterSource("BDDint")
On Error GoTo fermerConnexion
lesTables = maConnexion.Tables 'Collection des tables
MsgBox("Nombre de tables avant insertion : " &amp; lesTables.Count)

' Créer un descripteur de table
descrTable = lesTables.createDataDescriptor
descrTable.Name = "UneNouvelleTable"

' Créer un descripteur d'index
descrClef = descrTable.Keys.createDataDescriptor()
descrClef.Name = "Principal"  ' nom de l'index
descrClef.Type = com.sun.star.sdbcx.KeyType.PRIMARY 

' Déclarer une colonne texte utilisé en index primaire
descrCol = descrTable.columns.createDataDescriptor
descrCol.Name = "ColonneTexte"
descrCol.Type = com.sun.star.sdbc.DataType.VARCHAR
descrCol.Precision = 100 ' nombre maximal de caractères
descrTable.Columns.appendByDescriptor(descrCol)
descrClef.Columns.appendByDescriptor(descrCol) ' mise en index

' Déclarer une colonne en virgule flottante, non indexé
descrCol = descrTable.columns.createDataDescriptor
descrCol.Name = "ColonneNombre"
descrCol.Type = com.sun.star.sdbc.DataType.DECIMAL
descrCol.Precision = 10 ' nombre total de chiffres de la colonne
descrCol.Scale     =  6 ' nombre de chiffres après la virgule 
descrTable.Columns.appendByDescriptor(descrCol)

' Déclarer une colonne date utilisé en index primaire
descrCol = descrTable.columns.createDataDescriptor
descrCol.Name = "ColonneDateHeure"
descrCol.Type = com.sun.star.sdbc.DataType.TIMESTAMP
descrTable.Columns.appendByDescriptor(descrCol)
descrClef.Columns.appendByDescriptor(descrCol) ' mise en index

' Ajouter l'index à la description de table
descrTable.Keys.appendByDescriptor(descrClef) 
' Créer la nouvelle table
lesTables.appendByDescriptor(descrTable)

MsgBox("Nombre de tables après insertion : " &amp; lesTables.Count)
AfficherInfosColonnes(lesTables.getByName("UneNouvelleTable"))
suite:
On Error GoTo 0
DeconnecterSource(maConnexion)
Exit Sub

fermerConnexion:
MsgBox(Error, 16)
Resume suite
End Sub
</script:module>
</file>

<file path=Basic/BaseDonnees/Module5.xml><?xml version="1.0" encoding="utf-8"?>
<!DOCTYPE module  PUBLIC '-//OpenOffice.org//DTD OfficeDocument 1.0//EN'  'module.dtd'>
<script:module xmlns:script="http://openoffice.org/2000/script" script:name="Module5" script:language="StarBasic">REM  *****  BASIC  *****

rem Code12-01.odt  bibli : BaseDonnees Module5
Option Explicit

Sub SupprimerTable()
Dim  lesTables As Object, maConnexion As Object

maConnexion = ConnecterSource("BDDint")
lesTables = maConnexion.tables 'Collection des tables
MsgBox("Nombre initial de tables : " &amp; lesTables.Count)
if lesTables.hasByName("UneNouvelleTable")  then
  lesTables.dropByName("UneNouvelleTable")
else
  MsgBox("La table n'existe pas", 16)
end if
MsgBox("Nombre final de tables : " &amp; lesTables.Count)
DeconnecterSource(maConnexion)
End Sub

</script:module>
</file>

<file path=Basic/BaseDonnees/Module6.xml><?xml version="1.0" encoding="utf-8"?>
<!DOCTYPE module  PUBLIC '-//OpenOffice.org//DTD OfficeDocument 1.0//EN'  'module.dtd'>
<script:module xmlns:script="http://openoffice.org/2000/script" script:name="Module6" script:language="StarBasic">REM  *****  BASIC  *****

rem Code12-01.odt  bibli : BaseDonnees Module6
Option Explicit

Sub InfoQueries()
Dim lesQueries As Object, uneQuery As Object, dbContexte As Object
Dim maSource As Object, i As Long, nombreQueries As Long

dbContexte = CreateUnoService("com.sun.star.sdb.DatabaseContext")
maSource = dbContexte.getByName("BDDext") ' essayer aussi "BDDint"
lesQueries = maSource.QueryDefinitions
nombreQueries = lesQueries.Count
MsgBox("Nombre de Requetes : " &amp; nombreQueries)
for i = 0 to nombreQueries -1 'Boucle sur les requêtes
  uneQuery = lesQueries(i)
  MsgBox(uneQuery.Command, 0, "Requête : " &amp; uneQuery.Name)
next i
End Sub

</script:module>
</file>

<file path=Basic/BaseDonnees/Module7.xml><?xml version="1.0" encoding="utf-8"?>
<!DOCTYPE module  PUBLIC '-//OpenOffice.org//DTD OfficeDocument 1.0//EN'  'module.dtd'>
<script:module xmlns:script="http://openoffice.org/2000/script" script:name="Module7" script:language="StarBasic">REM  *****  BASIC  *****

rem Code12-01.odt  bibli : BaseDonnees Module7
Option Explicit

Sub CreerRequete()
Dim dbContexte As Object, maSource As Object
Dim lesQueries As Object, descrQuery As Object, dbDoc As Object
Const nomQuery = "Produits chers"

dbContexte = CreateUnoService("com.sun.star.sdb.DatabaseContext")
maSource = dbContexte.getByName("BDDext")
lesQueries = maSource.QueryDefinitions

if not lesQueries.hasByName(nomQuery) then
  'création d'un nouvelle requête par descripteur
  descrQuery = lesQueries.createInstance()
  descrQuery.Command = _
    "SELECT * FROM Produits WHERE Prix &gt;= 50 ORDER BY INTITULE ASC"
  lesQueries.insertByName(nomQuery, descrQuery)
  dbDoc = maSource.DatabaseDocument
  dbDoc.store ' sauver la requête dans le fichier .odb
  MsgBox("Requête enregistrée : " &amp; nomQuery)
else
  MsgBox("Nom déjà existant - Impossible de créer la requête", 16)
endif
End Sub

</script:module>
</file>

<file path=Basic/BaseDonnees/Module8.xml><?xml version="1.0" encoding="utf-8"?>
<!DOCTYPE module  PUBLIC '-//OpenOffice.org//DTD OfficeDocument 1.0//EN'  'module.dtd'>
<script:module xmlns:script="http://openoffice.org/2000/script" script:name="Module8" script:language="StarBasic">REM  *****  BASIC  *****

rem Code12-01.odt  bibli : BaseDonnees Module8
Option Explicit

Sub SupprimerRequete()
Dim dbContexte As Object, maSource As Object
Dim lesQueries As Object, dbDoc As Object
Const nomQuery = "Produits chers"

dbContexte = CreateUnoService("com.sun.star.sdb.DatabaseContext")
maSource = dbContexte.getByName("BDDext")
lesQueries = maSource.QueryDefinitions

if lesQueries.hasByName(nomQuery) then
  lesQueries.removeByName(nomQuery)
  dbDoc = maSource.DatabaseDocument
  dbDoc.store ' sauver la requête dans le fichier .odb
  MsgBox("Requête supprimée")
else
  MsgBox("Pas de requête de ce nom", 16)
endif
End Sub

</script:module>
</file>

<file path=Basic/BaseDonnees/Module9.xml><?xml version="1.0" encoding="utf-8"?>
<!DOCTYPE module  PUBLIC '-//OpenOffice.org//DTD OfficeDocument 1.0//EN'  'module.dtd'>
<script:module xmlns:script="http://openoffice.org/2000/script" script:name="Module9" script:language="StarBasic">REM  *****  BASIC  *****

rem Code12-01.odt  bibli : BaseDonnees Module9
Option Explicit

Sub ModifierRequete()
Dim dbContexte As Object, maSource As Object
Dim lesQueries As Object, uneQuery As Object, dbDoc As Object
Const nomQuery = "Clients jeunes"

dbContexte = CreateUnoService("com.sun.star.sdb.DatabaseContext")
maSource = dbContexte.getByName("BDDext")
lesQueries = maSource.QueryDefinitions

if lesQueries.hasByName(nomQuery) then
  uneQuery = lesQueries.getByName(nomQuery)
  uneQuery.Command = "SELECT * FROM Clients WHERE NAISS &gt;= 1982"
  dbDoc = maSource.DatabaseDocument
  dbDoc.store ' sauver la requête dans le fichier .odb
  MsgBox("Requête modifiée")
else
  MsgBox("Pas de requête de ce nom", 16)
endif
End Sub

</script:module>
</file>

<file path=Basic/BaseDonnees/ModuleC.xml><?xml version="1.0" encoding="utf-8"?>
<!DOCTYPE module  PUBLIC '-//OpenOffice.org//DTD OfficeDocument 1.0//EN'  'module.dtd'>
<script:module xmlns:script="http://openoffice.org/2000/script" script:name="ModuleC" script:language="StarBasic">REM  *****  BASIC  *****

rem Code12-01.odt  bibli : BaseDonnees ModuleC
Option Explicit

Sub utiliserBaseCalcDirectement()
Dim chefPilote As Object, pilote As Object, maConnexion As Object
Dim cheminBdd As String, URLbdd As String
Dim infos() As New com.sun.star.beans.PropertyValue

Dim LesTables As Object, LaTable As Object, versTables As Object
Dim i As Long, NombreTables As Long
Dim maRequete As Object, resuQuery As Object, instrSQL As String

chefPilote = CreateUnoService("com.sun.star.sdbc.DriverManager")
cheminBdd = convertToURL("C:\Docs OpenOffice\uneBaseCalc.ods")
URLbdd = "sdbc:calc:" &amp; cheminBdd 
maConnexion = chefPilote.getConnectionWithInfo(URLbdd, infos() )
if not IsNull(maConnexion)  then
  ' maConnexion est un objet sdbc.Connection, moins puissant que sdb.Connection
  pilote = chefPilote.getDriverByURL(URLbdd)
  versTables = pilote.getDataDefinitionByConnection(maConnexion)
  LesTables = versTables.Tables 'Collection des tables de la base
  NombreTables = LesTables.Count
  for i=0 to NombreTables -1 'Boucle sur les tables
	LaTable = LesTables(i)
	MsgBox("Table : " &amp; Latable.Name)
  next i
  instrSQL = "SELECT * FROM ""Clients"" ORDER BY ""Nom"""
  maRequete = maConnexion.createStatement() ' Envoyer la requête
  resuQuery = maRequete.executeQuery(instrSQL)
  Do While resuQuery.next
    if MsgBox(resuQuery.getString(2) &amp; "  " &amp; resuQuery.getString(1), 1) = 2  then Exit Do
  Loop
  DeconnecterSource(maConnexion)
end if
End Sub


</script:module>
</file>

<file path=Basic/BaseDonnees/ModuleD.xml><?xml version="1.0" encoding="utf-8"?>
<!DOCTYPE module  PUBLIC '-//OpenOffice.org//DTD OfficeDocument 1.0//EN'  'module.dtd'>
<script:module xmlns:script="http://openoffice.org/2000/script" script:name="ModuleD" script:language="StarBasic">REM  *****  BASIC  *****

rem Code12-01.odt  bibli : BaseDonnees ModuleD
Option Explicit

Sub utiliserBasePlateDirectement()
Dim chefPilote As Object, pilote As Object, maConnexion As Object
Dim cheminBdd As String, URLbdd As String
Dim infos As Variant
Dim LesTables As Object, LaTable As Object, versTables As Object
Dim i As Long, NombreTables As Long
Dim maRequete As Object, resuQuery As Object, instrSQL As String

chefPilote = CreateUnoService("com.sun.star.sdbc.DriverManager")
cheminBdd = convertToURL("C:\Docs OpenOffice\bTexte\")
URLbdd = "sdbc:flat:" &amp; cheminBdd
infos = CreateProperties(Array( _
    "HeaderLine", True,         "FieldDelimiter", chr(9), _
    "StringDelimiter", """",    "EnableSQL92Check", False,  _
    "DecimalDelimiter", ".",    "ThousandDelimiter", ",", _
    "Extension", "txt",         "CharSet", "windows-1252"  ))

maConnexion = chefPilote.getConnectionWithInfo(URLbdd, infos() )
if not IsNull(maConnexion)  then
  ' maConnexion est un objet sdbc.Connection, moins puissant que sdb.Connection
  pilote = chefPilote.getDriverByURL(URLbdd)
  versTables = pilote.getDataDefinitionByConnection(maConnexion)
  LesTables = versTables.Tables 'Collection des tables de la base
  NombreTables = LesTables.Count
  for i=0 to NombreTables -1 'Boucle sur les tables
	LaTable = LesTables(i)
	MsgBox("Table : " &amp; Latable.Name)
  next i
  instrSQL = "SELECT * FROM ""Clients"" ORDER BY Nom "
  maRequete = maConnexion.createStatement() ' Envoyer la requête
  resuQuery = maRequete.executeQuery(instrSQL)
  Do While resuQuery.next
    if MsgBox(resuQuery.getString(2) &amp; "  " &amp; resuQuery.getString(1), 1) = 2  then Exit Do
  Loop
  DeconnecterSource(maConnexion)
end if
End Sub


</script:module>
</file>

<file path=Basic/BaseDonnees/script-lb.xml><?xml version="1.0" encoding="utf-8"?>
<!DOCTYPE library  PUBLIC '-//OpenOffice.org//DTD OfficeDocument 1.0//EN'  'library.dtd'>
<library:library xmlns:library="http://openoffice.org/2000/library" library:name="BaseDonnees" library:readonly="false" library:passwordprotected="false">
  <library:element library:name="Module1"/>
  <library:element library:name="Module7"/>
  <library:element library:name="Module2"/>
  <library:element library:name="Module3"/>
  <library:element library:name="Module4"/>
  <library:element library:name="Module6"/>
  <library:element library:name="Module5"/>
  <library:element library:name="Module8"/>
  <library:element library:name="ModuleC"/>
  <library:element library:name="Module9"/>
  <library:element library:name="ModuleD"/>
</library:library>
</file>

<file path=Basic/Publipostage/Module1.xml><?xml version="1.0" encoding="utf-8"?>
<!DOCTYPE module  PUBLIC '-//OpenOffice.org//DTD OfficeDocument 1.0//EN'  'module.dtd'>
<script:module xmlns:script="http://openoffice.org/2000/script" script:name="Module1" script:language="StarBasic">REM  *****  BASIC  *****

rem Code12-01.odt  bibli : Publipostage Module1
Option Explicit

Sub PublipostageFichiers()
Dim nomSource As String, nomTable As String, colonnePrefixe As String
Dim URLmodele As String, repResultats As String
Dim monPublipostage As Object, props() 

nomSource = "BDDext" 
nomTable = "Clients"
colonnePrefixe = "NOM"
URLmodele = ConvertToURL("C:\Docs OpenOffice\annonceSoldes.odt")
repResultats = ConvertToURL("C:\Docs OpenOffice\resultat\")

monPublipostage = createUnoService("com.sun.star.text.MailMerge")
With monPublipostage
  .DataSourceName = nomSource 
  .CommandType = com.sun.star.sdb.CommandType.TABLE
  .Command = nomTable 
  .OutputType = com.sun.star.text.MailMergeType.FILE
  .FileNameFromColumn = True 
  .FilenamePrefix = colonnePrefixe 
'  .SaveAsSingleFile = True
'  .SaveFilter = "writer_pdf_Export" ' exemple d'export en PDF
  .DocumentURL = URLmodele 
  .OutputURL = repResultats 
  .execute(props()) 'Envoi de la commande de publipostage
End With
MsgBox("Fin du publipostage")
End Sub

</script:module>
</file>

<file path=Basic/Publipostage/Module2.xml><?xml version="1.0" encoding="utf-8"?>
<!DOCTYPE module  PUBLIC '-//OpenOffice.org//DTD OfficeDocument 1.0//EN'  'module.dtd'>
<script:module xmlns:script="http://openoffice.org/2000/script" script:name="Module2" script:language="StarBasic">REM  *****  BASIC  *****

rem Code12-01.odt  bibli : Publipostage Module2
Option Explicit

Sub PublipostageImprimante()
Dim nomSource As String, nomTable As String, URLmodele As String
Dim monPublipostage As Object, props()
nomSource = "BDDext" 
nomTable = "Clients"

Dim printOpts As Variant
printOpts = CreateProperties(Array("Wait", True,   "CopyCount", 3 ))

monPublipostage = createUnoService("com.sun.star.text.MailMerge")
With monPublipostage
  .DataSourceName = nomSource 
  .CommandType = com.sun.star.sdb.CommandType.TABLE
  .Command = nomTable 
  .OutputType = com.sun.star.text.MailMergeType.PRINTER
 '  .SinglePrintJobs = True ' un envoi imprimante par document
 '  .setPropertyValue("PrintOptions", printOpts)
  .DocumentURL = URLmodele 
  .execute(props()) 'Envoi de la commande de publipostage
End With
MsgBox("Fin du publipostage")
End Sub

</script:module>
</file>

<file path=Basic/Publipostage/Module3.xml><?xml version="1.0" encoding="utf-8"?>
<!DOCTYPE module  PUBLIC '-//OpenOffice.org//DTD OfficeDocument 1.0//EN'  'module.dtd'>
<script:module xmlns:script="http://openoffice.org/2000/script" script:name="Module3" script:language="StarBasic">REM  *****  BASIC  *****

rem Code12-01.odt  bibli : Publipostage Module3
Option Explicit

Sub PublipostageCourriel()
Dim nomSource As String, URLmodele As String, repResultats As String
Dim monPublipostage As Object, props()
nomSource = "BDDext" 
repResultats = ConvertToURL("C:\Docs OpenOffice\resultat\")

monPublipostage = createUnoService("com.sun.star.text.MailMerge")
With monPublipostage
  .DataSourceName = nomSource 
  .CommandType = com.sun.star.sdb.CommandType.QUERY
  .Command = "Clients avec courriel" 
  .OutputType = com.sun.star.text.MailMergeType.MAIL
  .OutServerPassword = ""
  .InServerPassword = ""
  .AddressFromColumn = "EMAIL"
  .SendAsAttachment = True
  .Subject = "Soldes ! Soldes ! Soldes !"
  .MailBody = "Lisez vite le document ci-joint !"
  .AttachmentName = "Annonce"
  .AttachmentFilter = "writer_pdf_Export" ' exemple d'export en PDF
  .DocumentURL = URLmodele 
  .OutputURL = repResultats 
  .execute(props()) 'Envoi de la commande de publipostage
End With
MsgBox("Fin du publipostage")
End Sub

</script:module>
</file>

<file path=Basic/Publipostage/script-lb.xml><?xml version="1.0" encoding="utf-8"?>
<!DOCTYPE library  PUBLIC '-//OpenOffice.org//DTD OfficeDocument 1.0//EN'  'library.dtd'>
<library:library xmlns:library="http://openoffice.org/2000/library" library:name="Publipostage" library:readonly="false" library:passwordprotected="false">
  <library:element library:name="Module1"/>
  <library:element library:name="Module2"/>
  <library:element library:name="Module3"/>
</library:library>
</file>

<file path=Basic/Sources/Module1.xml><?xml version="1.0" encoding="utf-8"?>
<!DOCTYPE module  PUBLIC '-//OpenOffice.org//DTD OfficeDocument 1.0//EN'  'module.dtd'>
<script:module xmlns:script="http://openoffice.org/2000/script" script:name="Module1" script:language="StarBasic">REM  *****  BASIC  *****

rem Code12-01.odt  bibli : Sources Module1
Option Explicit

Sub ListerNomDesSourcesDeDonnees()
Dim dbContexte As Object, lesNoms() As String, i As Long

dbContexte = CreateUnoService("com.sun.star.sdb.DatabaseContext")
lesNoms=dbContexte.ElementNames
for i = lbound(lesNoms) to ubound(lesNoms)
  print lesNoms(i)	
next i
print "Codage plus simple, utilisant une boucle for each"
Dim unNom As String
for each unNom in lesNoms
  print unNom
next
End Sub

</script:module>
</file>

<file path=Basic/Sources/Module2.xml><?xml version="1.0" encoding="utf-8"?>
<!DOCTYPE module  PUBLIC '-//OpenOffice.org//DTD OfficeDocument 1.0//EN'  'module.dtd'>
<script:module xmlns:script="http://openoffice.org/2000/script" script:name="Module2" script:language="StarBasic">REM  *****  BASIC  *****

rem Code12-01.odt  bibli : Sources Module2
Option Explicit

Sub ListeSourcesDeDonnees()
dim dbContexte As Object, MonEnum As Object, UneSource As Object

dbContexte = CreateUnoService("com.sun.star.sdb.DatabaseContext")
MonEnum = dbContexte.createEnumeration()
while MonEnum.hasMoreElements
  UneSource = MonEnum.nextElement
  print UneSource.Name
wend
End Sub

</script:module>
</file>

<file path=Basic/Sources/Module3.xml><?xml version="1.0" encoding="utf-8"?>
<!DOCTYPE module  PUBLIC '-//OpenOffice.org//DTD OfficeDocument 1.0//EN'  'module.dtd'>
<script:module xmlns:script="http://openoffice.org/2000/script" script:name="Module3" script:language="StarBasic">REM  *****  BASIC  *****

rem Code12-01.odt  bibli : Sources Module3
Option Explicit

Sub ProprieteSource()
dim nomSource As String, cr As String
dim dbContexte As Object, maSource As Object

cr = chr(13) ' retour à la ligne
nomSource = "Bibliography"
dbContexte = CreateUnoService("com.sun.star.sdb.DatabaseContext")

if dbContexte.hasByName(nomSource) then
  maSource = dbContexte.getByName(nomSource)
  MsgBox("Nom = " &amp; maSource.Name &amp; cr &amp; _
    "URL = " &amp; maSource.URL &amp; cr &amp; _
    "Mot de passe requis ? " &amp; maSource.IsPasswordRequired &amp; cr &amp; _
    "En lecture seule ? " &amp; maSource.IsReadOnly &amp; cr &amp; _
    "Utilisateur = " &amp; maSource.User &amp; cr &amp; _
    "Mot de passe = " &amp; maSource.Password)
else
  MsgBox("La source '" &amp; nomSource &amp; "' n'existe pas", 16)
endif
End Sub

</script:module>
</file>

<file path=Basic/Sources/Module4.xml><?xml version="1.0" encoding="utf-8"?>
<!DOCTYPE module  PUBLIC '-//OpenOffice.org//DTD OfficeDocument 1.0//EN'  'module.dtd'>
<script:module xmlns:script="http://openoffice.org/2000/script" script:name="Module4" script:language="StarBasic">REM  *****  BASIC  *****

rem Code12-01.odt  bibli : Sources Module4
Option Explicit

Sub CreerSourceExterne()
Dim dbContexte As Object, maSource As Object, monDocBase As Object
Dim nomSource As String, cheminBdd As String, cheminDocBase As String

nomSource = "maBase1"
cheminBdd = convertToURL("C:\Docs OpenOffice\FichdBase") ' la base externe
cheminDocBase = convertToURL("C:\Docs OpenOffice\maPetiteBase.odb")
dbContexte = CreateUnoService("com.sun.star.sdb.DatabaseContext")
if not dbContexte.hasByName(nomSource) then
  maSource = dbContexte.createInstance()
  monDocBase = maSource.DatabaseDocument
  monDocBase.storeAsURL(cheminDocBase, Array())
  dbContexte.registerObject(nomSource, maSource)
  ' cette ligne qui va définir le type de base de données sous-jacent
  maSource.URL =  "sdbc:dbase:" &amp; cheminBdd 
  ' remplir éventuellement les autres propriétés de la base
  monDocBase.store ' mémoriser les caractéristiques dans le fichier Base
else
  MsgBox("Ce nom de source existe déjà." &amp; chr(13) &amp; _
         "Impossible de créer la nouvelle source.", 16)
endif
End Sub


Sub CreerSourceEmbarquee()
dim dbContexte As Object, maSource As Object, monDocBase As Object
Dim nomSource As String, cheminDocBase As String

nomSource="maBase2"
cheminDocBase = convertToURL("C:\Docs OpenOffice\maBaseEmbarquee.odb")
dbContexte = CreateUnoService("com.sun.star.sdb.DatabaseContext")
if not dbContexte.hasByName(nomSource) then
  maSource = dbContexte.createInstance()
  monDocBase = maSource.DatabaseDocument
  monDocBase.storeAsURL(cheminDocBase, Array())
  dbContexte.registerObject(nomSource, maSource)
  ' cette ligne qui va définir le type de base de données sous-jacent
  maSource.URL =  "sdbc:embedded:hsqldb"
  ' remplir éventuellement les autres propriétés de la base
  monDocBase.store ' mémoriser les caractéristiques dans le fichier Base
else
  MsgBox("Ce nom de source existe déjà." &amp; chr(13) &amp; _
         "Impossible de créer la nouvelle source.", 16)
endif
End Sub

</script:module>
</file>

<file path=Basic/Sources/Module5.xml><?xml version="1.0" encoding="utf-8"?>
<!DOCTYPE module  PUBLIC '-//OpenOffice.org//DTD OfficeDocument 1.0//EN'  'module.dtd'>
<script:module xmlns:script="http://openoffice.org/2000/script" script:name="Module5" script:language="StarBasic">REM  *****  BASIC  *****

rem Code12-01.odt  bibli : Sources Module5
Option Explicit

Sub CreerSourceDepuisOdb()
Dim dbContexte As Object, maSource As Object
Dim nomSource As String, cheminBdd As String

nomSource = "maBase2"
cheminBdd = convertToURL("C:\Docs OpenOffice\uneBase.odb") 
dbContexte = CreateUnoService("com.sun.star.sdb.DatabaseContext") 
if not dbContexte.hasByName(nomSource) then
  maSource = dbContexte.getByName(cheminBdd) 
  dbContexte.registerObject(nomSource, maSource)
else
  MsgBox("Ce nom de source existe déjà." &amp; chr(13) &amp; _
         "Impossible de créer la nouvelle source.", 16)
endif
End Sub


</script:module>
</file>

<file path=Basic/Sources/Module6.xml><?xml version="1.0" encoding="utf-8"?>
<!DOCTYPE module  PUBLIC '-//OpenOffice.org//DTD OfficeDocument 1.0//EN'  'module.dtd'>
<script:module xmlns:script="http://openoffice.org/2000/script" script:name="Module6" script:language="StarBasic">REM  *****  BASIC  *****

rem Code12-01.odt  bibli : Sources Module6
Option Explicit

Sub CreerSourceBasePlateCsv()
Dim dbContexte As Object, maSource As Object, monDocBase As Object
Dim nomSource As String, cheminBdd As String, cheminDocBase As String

nomSource = "maBase3"
cheminBdd = ConvertToURL("C:\Docs OpenOffice\bTexte\") ' répertoire
cheminDocBase = ConvertToURL("c:\Docs OpenOffice\maClientele.odb")
dbContexte = CreateUnoService("com.sun.star.sdb.DatabaseContext")
if not dbContexte.hasByName(nomSource) then
  maSource = dbContexte.createInstance()
  monDocBase = maSource.DatabaseDocument
  monDocBase.storeAsURL(cheminDocBase, Array())
  dbContexte.registerObject(nomSource, maSource)
  maSource.URL = "sdbc:flat:" &amp; cheminBdd
  With maSource.Settings
    .Extension = "txt" ' chaque fichier .txt de cheminBdd sera une table
    .HeaderLine = True       ' la première ligne contient les en-têtes
    .FieldDelimiter = chr(9) ' séparateur de champ : tabulation
    .StringDelimiter = """"  ' délimiteur : un guillemet
    .DecimalDelimiter = "."  ' Point décimal : 1,234,567.89
    .ThousandDelimiter = "," ' Virgule sépare les milliers : 1,234,567.89
    .CharSet = "windows-1252" ' codage windows-1252
    .EnableSQL92Check = False
  End With
  monDocBase.store
else
  MsgBox("Ce nom de source existe déjà." &amp; chr(13) &amp; _
         "Impossible de créer la nouvelle source.", 16)
endif
End Sub


</script:module>
</file>

<file path=Basic/Sources/Module7.xml><?xml version="1.0" encoding="utf-8"?>
<!DOCTYPE module  PUBLIC '-//OpenOffice.org//DTD OfficeDocument 1.0//EN'  'module.dtd'>
<script:module xmlns:script="http://openoffice.org/2000/script" script:name="Module7" script:language="StarBasic">REM  *****  BASIC  *****

rem Code12-01.odt  bibli : Sources Module7
Option Explicit

Sub SupprimerSource()
Dim dbContexte As Object, nomSource As String

nomSource = "maBase1"
dbContexte = CreateUnoService("com.sun.star.sdb.DatabaseContext")

if dbContexte.hasByName(nomSource) then
  dbContexte.revokeObject(nomSource)
else
  MsgBox("Cette source de données n'existe pas", 16)
endif
End Sub

</script:module>
</file>

<file path=Basic/Sources/script-lb.xml><?xml version="1.0" encoding="utf-8"?>
<!DOCTYPE library  PUBLIC '-//OpenOffice.org//DTD OfficeDocument 1.0//EN'  'library.dtd'>
<library:library xmlns:library="http://openoffice.org/2000/library" library:name="Sources" library:readonly="false" library:passwordprotected="false">
  <library:element library:name="Module5"/>
  <library:element library:name="Module1"/>
  <library:element library:name="Module4"/>
  <library:element library:name="Module3"/>
  <library:element library:name="Module2"/>
  <library:element library:name="Module7"/>
  <library:element library:name="Module6"/>
</library:library>
</file>

<file path=Basic/Standard/Module1.xml><?xml version="1.0" encoding="utf-8"?>
<!DOCTYPE module  PUBLIC '-//OpenOffice.org//DTD OfficeDocument 1.0//EN'  'module.dtd'>
<script:module xmlns:script="http://openoffice.org/2000/script" script:name="Module1" script:language="StarBasic">REM  *****  BASIC  *****

rem Code12-01.odt  bibli : Standard Module1
Option Explicit

Function ConnecterSource(nomSource As String, _
         Optional nomUtilisateur As String, _
         Optional  motDePasse As String) As Object

Dim maSource As Object, dbContexte As Object, demandePasse As Object

dbContexte = CreateUnoService("com.sun.star.sdb.DatabaseContext")
if dbContexte.hasByName(nomSource)  then
  maSource=dbContexte.getByName(nomSource)
  if IsMissing(nomUtilisateur)  then
    ' demander le mot de passe, si nécessaire
    demandePasse = CreateUnoService("com.sun.star.sdb.InteractionHandler")
    ConnecterSource = maSource.connectWithCompletion(demandePasse)
  else ' nomUtilisateur imposé
    if IsMissing(motDePasse)  then motDePasse = ""
    ConnecterSource = maSource.getConnection(nomUtilisateur, motDePasse)
  end if 
end if
End Function


Sub DeconnecterSource(maConnexion As Object)
maConnexion.close
maConnexion.dispose
End Sub


</script:module>
</file>

<file path=Basic/Standard/Module2.xml><?xml version="1.0" encoding="utf-8"?>
<!DOCTYPE module  PUBLIC '-//OpenOffice.org//DTD OfficeDocument 1.0//EN'  'module.dtd'>
<script:module xmlns:script="http://openoffice.org/2000/script" script:name="Module2" script:language="StarBasic">REM  *****  BASIC  *****

rem Code12-01.odt  bibli : Standard Module2
Option Explicit

Sub Main2
End Sub

</script:module>
</file>

<file path=Basic/Standard/Module3.xml><?xml version="1.0" encoding="utf-8"?>
<!DOCTYPE module  PUBLIC '-//OpenOffice.org//DTD OfficeDocument 1.0//EN'  'module.dtd'>
<script:module xmlns:script="http://openoffice.org/2000/script" script:name="Module3" script:language="StarBasic">REM  *****  BASIC  *****

rem Code12-01.odt  bibli : Standard Module3
Option Explicit

Sub TesteApos
Dim s As String, c As String
s = "D'%"
c = "SELECT NOM FROM Clients WHERE NOM LIKE " &amp; Apos(s)
MsgBox(c, 0, "Commande SQL")
End Sub


' double les apostrophes de l'argument chaine,
' puis l'encadre entre apostrophes
Function Apos(ByVal chaine As String) As String
Apos = "'" &amp; join(split(chaine, "'"), "''") &amp; "'"
End Function

</script:module>
</file>

<file path=Basic/Standard/Module4.xml><?xml version="1.0" encoding="utf-8"?>
<!DOCTYPE module  PUBLIC '-//OpenOffice.org//DTD OfficeDocument 1.0//EN'  'module.dtd'>
<script:module xmlns:script="http://openoffice.org/2000/script" script:name="Module4" script:language="StarBasic">REM  *****  BASIC  *****

rem Code12-01.odt  bibli : Standard Module4
Option Explicit

Sub TestePointDec
Dim v As Double, c As String
v = 4.5 * 1.196
c = "SELECT INTITULE, PRIX FROM Produits WHERE PRIX &gt; " &amp; PointDec(v)
MsgBox(c, 0, "Commande SQL")
End Sub


'transforme la virgule décimale en point décimal
Function PointDec(ByVal txtNombre As String) As String
PointDec = join(split(txtNombre, ","), ".")
End Function

</script:module>
</file>

<file path=Basic/Standard/Module5.xml><?xml version="1.0" encoding="utf-8"?>
<!DOCTYPE module  PUBLIC '-//OpenOffice.org//DTD OfficeDocument 1.0//EN'  'module.dtd'>
<script:module xmlns:script="http://openoffice.org/2000/script" script:name="Module5" script:language="StarBasic">REM  *****  BASIC  *****

Option Explicit

rem copie de CodeAnnexeB-01.odt   bibli : Proprietes
Function CreateProperties(propList() As Variant) As Object
Dim n as long, x as long

n = UBound(propList())
if n &lt; 0  then
  CreateProperties = Array()
else
  if (n and 1) = 0  then
    MsgBox("Erreur : nombre impair d'arguments", 16, "CreateProperties")
  else
    Dim p(n\2) As New com.sun.star.beans.PropertyValue
    for x = 0 to n\2
      p(x).Name = propList(2*x)
      p(x).Value = propList(2*x +1)
    next
    CreateProperties = p()
  end if
end if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element library:name="Module4"/>
  <library:element library:name="Module5"/>
</library:library>
</file>

<file path=Basic/Transactions/Module1.xml><?xml version="1.0" encoding="utf-8"?>
<!DOCTYPE module  PUBLIC '-//OpenOffice.org//DTD OfficeDocument 1.0//EN'  'module.dtd'>
<script:module xmlns:script="http://openoffice.org/2000/script" script:name="Module1" script:language="StarBasic">REM  *****  BASIC  *****

rem Code12-01.odt  bibli : Transactions Module1
Option Explicit

Sub TransactionParDefaut()
Dim maConnexion As Object
maConnexion = ConnecterSourcePourTransaction("BDDint") ' essayez BDDext
afficherNiveauIsolement(maConnexion)
DeconnecterSource(maConnexion)
End Sub


Function ConnecterSourcePourTransaction(nomSource As String, _
         Optional nomUtilisateur As String, _
         Optional  motDePasse As String) As Object

Dim maSource As Object, dbContexte As Object
if IsMissing(nomUtilisateur)  then
  nomUtilisateur = ""
  motDePasse = ""
elseif IsMissing(motDePasse)  then
  motDePasse = ""
end if 
dbContexte = CreateUnoService("com.sun.star.sdb.DatabaseContext")
if dbContexte.hasByName(nomSource)  then
  maSource=dbContexte.getByName(nomSource)
  ConnecterSourcePourTransaction = _
       maSource.getIsolatedConnection(nomUtilisateur, motDePasse)
end if
End Function


Sub afficherNiveauIsolement(maConnexion As Object)
Dim mess As String
mess = "Validation immédiate ? " &amp; maConnexion.AutoCommit &amp; chr(13)
Select Case maConnexion.TransactionIsolation
Case com.sun.star.sdbc.TransactionIsolation.NONE
  mess = mess &amp; "Méthode utilisée : NONE"
Case com.sun.star.sdbc.TransactionIsolation.READ_UNCOMMITTED
  mess = mess &amp; "Méthode utilisée : READ_UNCOMMITTED"
Case com.sun.star.sdbc.TransactionIsolation.READ_COMMITTED
  mess = mess &amp; "Méthode utilisée : READ_COMMITTED"
Case com.sun.star.sdbc.TransactionIsolation.REPEATABLE_READ
  mess = mess &amp; "Méthode utilisée : REPEATABLE_READ"
Case com.sun.star.sdbc.TransactionIsolation.SERIALIZABLE
  mess = mess &amp; "Méthode utilisée : SERIALIZABLE"
End Select
MsgBox(mess, 0, "Niveau d'isolement")
End Sub


</script:module>
</file>

<file path=Basic/Transactions/Module2.xml><?xml version="1.0" encoding="utf-8"?>
<!DOCTYPE module  PUBLIC '-//OpenOffice.org//DTD OfficeDocument 1.0//EN'  'module.dtd'>
<script:module xmlns:script="http://openoffice.org/2000/script" script:name="Module2" script:language="StarBasic">REM  *****  BASIC  *****

rem Code12-01.odt  bibli : Transactions Module2
Option Explicit

Sub TestTransaction() ' ***** base embarquée BDDint
Dim maConnexion As Object, unRowSet As Object

surveillerTable("Clients", "Etat initial")
maConnexion = ConnecterSourcePourTransaction("BDDint")
maConnexion.AutoCommit = False ' on ouvre la transaction
afficherNiveauIsolement(maConnexion)
UnRowSet = createUnoService("com.sun.star.sdb.RowSet")
With unRowSet
  .activeConnection = maConnexion
  .CommandType = com.sun.star.sdb.CommandType.TABLE
  .Command = "Clients"
  .execute
  if .absolute(2)  then ' modifier un enregistrement
    .Columns.getByName("Prenom").updateString("Valérie-Anne")
    .updateRow
  end if
  ' ajouter un nouvel enregistrement
  .moveToInsertRow ' aller à la zone de préparation
  .Columns.getByName("Nom").updateString("Cepamoi")
  .Columns.getByName("Prenom").updateString("Jean-Edouard")
  .Columns.getByName("Naissance").updateInt(1988)
  ' la colonne Ref est auto-incrémentée
  .insertRow ' insérer l'enregistrement dans la table
  surveillerTable("Clients", "Après insertion")
  if MsgBox("Confirmez-vous les changements ?", 48+4) = 6  then
    maConnexion.commit ' OUI
  else
    maConnexion.rollback ' NON
  endif
  .dispose ' détruire le RowSet
End With
maConnexion.AutoCommit = True ' fermer la transaction
DeconnecterSource(maConnexion)
surveillerTable("Clients", "Etat final")
End Sub



Sub surveillerTable(nomTable As String, titre As String)
Dim unRowSet As Object, message As String

unRowSet = createUnoService("com.sun.star.sdb.RowSet")
With unRowSet
  .DataSourceName = "BDDint"
  .CommandType = com.sun.star.sdb.CommandType.TABLE
  .Command = nomTable
  .execute
  if .absolute(2)  then ' lire l'enregistrement en modification
    message = chr(13) &amp; "Enregistrement 2 :" &amp; chr(13) &amp; _
      .Columns.getByName("Nom").String &amp; "  " &amp; _
      .Columns.getByName("Prenom").String &amp; chr(13)
  end if
  .afterLast ' aller au-delà du dernier enregistrement
  if .IsRowCountFinal then
    message ="Nombre d'enregistrements : " &amp; .RowCount &amp; message
  else
    message = "Erreur, fin de table pas atteinte !"
  end if
  MsgBox(message, 0, titre)
  .dispose ' détruire le RowSet et sa connexion
End With
End Sub

</script:module>
</file>

<file path=Basic/Transactions/Modulex1.xml><?xml version="1.0" encoding="utf-8"?>
<!DOCTYPE module  PUBLIC '-//OpenOffice.org//DTD OfficeDocument 1.0//EN'  'module.dtd'>
<script:module xmlns:script="http://openoffice.org/2000/script" script:name="Modulex1" script:language="StarBasic">REM  *****  BASIC  *****

rem Code12-01.odt  bibli : Transactions Modulex1
Option Explicit

Private Connex1 As Object, Connex2 As Object
Private RowSet1 As Object, RowSet2 As Object

' tentative de déclencher des erreurs de conflit entre deux connexions transactionnelles
' la base BDDint ne détecte pas les conflits
Sub conflit()
Dim dlg As Object
Connex1 = ConnecterSourcePourTransaction("BDDint")
RowSet1 = CreateUnoService("com.sun.star.sdb.RowSet")
Connex2 = ConnecterSourcePourTransaction("BDDint")
RowSet2 = CreateUnoService("com.sun.star.sdb.RowSet")
dlg = CreerDialogue("Transactions", "Dialog1")
On Error GoTo fermerCx
Connex2.AutoCommit = False ' on ouvre la transaction
Connex2.TransactionIsolation = com.sun.star.sdbc.TransactionIsolation.SERIALIZABLE
afficherNiveauIsolement(Connex2)
Connex1.AutoCommit = False ' on ouvre la transaction
Connex1.TransactionIsolation = com.sun.star.sdbc.TransactionIsolation.SERIALIZABLE
afficherNiveauIsolement(Connex1)

RowSet1.activeConnection = Connex1
RowSet1.CommandType = com.sun.star.sdb.CommandType.TABLE
RowSet1.Command = "Clients"
RowSet2.activeConnection = Connex2
RowSet2.CommandType = com.sun.star.sdb.CommandType.TABLE
RowSet2.Command = "Clients"
surveillerTableClients("Etat initial")
RowSet2.execute
' RowSet1 lit la table, RowSet2 modifie la table
dlg.execute

fermerCx2:
dlg.dispose
RowSet1.dispose
DeconnecterSource(Connex1)
RowSet2.Dispose
DeconnecterSource(Connex2)
Exit Sub

fermerCx:
MsgBox("Erreur " &amp; Err &amp; "   Ligne " &amp; Erl &amp; chr(13) &amp; Error, 16)
Resume fermerCx2
End Sub



Sub surveillerTableClients(titre As String)
Dim message As String

On Error GoTo refus
With RowSet1
  .execute
  if .absolute(2)  then ' lire l'enregistrement en modification
    message = chr(13) &amp; "Enregistrement 2 :" &amp; chr(13) &amp; _
      .Columns.getByName("Nom").String &amp; "  " &amp; _
      .Columns.getByName("Prenom").String &amp; chr(13)
  end if
  .afterLast ' aller au-delà du dernier enregistrement
  if .IsRowCountFinal then
    message ="Nombre d'enregistrements : " &amp; .RowCount &amp; message
  else
    message = "Erreur, fin de table pas atteinte !"
  end if
  MsgBox(message, 0, titre)
End With
Exit Sub
refus:
MsgBox("Erreur surveillerTableClients " &amp; Err &amp; "   Ligne " &amp; Erl &amp; chr(13) &amp; Error, 16)
Resume refus2
refus2:
On Error GoTo 0
End Sub





' crée un dialogue et renvoie son objet ( ou Null )
Function CreerDialogue(nomBibli As String, nomDialogue As String, _
         Optional resident As Boolean) As Object
Dim conteneur As Object, bibli as Object

On Error GoTo errBibli
if IsMissing(resident) then resident = False
if resident  then
  conteneur = GlobalScope.DialogLibraries
else
  conteneur = DialogLibraries
end if
conteneur.loadLibrary(nomBibli)
bibli = conteneur.getByName(nomBibli)
CreerDialogue = CreateUnoDialog(bibli.getByName(nomDialogue))
On Error Goto 0
Exit Function ' résultat : l'objet dialogue

errBibli:
Resume errBibli2
errBibli2:
On Error GoTo 0 ' résultat : Null
End Function


' ____________ routines des boutons _______________
' RowSet1 lit la table, RowSet2 modifie la table


Sub CommitLecture()
On Error GoTo refus
Connex1.commit
MsgBox("Commit Connex1 fait")
Exit Sub
refus:
MsgBox("Erreur Commit Connex1 " &amp; Err &amp; "   Ligne " &amp; Erl &amp; chr(13) &amp; Error, 16)
Resume refus2
refus2:
On Error GoTo 0
End Sub


Sub CommitModif()
On Error GoTo refus
Connex2.commit
MsgBox("Commit Connex2 fait")
Exit Sub
refus:
MsgBox("Erreur Commit Connex2 " &amp; Err &amp; "   Ligne " &amp; Erl &amp; chr(13) &amp; Error, 16)
Resume refus2
refus2:
On Error GoTo 0
End Sub


Sub RollbackModif()
On Error GoTo refus
Connex2.rollback
MsgBox("Rollback Connex2 fait")
Exit Sub
refus:
MsgBox("Erreur Rollback Connex2 " &amp; Err &amp; "   Ligne " &amp; Erl &amp; chr(13) &amp; Error, 16)
Exit Sub
Resume refus2
refus2:
On Error GoTo 0
End Sub


Sub voirClients()
surveillerTableClients("Action bouton")
End Sub


Sub ModifierClients()
On Error GoTo refus
With RowSet2
  if .absolute(2)  then ' modifier un enregistrement
    .Columns.getByName("Prenom").updateString("Valérie-Anne")
    .updateRow
  end if
  ' ajouter un nouvel enregistrement
  .moveToInsertRow ' aller à la zone de préparation
  .Columns.getByName("Nom").updateString("Cepamoi")
  .Columns.getByName("Prenom").updateString("Jean-Edouard")
  .Columns.getByName("Naissance").updateInt(1988)
  ' la colonne Ref est auto-incrémentée
  .insertRow ' insérer l'enregistrement dans la table
End With
Exit Sub
refus:
MsgBox("Erreur ModifierClients " &amp; Err &amp; "   Ligne " &amp; Erl &amp; chr(13) &amp; Error, 16)
Resume refus2
refus2:
On Error GoTo 0
End Sub


Sub ModifParConnex1()
On Error GoTo refus
With RowSet1
  if .absolute(2)  then ' modifier un enregistrement
    .Columns.getByName("Prenom").updateString("Jean-Jacques")
    .updateRow
  end if
End With
Exit Sub
refus:
MsgBox("Erreur Modifier par Connex1 " &amp; Err &amp; "   Ligne " &amp; Erl &amp; chr(13) &amp; Error, 16)
Resume refus2
refus2:
On Error GoTo 0
End Sub


Sub RollbackModifConnex1()
On Error GoTo refus
Connex1.rollback
MsgBox("Rollback Connex1 fait")
Exit Sub
refus:
MsgBox("Erreur Rollback Connex1 " &amp; Err &amp; "   Ligne " &amp; Erl &amp; chr(13) &amp; Error, 16)
Exit Sub
Resume refus2
refus2:
On Error GoTo 0
End Sub




</script:module>
</file>

<file path=Basic/Transactions/script-lb.xml><?xml version="1.0" encoding="utf-8"?>
<!DOCTYPE library  PUBLIC '-//OpenOffice.org//DTD OfficeDocument 1.0//EN'  'library.dtd'>
<library:library xmlns:library="http://openoffice.org/2000/library" library:name="Transactions" library:readonly="false" library:passwordprotected="false">
  <library:element library:name="Module1"/>
  <library:element library:name="Module2"/>
  <library:element library:name="Modulex1"/>
</library:library>
</file>

<file path=Basic/avecResultSet/Module1.xml><?xml version="1.0" encoding="utf-8"?>
<!DOCTYPE module  PUBLIC '-//OpenOffice.org//DTD OfficeDocument 1.0//EN'  'module.dtd'>
<script:module xmlns:script="http://openoffice.org/2000/script" script:name="Module1" script:language="StarBasic">REM  *****  BASIC  *****

rem Code12-01.odt  bibli : avecResultSet Module1
Option Explicit

Sub LireResultatRequeteSQL1() ' ***** base dBase BDDext
Dim maRequete As Object, resuQuery As Object, maConnexion As Object
Dim instrSQL As String, monSignet As Variant
Dim execOK As Boolean, info As String, cr As String
cr = chr(13) ' retour à la ligne, pour les messages

maConnexion = ConnecterSource("BDDext")
' Texte de la requête
instrSQL = "select * from Clients order by REF"
maRequete = maConnexion.createStatement() ' Envoyer la requête
resuQuery = maRequete.executeQuery(instrSQL)
' Traitement du résultat
With resuQuery
  execOK = .next ' obtenir la première ligne
  GoSub afficher
  execOK = .next ' ligne suivante
  GoSub afficher
  execOK = .previous ' ligne précédente, donc la première ligne
  GoSub afficher
  execOK = .last ' obtenir la dernière ligne
  GoSub afficher
  execOK = .relative(-3) ' remonter de 3 lignes
  GoSub afficher
  execOK = .absolute(3) ' aller à la ligne 3
  GoSub afficher
  monSignet = .Bookmark  ' mémoriser cette position (ligne 3)
  
  execOK = .relative(-9999) ' remonter au-delà du début !
  GoSub afficher
  ' revenir à la position du signet
  execOK = .moveToBookmark(monSignet)
  GoSub afficher
  execOK = .absolute(9999) ' descendre au-delà de la fin !
  GoSub afficher
  execOK = .first ' retourner à la première ligne
  GoSub afficher
  ' aller 3 lignes plus bas que la position du signet
  execOK = .moveRelativeToBookmark(monSignet, 3)
  GoSub afficher

  DeconnecterSource(maConnexion)
  Exit Sub ' fin du sous-programme

  afficher: ' --- sous-programme interne ---
  if execOK then
    info = "Ligne : " &amp; .Row  &amp; "   " &amp; _
           "Client numéro = " &amp; .Columns(0).Short &amp; cr &amp; _
           "Nom = " &amp; .Columns.getByName("NOM").String &amp; cr &amp; _
           "Prénom = " &amp; .Columns(2).String &amp; cr &amp; _
           "Année de naissance : " &amp; .Columns(3).Int
    if .isFirst then info = info &amp; cr &amp; "Curseur en première ligne"
    if .isLast  then info = info &amp; cr &amp; "Curseur en dernière ligne"
  else
    info = "Déplacement non exécuté !"
    if .isBeforeFirst then info = info &amp; cr &amp; "Curseur au début"
    if .isAfterLast   then info = info &amp; cr &amp; "Curseur à la fin"
  end if
  MsgBox(info)
  Return
End With
End Sub




Sub LireResultatRequeteSQL2() ' ***** base embarquée BDDint
Dim maRequete As Object, resuQuery As Object, maConnexion As Object
Dim instrSQL As String, monSignet As Variant
Dim execOK As Boolean, info As String, cr As String
cr = chr(13) ' retour à la ligne, pour les messages

maConnexion = ConnecterSource("BDDint")
On Error GoTo fermerConnexion
' Texte de la requête
instrSQL = "select * from ""Clients"" order by ""Nom"""
' Envoyer la requête
maRequete = maConnexion.createStatement()
maRequete.ResultSetType = com.sun.star.sdbc.ResultSetType.SCROLL_INSENSITIVE
resuQuery = maRequete.executeQuery(instrSQL)
' Traitement du résultat
With resuQuery
  execOK = .next ' obtenir la première ligne
  GoSub afficher
  execOK = .next ' ligne suivante
  GoSub afficher
  execOK = .previous ' ligne précédente, donc la première ligne
  GoSub afficher
  execOK = .last ' obtenir la dernière ligne
  GoSub afficher
  execOK = .relative(-3) ' remonter de 3 lignes
  GoSub afficher
  execOK = .absolute(3) ' aller à la ligne 3
  GoSub afficher
  monSignet = .Bookmark  ' mémoriser cette position (ligne 3) ' erreur : bookmark non supporté
  
  execOK = .relative(-9999) ' remonter au-delà du début !
  GoSub afficher
  ' revenir à la position du signet
  execOK = .moveToBookmark(monSignet)
  GoSub afficher
  execOK = .absolute(9999) ' descendre au-delà de la fin !
  GoSub afficher
  execOK = .first ' retourner à la première ligne
  GoSub afficher
  ' aller 3 lignes plus bas que la position du signet
  execOK = .moveRelativeToBookmark(monSignet, 3)
  GoSub afficher

  suite:
  On Error GoTo 0
  DeconnecterSource(maConnexion)
  Exit Sub ' fin du sous-programme

  fermerConnexion:
  MsgBox(Error, 16)
  Resume suite

  afficher: ' --- sous-programme interne ---
  if execOK then
    info = "Ligne : " &amp; .Row  &amp; "   " &amp; _
           "Client numéro = " &amp; .Columns(0).Short &amp; cr &amp; _
           "Nom = " &amp; .Columns.getByName("Nom").String &amp; cr &amp; _
           "Prénom = " &amp; .Columns(2).String &amp; cr &amp; _
           "Année de naissance : " &amp; .Columns(3).Int
    if .isFirst then info = info &amp; cr &amp; "Curseur en première ligne"
    if .isLast  then info = info &amp; cr &amp; "Curseur en dernière ligne"
  else
    info = "Déplacement non exécuté !"
    if .isBeforeFirst then info = info &amp; cr &amp; "Curseur au début"
    if .isAfterLast   then info = info &amp; cr &amp; "Curseur à la fin"
  end if
  MsgBox(info)
  Return
End With
End Sub

</script:module>
</file>

<file path=Basic/avecResultSet/Module2.xml><?xml version="1.0" encoding="utf-8"?>
<!DOCTYPE module  PUBLIC '-//OpenOffice.org//DTD OfficeDocument 1.0//EN'  'module.dtd'>
<script:module xmlns:script="http://openoffice.org/2000/script" script:name="Module2" script:language="StarBasic">REM  *****  BASIC  *****

rem Code12-01.odt  bibli : avecResultSet Module2
Option Explicit

Sub InsererDonneesParResultSet1() ' ***** base dBase BDDext
Dim maRequete As Object, resuQuery As Object, maConnexion As Object
Dim LeLibelle As String, LePrix As Double, indexP As Long, x As Long

LeLibelle = "Gant de toilette"
LePrix = 1.2

maConnexion = ConnecterSource("BDDext")
' chercher la valeur maximale de REF
maRequete = maConnexion.createStatement()
resuQuery = maRequete.executeQuery("select * from Produits")
indexP = 1
while  resuQuery.next
  x = resuQuery.Columns.getByName("REF").Int
  if x &gt;= indexP then indexP = x +1
wend
' ajout du nouvel enregistrement
resuQuery.moveToInsertRow ' aller à la zone de préparation
resuQuery.Columns.getByName("PRIX").updateDouble(LePrix)
'  resuQuery.Columns(2).updateDouble(LePrix) ' équivalent
'  resuQuery.updateDouble(3, LePrix)         ' équivalent
resuQuery.Columns.getByName("INTITULE").updateString(LeLibelle)
resuQuery.Columns.getByName("REF").updateInt(indexP)
resuQuery.insertRow ' insérer l'enregistrement dans la table
DeconnecterSource(maConnexion)
End Sub



Sub InsererDonneesParResultSet2() ' ***** base embarquée BDDint
Dim maRequete As Object, resuQuery As Object, maConnexion As Object
Dim LeLibelle As String, LePrix As Double, EnStock As Long

LeLibelle = "Gant de toilette"
LePrix = 1.2
EnStock = 250

maConnexion = ConnecterSource("BDDint")
On Error GoTo fermerConnexion
' le champ Ref est auto-incrémenté
maRequete = maConnexion.createStatement()
maRequete.ResultSetType = com.sun.star.sdbc.ResultSetType.SCROLL_INSENSITIVE
maRequete.ResultSetConcurrency = com.sun.star.sdbc.ResultSetConcurrency.UPDATABLE
resuQuery = maRequete.executeQuery("select * from ""Produits""")
'ajout du nouvel enregistrement =&gt; Erreur : the ResultSet is read-only
resuQuery.moveToInsertRow ' aller à la zone de préparation
resuQuery.Columns.getByName("Prix").updateDouble(LePrix)
'  resuQuery.Columns(2).updateDouble(LePrix) ' équivalent
'  resuQuery.updateDouble(3, LePrix)         ' équivalent
resuQuery.Columns.getByName("Intitule").updateString(LeLibelle)
resuQuery.Columns.getByName("Stock").updateInt(EnStock)
resuQuery.insertRow ' insérer l'enregistrement dans la table

suite:
On Error GoTo 0
DeconnecterSource(maConnexion)
Exit Sub

fermerConnexion:
MsgBox(Error, 16)
Resume suite
End Sub
</script:module>
</file>

<file path=Basic/avecResultSet/Module3.xml><?xml version="1.0" encoding="utf-8"?>
<!DOCTYPE module  PUBLIC '-//OpenOffice.org//DTD OfficeDocument 1.0//EN'  'module.dtd'>
<script:module xmlns:script="http://openoffice.org/2000/script" script:name="Module3" script:language="StarBasic">REM  *****  BASIC  *****

rem Code12-01.odt  bibli : avecResultSet Module3
Option Explicit

Sub ModifierDonneesParResultSet1() ' ***** base dBase BDDext
Dim maRequete As Object, resuQuery As Object, maConnexion As Object
Dim instrSQL As String, unPrix As Double, LeLibelle As String

maConnexion = ConnecterSource("BDDext")
' Texte de la requête
instrSQL = "select * from Produits"
maRequete = maConnexion.createStatement() ' Envoyer la requête
resuQuery = maRequete.executeQuery(instrSQL)
if resuQuery.next then
  LeLibelle = resuQuery.Columns.getByName("INTITULE").String
  unPrix = resuQuery.Columns.getByName("PRIX").Double
  unPrix = unPrix * 1.25 ' hausse de 25%
  resuQuery.Columns.getByName("PRIX").updateDouble(unPrix)
  resuQuery.updateRow ' transférer dans la table
  MsgBox("Produit modifié : " &amp; LeLibelle)
end if
DeconnecterSource(maConnexion)
End Sub


Sub ModifierDonneesParResultSet2() ' ***** base embarquée BDDint
Dim maRequete As Object, resuQuery As Object, maConnexion As Object
Dim instrSQL As String, unPrix As Double, LeLibelle As String

maConnexion = ConnecterSource("BDDint")
On Error GoTo fermerConnexion
' Texte de la requête
instrSQL = "select * from ""Produits"""
maRequete = maConnexion.createStatement() ' Envoyer la requête
maRequete.ResultSetType = com.sun.star.sdbc.ResultSetType.SCROLL_INSENSITIVE
maRequete.ResultSetConcurrency = com.sun.star.sdbc.ResultSetConcurrency.UPDATABLE
resuQuery = maRequete.executeQuery(instrSQL)
if resuQuery.next then
  LeLibelle = resuQuery.Columns.getByName("Intitule").String
  unPrix = resuQuery.Columns.getByName("Prix").Double
  unPrix = unPrix * 1.25 ' hausse de 25%
  resuQuery.Columns.getByName("Prix").updateDouble(unPrix) ' Erreur : This function is not supported
  resuQuery.updateRow ' transférer dans la table
  MsgBox("Produit modifié : " &amp; LeLibelle)
end if

suite:
On Error GoTo 0
DeconnecterSource(maConnexion)
Exit Sub

fermerConnexion:
MsgBox(Error, 16)
Resume suite
End Sub


</script:module>
</file>

<file path=Basic/avecResultSet/Module4.xml><?xml version="1.0" encoding="utf-8"?>
<!DOCTYPE module  PUBLIC '-//OpenOffice.org//DTD OfficeDocument 1.0//EN'  'module.dtd'>
<script:module xmlns:script="http://openoffice.org/2000/script" script:name="Module4" script:language="StarBasic">REM  *****  BASIC  *****

rem Code12-01.odt  bibli : avecResultSet Module4
Option Explicit

Sub EffacerDonneesParResultSet1() ' ***** base dBase BDDext
Dim maRequete As Object, resuQuery As Object, maConnexion As Object
Dim instrSQL As String, LeLibelle As String

maConnexion = ConnecterSource("BDDext")
instrSQL = "select * from Produits" ' Texte de la requête
maRequete = maConnexion.createStatement()
resuQuery = maRequete.executeQuery(instrSQL) ' Envoyer la requête
if resuQuery.absolute(2) then
  LeLibelle = resuQuery.Columns(1).String
  resuQuery.deleteRow 'supprimer de la table
  MsgBox("Produit supprimé : " &amp; LeLibelle)
end if
DeconnecterSource(maConnexion)
End Sub



Sub EffacerDonneesParResultSet2() ' ***** base embarquée BDDint
Dim maRequete As Object, resuQuery As Object, maConnexion As Object
Dim instrSQL As String, LeLibelle As String

maConnexion = ConnecterSource("BDDint")
On Error GoTo fermerConnexion
' Texte de la requête
instrSQL = "select * from ""Produits"""
maRequete = maConnexion.createStatement()
maRequete.ResultSetType = com.sun.star.sdbc.ResultSetType.SCROLL_INSENSITIVE
maRequete.ResultSetConcurrency = com.sun.star.sdbc.ResultSetConcurrency.UPDATABLE
resuQuery = maRequete.executeQuery(instrSQL) ' Envoyer la requête
if resuQuery.absolute(2) then
  LeLibelle = resuQuery.Columns(1).String
  resuQuery.deleteRow 'supprimer de la table =&gt; Erreur : the ResultSet is read-only
  MsgBox("Produit supprimé : " &amp; LeLibelle)
end if

suite:
On Error GoTo 0
DeconnecterSource(maConnexion)
Exit Sub

fermerConnexion:
MsgBox(Error, 16)
Resume suite
End Sub
</script:module>
</file>

<file path=Basic/avecResultSet/script-lb.xml><?xml version="1.0" encoding="utf-8"?>
<!DOCTYPE library  PUBLIC '-//OpenOffice.org//DTD OfficeDocument 1.0//EN'  'library.dtd'>
<library:library xmlns:library="http://openoffice.org/2000/library" library:name="avecResultSet" library:readonly="false" library:passwordprotected="false">
  <library:element library:name="Module4"/>
  <library:element library:name="Module1"/>
  <library:element library:name="Module3"/>
  <library:element library:name="Module2"/>
</library:library>
</file>

<file path=Basic/avecRowSet/Module1.xml><?xml version="1.0" encoding="utf-8"?>
<!DOCTYPE module  PUBLIC '-//OpenOffice.org//DTD OfficeDocument 1.0//EN'  'module.dtd'>
<script:module xmlns:script="http://openoffice.org/2000/script" script:name="Module1" script:language="StarBasic">REM  *****  BASIC  *****

rem Code12-01.odt  bibli : avecRowSet Module1
Option Explicit

Sub CreerRowSetAutonome1() ' ***** base dBase BDDext
Dim unRowSet As Object

UnRowSet=createUnoService("com.sun.star.sdb.RowSet")
With unRowSet
  .DataSourceName = "BDDext"
  .User = ""
  .Password = ""
  ' préciser l'origine des données
  .CommandType = com.sun.star.sdb.CommandType.TABLE
  .Command = "Clients"
  On Error GoTo fermerConnexion
  .execute ' effectuer la requête implicite
  ' analyser le résultat avec le RowSet intégré
  .next ' afficher le premier enregistrement
  MsgBox("Nom = " &amp; .Columns.getByName("NOM").String)
  
  suite:
  On Error GoTo 0
  .dispose ' détruire le RowSet et sa connexion
  Exit Sub

  fermerConnexion:
  MsgBox(Error, 16)
  Resume suite
End With
End Sub



Sub CreerRowSetAutonome2() ' ***** base embarquée BDDint
Dim unRowSet As Object

UnRowSet=createUnoService("com.sun.star.sdb.RowSet")
With unRowSet
  .DataSourceName = "BDDint"
  .User = ""
  .Password = ""
  ' préciser l'origine des données
  .CommandType = com.sun.star.sdb.CommandType.TABLE
  .Command = "Clients"
  On Error GoTo fermerConnexion
  .execute ' effectuer la requête implicite
  ' analyser le résultat avec le RowSet intégré
  .next ' afficher le premier enregistrement
  MsgBox("Nom = " &amp; .Columns.getByName("Nom").String)
  
  suite:
  On Error GoTo 0
  .dispose ' détruire le RowSet et sa connexion
  Exit Sub

  fermerConnexion:
  MsgBox(Error, 16)
  Resume suite
End With
End Sub



Sub CreerRowSetAutonome3() ' ***** base embarquée BDDint
Dim unRowSet As Object, demandePasse As Object

' ce codage ne sert qu'à forcer l'usage d'un mot de passe
Dim dbContexte As Object, maSource As Object
dbContexte = CreateUnoService("com.sun.star.sdb.DatabaseContext")
maSource=dbContexte.getByName("BDDint")
maSource.IsPasswordRequired = True ' forcer l'usage du mot de passe

UnRowSet=createUnoService("com.sun.star.sdb.RowSet")
demandePasse = CreateUnoService("com.sun.star.sdb.InteractionHandler")
With unRowSet
  .DataSourceName = "BDDint"
  ' préciser l'origine des données
  .CommandType = com.sun.star.sdb.CommandType.TABLE
  .Command = "Clients"
  On Error GoTo fermerConnexion
  .executeWithCompletion(demandePasse) ' effectuer la requête implicite
  ' analyser le résultat avec le RowSet intégré
  .next ' afficher le premier enregistrement
  MsgBox("Nom = " &amp; .Columns.getByName("Nom").String)
  
  suite:
  On Error GoTo 0
  .dispose ' détruire le RowSet
  Exit Sub

  fermerConnexion:
  MsgBox(Error, 16)
  Resume suite
End With
End Sub

</script:module>
</file>

<file path=Basic/avecRowSet/Module2.xml><?xml version="1.0" encoding="utf-8"?>
<!DOCTYPE module  PUBLIC '-//OpenOffice.org//DTD OfficeDocument 1.0//EN'  'module.dtd'>
<script:module xmlns:script="http://openoffice.org/2000/script" script:name="Module2" script:language="StarBasic">REM  *****  BASIC  *****

rem Code12-01.odt  bibli : avecRowSet Module2
Option Explicit

Sub ProgrammePrincipal
Dim maConnexion As Object

maConnexion = ConnecterSource("BDDint")
' on suppose que la connexion sert à autre chose avant d'arriver ici!
CreerRowSetGreffe(maConnexion)
' autre traitement éventuel avant déconnexion
DeconnecterSource(maConnexion)
End Sub

Sub CreerRowSetGreffe(connexion As Object) ' ***** base embarquée BDDint
Dim unRowSet As Object

unRowSet = createUnoService("com.sun.star.sdb.RowSet")
On Error GoTo fermerRowSet
With unRowSet
  .ActiveConnection = connexion
  .CommandType = com.sun.star.sdb.CommandType.TABLE
  .Command = "Clients"
  .execute ' effectuer la requête implicite
  .afterLast ' aller au-delà du dernier enregistrement
  if .IsRowCountFinal then
    MsgBox("Nombre d'enregistrements : " &amp; .RowCount)
    if .absolute(3)  then ' exemple d'utilisation du ResultSet intégré
      MsgBox("Client : " &amp; .Columns.getByName("Nom").String)
    end if
  else
    MsgBox("Erreur, fin de table pas atteinte !", 16)
  end if
  suite:
  On Error GoTo 0
  .dispose ' détruire le RowSet
  Exit Sub

  fermerRowSet:
  MsgBox(Error, 16)
  Resume suite
End With
End Sub

</script:module>
</file>

<file path=Basic/avecRowSet/Module3.xml><?xml version="1.0" encoding="utf-8"?>
<!DOCTYPE module  PUBLIC '-//OpenOffice.org//DTD OfficeDocument 1.0//EN'  'module.dtd'>
<script:module xmlns:script="http://openoffice.org/2000/script" script:name="Module3" script:language="StarBasic">REM  *****  BASIC  *****

rem Code12-01.odt  bibli : avecRowSet Module3
Option Explicit

Sub LireResultatRequeteSQL2() ' ***** base embarquée BDDint
Dim maRequete As Object, unRowSet As Object
Dim instrSQL As String, monSignet As Variant
Dim execOK As Boolean, info As String, cr As String
cr = chr(13) ' retour à la ligne, pour les messages

UnRowSet=createUnoService("com.sun.star.sdb.RowSet")
With unRowSet
  .DataSourceName = "BDDint"
  .CommandType = com.sun.star.sdb.CommandType.COMMAND
  .Command = "select * from Clients order by Nom"
  On Error GoTo fermerConnexion
  .execute ' Envoyer la requête
  ' Traitement du résultat
  execOK = .next ' obtenir la première ligne
  GoSub afficher
  execOK = .next ' ligne suivante
  GoSub afficher
  execOK = .previous ' ligne précédente, donc la première ligne
  GoSub afficher
  execOK = .last ' obtenir la dernière ligne
  GoSub afficher
  execOK = .relative(-3) ' remonter de 3 lignes
  GoSub afficher
  execOK = .absolute(3) ' aller à la ligne 3
  GoSub afficher
  monSignet = .Bookmark  ' mémoriser cette position (ligne 3)
  
  execOK = .relative(-9999) ' remonter au-delà du début !
  GoSub afficher
  ' revenir à la position du signet
  execOK = .moveToBookmark(monSignet)
  GoSub afficher
  execOK = .absolute(9999) ' descendre au-delà de la fin !
  GoSub afficher
  execOK = .first ' retourner à la première ligne
  GoSub afficher
  ' aller 3 lignes plus bas que la position du signet
  execOK = .moveRelativeToBookmark(monSignet, 3)
  GoSub afficher

  suite:
  On Error GoTo 0
  .dispose ' détruire le RowSet
  Exit Sub ' fin du sous-programme

  fermerConnexion:
  MsgBox(Error, 16)
  Resume suite

  afficher: ' --- sous-programme interne ---
  if execOK then
    info = "Ligne : " &amp; .Row  &amp; "   " &amp; _
           "Client numéro = " &amp; .Columns(0).Short &amp; cr &amp; _
           "Nom = " &amp; .Columns.getByName("Nom").String &amp; cr &amp; _
           "Prénom = " &amp; .Columns(2).String &amp; cr &amp; _
           "Année de naissance : " &amp; .Columns(3).Date.Year
    if .isFirst then info = info &amp; cr &amp; "Curseur en première ligne"
    if .isLast  then info = info &amp; cr &amp; "Curseur en dernière ligne"
  else
    info = "Déplacement non exécuté !"
    if .isBeforeFirst then info = info &amp; cr &amp; "Curseur au début"
    if .isAfterLast   then info = info &amp; cr &amp; "Curseur à la fin"
  end if
  MsgBox(info)
  Return
End With
End Sub


</script:module>
</file>

<file path=Basic/avecRowSet/Module4.xml><?xml version="1.0" encoding="utf-8"?>
<!DOCTYPE module  PUBLIC '-//OpenOffice.org//DTD OfficeDocument 1.0//EN'  'module.dtd'>
<script:module xmlns:script="http://openoffice.org/2000/script" script:name="Module4" script:language="StarBasic">REM  *****  BASIC  *****

rem Code12-01.odt  bibli : avecRowSet Module4
Option Explicit

Sub InsererDonneesParRowSet2() ' ***** base embarquée BDDint
Dim maRequete As Object, unRowSet As Object
Dim LeLibelle As String, LePrix As Double, EnStock As Long

LeLibelle = "Gant de toilette"
LePrix = 1.2
EnStock = 250

UnRowSet=createUnoService("com.sun.star.sdb.RowSet")
With unRowSet
  .DataSourceName = "BDDint"
  .CommandType = com.sun.star.sdb.CommandType.TABLE
  .Command = "Produits"
  On Error GoTo fermerConnexion
  .execute
  'ajout du nouvel enregistrement
  .moveToInsertRow ' aller à la zone de préparation
  .Columns.getByName("Prix").updateDouble(LePrix)
  ' .Columns(2).updateDouble(LePrix) ' équivalent
  ' .updateDouble(3, LePrix)         ' équivalent
  .Columns.getByName("Intitule").updateString(LeLibelle)
  .Columns.getByName("Stock").updateInt(EnStock)
  ' la colonne Ref est auto-incrémentée
  .insertRow ' insérer l'enregistrement dans la table
  MsgBox("Insertion réussie")
  suite:
  On Error GoTo 0
  .dispose ' détruire le RowSet
  Exit Sub

  fermerConnexion:
  MsgBox(Error, 16)
  Resume suite
End With
End Sub

</script:module>
</file>

<file path=Basic/avecRowSet/Module5.xml><?xml version="1.0" encoding="utf-8"?>
<!DOCTYPE module  PUBLIC '-//OpenOffice.org//DTD OfficeDocument 1.0//EN'  'module.dtd'>
<script:module xmlns:script="http://openoffice.org/2000/script" script:name="Module5" script:language="StarBasic">REM  *****  BASIC  *****

rem Code12-01.odt  bibli : avecRowSet Module5
Option Explicit

Sub ModifierEnregistrements2() ' ***** base embarquée BDDint
Dim unRowSet As Object
Dim leNom As String, lePrenom As String

unRowSet = createUnoService("com.sun.star.sdb.RowSet")
With unRowSet
  .DataSourceName = "BDDint"
  .CommandType = com.sun.star.sdb.CommandType.TABLE
  .Command = "Clients"
  .execute
  .next
  .next
  leNom = .Columns(1).String
  lePrenom = .Columns(2).String
  MsgBox("Modification de " &amp; leNom &amp; " " &amp; lePrenom)
  .updateString(3, "Aristide") ' changer le prénom
  .updateRow
  .dispose
End With
End Sub


</script:module>
</file>

<file path=Basic/avecRowSet/Module6.xml><?xml version="1.0" encoding="utf-8"?>
<!DOCTYPE module  PUBLIC '-//OpenOffice.org//DTD OfficeDocument 1.0//EN'  'module.dtd'>
<script:module xmlns:script="http://openoffice.org/2000/script" script:name="Module6" script:language="StarBasic">REM  *****  BASIC  *****

rem Code12-01.odt  bibli : avecRowSet Module6
Option Explicit

Sub EffacerEnregistrements2() ' ***** base embarquée BDDint
Dim unRowSet As Object, LeLibelle As String

unRowSet = createUnoService("com.sun.star.sdb.RowSet")
With unRowSet
  .DataSourceName = "BDDint"
  .CommandType = com.sun.star.sdb.CommandType.TABLE
  .Command = "Produits"
  .execute
  if .absolute(2) then
    LeLibelle = .Columns(1).String
    .deleteRow
    MsgBox("Produit supprimé : " &amp; LeLibelle)
  end if
  .dispose
End With
End Sub

</script:module>
</file>

<file path=Basic/avecRowSet/Module7.xml><?xml version="1.0" encoding="utf-8"?>
<!DOCTYPE module  PUBLIC '-//OpenOffice.org//DTD OfficeDocument 1.0//EN'  'module.dtd'>
<script:module xmlns:script="http://openoffice.org/2000/script" script:name="Module7" script:language="StarBasic">REM  *****  BASIC  *****

rem Code12-01.odt  bibli : avecRowSet Module7
Option Explicit

Sub TrierFiltrerResultat1() ' ***** base dBase BDDext
Dim unRowSet As Object, resu As String

unRowSet = createUnoService("com.sun.star.sdb.RowSet")
With unRowSet
  .DataSourceName = "BDDext"
  .CommandType = com.sun.star.sdb.CommandType.TABLE
  .Command = "produits"
  .Order = "INTITULE DESC" ' trier en ordre alphabétique inversé
  .Filter = "PRIX &lt; 10.2 AND PRIX &gt; 1"
  .ApplyFilter = True
  .execute ' effectuer la requête implicite
  resu = ""
  Do While .next
    resu = resu &amp; .Columns.getByName("INTITULE").String _
      &amp; " : " &amp; .Columns.getByName("PRIX").String &amp; chr(13)
  Loop
  .dispose ' détruire le RowSet
  MsgBox(resu,0, "Produits correspondants")
End With
End Sub



Sub TrierFiltrerResultat2() ' ***** base embarquée BDDint
Dim unRowSet As Object, resu As String

unRowSet = createUnoService("com.sun.star.sdb.RowSet")
With unRowSet
  .DataSourceName = "BDDint"
  .CommandType = com.sun.star.sdb.CommandType.TABLE
  .Command = "Produits"
  .Order = "Intitule DESC" ' trier en ordre alphabétique inversé
  .Filter = "Prix &lt; 10.5 AND Prix &gt; 1"
  .ApplyFilter = True
  .execute ' effectuer la requête implicite
  resu = ""
  Do While .next
    resu = resu &amp; .Columns.getByName("Intitule").String _
      &amp; " : " &amp; .Columns.getByName("Prix").String &amp; chr(13)
  Loop
  .dispose ' détruire le RowSet
  MsgBox(resu,0, "Produits correspondants")
End With
End Sub

</script:module>
</file>

<file path=Basic/avecRowSet/Module8.xml><?xml version="1.0" encoding="utf-8"?>
<!DOCTYPE module  PUBLIC '-//OpenOffice.org//DTD OfficeDocument 1.0//EN'  'module.dtd'>
<script:module xmlns:script="http://openoffice.org/2000/script" script:name="Module8" script:language="StarBasic">REM  *****  BASIC  *****

rem Code12-01.odt  bibli : avecRowSet Module8
Option Explicit

Sub UtiliserRequeteEnregistree1() ' ***** base dBase BDDext
Dim unRowSet As Object, ligne As String

unRowSet = createUnoService("com.sun.star.sdb.RowSet")
With unRowSet
  .DataSourceName = "BDDext"
  .CommandType = com.sun.star.sdb.CommandType.QUERY
  .Command = "Clients jeunes"
  .execute ' effectuer la requête enregistrée
  Do
    if not .next  then Exit Do ' sortir si plus de résultat
    ' colonnes résultat : NAISS, NOM, PRENOM
    ligne = "Nom = " &amp; .Columns(1).String &amp; "   Né en " &amp; .Columns(0).Int
  Loop Until MsgBox(ligne, 1) = 2 ' sortir si on clique Annuler
  .dispose ' détruire le RowSet
End With
End Sub



Sub UtiliserRequeteEnregistree2() ' ***** base embarquée BDDint
Dim unRowSet As Object, ligne As String

unRowSet = createUnoService("com.sun.star.sdb.RowSet")
With unRowSet
  .DataSourceName = "BDDint"
  .CommandType = com.sun.star.sdb.CommandType.QUERY
  .Command = "Clients jeunes"
  .execute ' effectuer la requête enregistrée
  Do
    if not .next  then Exit Do ' sortir si plus de résultat
    ' colonnes résultat : Naissance, Nom, Prenom
    ligne = "Nom = " &amp; .Columns(1).String &amp; "   Né en " &amp; .Columns(0).Int
  Loop Until MsgBox(ligne, 1) = 2 ' sortir si on clique Annuler
  .dispose ' détruire le RowSet
End With
End Sub

</script:module>
</file>

<file path=Basic/avecRowSet/ModuleEvt.xml><?xml version="1.0" encoding="utf-8"?>
<!DOCTYPE module  PUBLIC '-//OpenOffice.org//DTD OfficeDocument 1.0//EN'  'module.dtd'>
<script:module xmlns:script="http://openoffice.org/2000/script" script:name="ModuleEvt" script:language="StarBasic">REM  *****  BASIC  *****

rem Code12-01.odt  bibli : avecRowSet ModuleEvt
Option Explicit

Sub IntercepterEvenements1() ' ***** base dBase BDDext
Dim unRowSet As Object, ecoute1 As Object, ecoute2 As Object

unRowSet = createUnoService("com.sun.star.sdb.RowSet")
With unRowSet
  ' mise en place des écoutes
  ecoute1 = createUnoListener("ecouteAvant_", _
           "com.sun.star.sdb.XRowSetApproveListener")
  .addRowSetApproveListener(ecoute1)

  ecoute2 = createUnoListener("ecouteApres_", _
           "com.sun.star.sdbc.XRowSetListener")
  .addRowSetListener(ecoute2)
  
  ' ------  travail sur le RowSet ----
  .DataSourceName = "BDDext"
  .CommandType = com.sun.star.sdb.CommandType.TABLE
  .Command = "Clients"
  .execute
  ' colonnes résultat : REF, NOM, PRENOM, NAISS
  .next ' premier résultat
  .next ' deuxième résultat
  MsgBox("Modification de " &amp; .getString(2) &amp; "  " &amp; .getString(3))
  .updateString(3, "Claudine") ' changer le prénom
  .updateRow
  .moveToInsertRow
  .updateInt(1, 50)
  .updateString(2, "Allezi")
  .updateString(3, "Lola")
  .updateInt(4, 1990)
  .insertRow ' ajouter cet enregistrement
  .execute ' recharger le RowSet =&gt; évènement RowSetChange
  .last
  ' supprimer les écoutes
  .removeRowSetApproveListener(ecoute1)
  .removeRowSetListener(ecoute2)
  .dispose ' détruire le RowSet
End With
End Sub


'--- gestionnaires des évènements XRowSetApproveListener ---

Function ecouteAvant_approveCursorMove(eve As Object) As Boolean
dim rep As Long
rep = Msgbox("Passer à une autre ligne ?",4)
ecouteAvant_approveCursorMove = (rep = 6)
End Function

Function ecouteAvant_approveRowChange(eve As Object) As Boolean
dim rep As Long
rep = MsgBox("Modifier la ligne ?", 4)
ecouteAvant_approveRowChange =  (rep = 6)
End Function

Function ecouteAvant_approveRowSetChange(eve As Object) _
                                                     As Boolean
MsgBox("Le RowSet va changer")
ecouteAvant_approveRowSetChange=true
End Function

Sub ecouteAvant_disposing()  ' nécessaire, même si pas utilisé
End Sub

'--- gestionnaires des évènements XRowSetListener ---

Sub ecouteApres_cursorMoved(eve As Object) 
MsgBox "On est passé à un autre ligne"
End Sub

Sub ecouteApres_rowChanged(eve As Object)
MsgBox "La ligne vient d'être modifiée"
End Sub

Sub ecouteApres_rowSetChanged(eve As Object)
MsgBox "Le RowSet vient de changer" 
End Sub

Sub ecouteApres_disposing()  ' nécessaire, même si pas utilisé
End Sub

</script:module>
</file>

<file path=Basic/avecRowSet/script-lb.xml><?xml version="1.0" encoding="utf-8"?>
<!DOCTYPE library  PUBLIC '-//OpenOffice.org//DTD OfficeDocument 1.0//EN'  'library.dtd'>
<library:library xmlns:library="http://openoffice.org/2000/library" library:name="avecRowSet" library:readonly="false" library:passwordprotected="false">
  <library:element library:name="ModuleEvt"/>
  <library:element library:name="Module5"/>
  <library:element library:name="Module1"/>
  <library:element library:name="Module7"/>
  <library:element library:name="Module2"/>
  <library:element library:name="Module6"/>
  <library:element library:name="Module4"/>
  <library:element library:name="Module3"/>
  <library:element library:name="Module8"/>
</library:library>
</file>

<file path=Basic/avecSQL/Module1.xml><?xml version="1.0" encoding="utf-8"?>
<!DOCTYPE module  PUBLIC '-//OpenOffice.org//DTD OfficeDocument 1.0//EN'  'module.dtd'>
<script:module xmlns:script="http://openoffice.org/2000/script" script:name="Module1" script:language="StarBasic">REM  *****  BASIC  *****

rem Code12-01.odt  bibli : avecSQL Module1
Option Explicit

Sub InsererDonneesParSQL1() ' ***** base dBase BDDext
Dim maRequete As Object, resuQuery As Object, maConnexion As Object
Dim nbLignesEcrites As Long, indexP As Long, x As Long
Dim LeLibelle As String, LePrix As Double, instrSQL As String

LeLibelle = "Gant de toilette"
LePrix = 1.2

maConnexion = ConnecterSource("BDDext")
'chercher la valeur maximale de REF
maRequete = maConnexion.createStatement()
resuQuery = maRequete.executeQuery("select REF from Produits")
indexP = 1
while  resuQuery.next
  x = resuQuery.Columns.getByName("REF").Int
  if x &gt;= indexP then indexP = x +1
wend
  
' construction de la requête d'insertion
instrSQL = "Insert into Produits " &amp; _
           "(PRIX, INTITULE, REF) values(" &amp; _
  PointDec(LePrix) &amp; "," &amp; Apos(LeLibelle) &amp; "," &amp; indexP &amp; ")"
' ajout du nouvel enregistrement
nbLignesEcrites = maRequete.executeUpdate(instrSQL)
MsgBox("Instruction SQL :" &amp; chr(13) &amp; instrSQL &amp; chr(13) &amp; _
       "Nombre de lignes écrites : " &amp; nbLignesEcrites)
DeconnecterSource(maConnexion)
End Sub




Sub InsererDonneesParSQL2() ' ***** base embarquée BDDint
Dim maRequete As Object, resuQuery As Object, maConnexion As Object
Dim nbLignesEcrites As Long, instrSQL As String
Dim LeLibelle As String, LePrix As Double, EnStock As Long

LeLibelle = "Gant de toilette"
LePrix = 1.2
EnStock = 250

maConnexion = ConnecterSource("BDDint")
On Error GoTo fermerConnexion
'construction de la requête d'insertion
instrSQL = "INSERT INTO ""Produits"" " &amp; _
           "(""Prix"", ""Intitule"", ""Stock"") VALUES(" &amp; _
  PointDec(LePrix) &amp; "," &amp; Apos(LeLibelle) &amp; "," &amp; EnStock &amp; ")"
maRequete = maConnexion.createStatement()
'ajout du nouvel enregistrement
nbLignesEcrites = maRequete.executeUpdate(instrSQL)
MsgBox("Instruction SQL :" &amp; chr(13) &amp; instrSQL &amp; chr(13) &amp; _
       "Nombre de lignes écrites : " &amp; nbLignesEcrites)
suite:
On Error GoTo 0
DeconnecterSource(maConnexion)
Exit Sub

fermerConnexion:
MsgBox(Error, 16)
Resume suite
End Sub


</script:module>
</file>

<file path=Basic/avecSQL/Module2.xml><?xml version="1.0" encoding="utf-8"?>
<!DOCTYPE module  PUBLIC '-//OpenOffice.org//DTD OfficeDocument 1.0//EN'  'module.dtd'>
<script:module xmlns:script="http://openoffice.org/2000/script" script:name="Module2" script:language="StarBasic">REM  *****  BASIC  *****

rem Code12-01.odt  bibli : avecSQL Module2
Option Explicit

Sub ModifierDonneesParSQL1() ' ***** base dBase BDDext
Dim maRequete As Object, resuQuery As Object, maConnexion As Object
Dim instrSQL As String, nbLignesEcrites As Long

maConnexion = ConnecterSource("BDDext")
On Error GoTo fermerConnexion
' construction de la requête d'insertion
instrSQL = "UPDATE Produits SET PRIX = 149.4 WHERE PRIX &gt; 150"
maRequete = maConnexion.createStatement()
' modification des enregistrements sélectionnés
nbLignesEcrites = maRequete.executeUpdate(instrSQL)
MsgBox("Nombre d'enregistrements modifiés : " &amp; nbLignesEcrites)
suite:
On Error GoTo 0
DeconnecterSource(maConnexion)
Exit Sub

fermerConnexion:
MsgBox(Error, 16)
Resume suite
End Sub



Sub ModifierDonneesParSQL2() ' ***** base embarquée BDDint
Dim maRequete As Object, resuQuery As Object, maConnexion As Object
Dim instrSQL As String, nbLignesEcrites As Long

maConnexion = ConnecterSource("BDDint")
On Error GoTo fermerConnexion
' construction de la requête d'insertion
instrSQL = "UPDATE ""Produits"" SET ""Prix"" = 149.4 WHERE ""Prix"" &gt; 150"
maRequete = maConnexion.createStatement()
maRequete.ResultSetType = com.sun.star.sdbc.ResultSetType.SCROLL_INSENSITIVE
maRequete.ResultSetConcurrency = com.sun.star.sdbc.ResultSetConcurrency.UPDATABLE
' modif des enregistrements sélectionnés
nbLignesEcrites = maRequete.executeUpdate(instrSQL)
MsgBox("Nombre d'enregistrements modifiés : " &amp; nbLignesEcrites)
suite:
On Error GoTo 0
DeconnecterSource(maConnexion)
Exit Sub

fermerConnexion:
MsgBox(Error, 16)
Resume suite
End Sub



</script:module>
</file>

<file path=Basic/avecSQL/Module3.xml><?xml version="1.0" encoding="utf-8"?>
<!DOCTYPE module  PUBLIC '-//OpenOffice.org//DTD OfficeDocument 1.0//EN'  'module.dtd'>
<script:module xmlns:script="http://openoffice.org/2000/script" script:name="Module3" script:language="StarBasic">REM  *****  BASIC  *****

rem Code12-01.odt  bibli : avecSQL Module3
Option Explicit

Sub SupprimerEnregistrementsParSQL1() ' ***** base dBase BDDext
Dim maRequete As Object, instrSQL As String, maConnexion As Object
Dim nbLignesTraitees As Long

maConnexion = ConnecterSource("BDDext")
instrSQL = "DELETE FROM Produits WHERE PRIX &lt; 1"
maRequete = maConnexion.createStatement()
nbLignesTraitees = maRequete.executeUpdate(instrSQL)

MsgBox("Nombre de lignes traitées : " &amp; nbLignesTraitees)
DeconnecterSource(maConnexion)
End Sub


Sub SupprimerEnregistrementsParSQL2() ' ***** base embarquée BDDint
Dim maRequete As Object, instrSQL As String, maConnexion As Object
Dim nbLignesTraitees As Long

maConnexion = ConnecterSource("BDDint")
instrSQL = "DELETE FROM ""Produits"" WHERE ""Prix"" &lt; 1"
maRequete = maConnexion.createStatement()
maRequete.ResultSetType = com.sun.star.sdbc.ResultSetType.SCROLL_INSENSITIVE
maRequete.ResultSetConcurrency = com.sun.star.sdbc.ResultSetConcurrency.UPDATABLE
nbLignesTraitees = maRequete.executeUpdate(instrSQL)

MsgBox("Nombre de lignes traitées : " &amp; nbLignesTraitees)
DeconnecterSource(maConnexion)
End Sub
</script:module>
</file>

<file path=Basic/avecSQL/Module4.xml><?xml version="1.0" encoding="utf-8"?>
<!DOCTYPE module  PUBLIC '-//OpenOffice.org//DTD OfficeDocument 1.0//EN'  'module.dtd'>
<script:module xmlns:script="http://openoffice.org/2000/script" script:name="Module4" script:language="StarBasic">REM  *****  BASIC  *****

rem Code12-01.odt  bibli : avecSQL Module4
Option Explicit

Sub InsertParRequetePreparee1() ' ***** base dBase BDDext
Dim maRequete As Object, maConnexion As Object, instrSQL As String
Dim x As Long

maConnexion = ConnecterSource("BDDext")
instrSQL = "INSERT INTO Produits (INTITULE, PRIX, REF) VALUES(?,?,?)"
maRequete = maConnexion.prepareStatement(instrSQL)
for x = 1 to 50
  maRequete.setInt(3, 20+x)                   ' valeur REF
  maRequete.setString(1, "Objet" &amp; x)         ' valeur INTITULE
  maRequete.setDouble(2, Fix(rnd*50000)/100)  ' valeur PRIX
  maRequete.execute
next
maRequete.dispose
DeconnecterSource(maConnexion)
End Sub



Sub InsertParRequetePreparee2() ' ***** base embarquée BDDint
Dim maRequete As Object, maConnexion As Object, instrSQL As String
Dim x As Long

maConnexion = ConnecterSource("BDDint")
instrSQL = "INSERT INTO ""Produits"" (""Intitule"", ""Prix"", ""Stock"")" &amp; _
           " VALUES(?,?,?)"
maRequete = maConnexion.prepareStatement(instrSQL)
maRequete.ResultSetType = com.sun.star.sdbc.ResultSetType.SCROLL_INSENSITIVE
maRequete.ResultSetConcurrency = com.sun.star.sdbc.ResultSetConcurrency.UPDATABLE
for x = 1 to 50
  maRequete.setInt(3, Fix(rnd*1000)+100)      ' valeur Stock
  maRequete.setString(1, "Objet" &amp; x)         ' valeur Intitule
  maRequete.setDouble(2, Fix(rnd*50000)/100)  ' valeur Prix
  maRequete.execute
next
maRequete.dispose
DeconnecterSource(maConnexion)
End Sub


</script:module>
</file>

<file path=Basic/avecSQL/script-lb.xml><?xml version="1.0" encoding="utf-8"?>
<!DOCTYPE library  PUBLIC '-//OpenOffice.org//DTD OfficeDocument 1.0//EN'  'library.dtd'>
<library:library xmlns:library="http://openoffice.org/2000/library" library:name="avecSQL" library:readonly="false" library:passwordprotected="false">
  <library:element library:name="Module2"/>
  <library:element library:name="Module3"/>
  <library:element library:name="Module1"/>
  <library:element library:name="Module4"/>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Sources" library:link="false"/>
  <library:library library:name="BaseDonnees" library:link="false"/>
  <library:library library:name="avecSQL" library:link="false"/>
  <library:library library:name="avecRowSet" library:link="false"/>
  <library:library library:name="Transactions" library:link="false"/>
  <library:library library:name="avecResultSet" library:link="false"/>
  <library:library library:name="Publipostage" library:link="false"/>
</library:libraries>
</file>

<file path=Dialogs/BaseDonnees/dialog-lb.xml><?xml version="1.0" encoding="utf-8"?>
<!DOCTYPE library  PUBLIC '-//OpenOffice.org//DTD OfficeDocument 1.0//EN'  'library.dtd'>
<library:library xmlns:library="http://openoffice.org/2000/library" library:name="BaseDonnees" library:readonly="false" library:passwordprotected="false"/>
</file>

<file path=Dialogs/Publipostage/dialog-lb.xml><?xml version="1.0" encoding="utf-8"?>
<!DOCTYPE library  PUBLIC '-//OpenOffice.org//DTD OfficeDocument 1.0//EN'  'library.dtd'>
<library:library xmlns:library="http://openoffice.org/2000/library" library:name="Publipostage" library:readonly="false" library:passwordprotected="false"/>
</file>

<file path=Dialogs/Sources/dialog-lb.xml><?xml version="1.0" encoding="utf-8"?>
<!DOCTYPE library  PUBLIC '-//OpenOffice.org//DTD OfficeDocument 1.0//EN'  'library.dtd'>
<library:library xmlns:library="http://openoffice.org/2000/library" library:name="Sources"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Transactions/Dialog1.xml><?xml version="1.0" encoding="utf-8"?>
<!DOCTYPE window  PUBLIC '-//OpenOffice.org//DTD OfficeDocument 1.0//EN'  'dialog.dtd'>
<dlg:window xmlns:dlg="http://openoffice.org/2000/dialog" xmlns:script="http://openoffice.org/2000/script" dlg:id="Dialog1" dlg:left="168" dlg:top="109" dlg:width="191" dlg:height="134" dlg:closeable="true" dlg:moveable="true">
  <dlg:bulletinboard>
    <dlg:button dlg:id="CommandButton1" dlg:tab-index="0" dlg:left="19" dlg:top="19" dlg:width="66" dlg:height="14" dlg:value="Surveiller Clients">
      <script:event script:event-name="on-performaction" script:macro-name="vnd.sun.star.script:Transactions.ModuleA.voirClients?language=Basic&amp;location=document" script:language="Script"/>
    </dlg:button>
    <dlg:button dlg:id="CommandButton2" dlg:tab-index="1" dlg:left="117" dlg:top="22" dlg:width="57" dlg:height="18" dlg:value="Modifier Clients">
      <script:event script:event-name="on-performaction" script:macro-name="vnd.sun.star.script:Transactions.ModuleA.ModifierClients?language=Basic&amp;location=document" script:language="Script"/>
    </dlg:button>
    <dlg:button dlg:id="CommandButton3" dlg:tab-index="2" dlg:left="117" dlg:top="50" dlg:width="55" dlg:height="14" dlg:value="Commit">
      <script:event script:event-name="on-performaction" script:macro-name="vnd.sun.star.script:Transactions.ModuleA.CommitModif?language=Basic&amp;location=document" script:language="Script"/>
    </dlg:button>
    <dlg:button dlg:id="CommandButton4" dlg:tab-index="3" dlg:left="119" dlg:top="74" dlg:width="54" dlg:height="14" dlg:value="Rollback">
      <script:event script:event-name="on-performaction" script:macro-name="vnd.sun.star.script:Transactions.ModuleA.RollbackModif?language=Basic&amp;location=document" script:language="Script"/>
    </dlg:button>
    <dlg:button dlg:id="CommandButton5" dlg:tab-index="4" dlg:left="20" dlg:top="41" dlg:width="64" dlg:height="14" dlg:value="Commit surv">
      <script:event script:event-name="on-performaction" script:macro-name="vnd.sun.star.script:Transactions.ModuleA.CommitLecture?language=Basic&amp;location=document" script:language="Script"/>
    </dlg:button>
    <dlg:button dlg:id="CommandButton6" dlg:tab-index="5" dlg:left="20" dlg:top="71" dlg:width="61" dlg:height="12" dlg:value="Modifier ligne 2">
      <script:event script:event-name="on-performaction" script:macro-name="vnd.sun.star.script:Transactions.ModuleA.ModifParConnex1?language=Basic&amp;location=document" script:language="Script"/>
    </dlg:button>
    <dlg:button dlg:id="CommandButton7" dlg:tab-index="6" dlg:left="20" dlg:top="93" dlg:width="61" dlg:height="14" dlg:value="Rollback surv">
      <script:event script:event-name="on-performaction" script:macro-name="vnd.sun.star.script:Transactions.ModuleA.RollbackModifConnex1?language=Basic&amp;location=document" script:language="Script"/>
    </dlg:button>
    <dlg:titledbox dlg:id="FrameControl1" dlg:tab-index="7" dlg:left="8" dlg:top="4" dlg:width="92" dlg:height="121">
      <dlg:title dlg:value="Connexi1 RowSet1"/>
    </dlg:titledbox>
    <dlg:titledbox dlg:id="FrameControl2" dlg:tab-index="8" dlg:left="105" dlg:top="4" dlg:width="80" dlg:height="100">
      <dlg:title dlg:value="Connex2 RowSet2"/>
    </dlg:titledbox>
    <dlg:button dlg:id="CommandButton8" dlg:tab-index="9" dlg:left="128" dlg:top="115" dlg:width="35" dlg:height="12" dlg:value="Fermer" dlg:button-type="cancel"/>
  </dlg:bulletinboard>
</dlg:window>
</file>

<file path=Dialogs/Transactions/dialog-lb.xml><?xml version="1.0" encoding="utf-8"?>
<!DOCTYPE library  PUBLIC '-//OpenOffice.org//DTD OfficeDocument 1.0//EN'  'library.dtd'>
<library:library xmlns:library="http://openoffice.org/2000/library" library:name="Transactions" library:readonly="false" library:passwordprotected="false">
  <library:element library:name="Dialog1"/>
</library:library>
</file>

<file path=Dialogs/avecResultSet/dialog-lb.xml><?xml version="1.0" encoding="utf-8"?>
<!DOCTYPE library  PUBLIC '-//OpenOffice.org//DTD OfficeDocument 1.0//EN'  'library.dtd'>
<library:library xmlns:library="http://openoffice.org/2000/library" library:name="avecResultSet" library:readonly="false" library:passwordprotected="false"/>
</file>

<file path=Dialogs/avecRowSet/dialog-lb.xml><?xml version="1.0" encoding="utf-8"?>
<!DOCTYPE library  PUBLIC '-//OpenOffice.org//DTD OfficeDocument 1.0//EN'  'library.dtd'>
<library:library xmlns:library="http://openoffice.org/2000/library" library:name="avecRowSet" library:readonly="false" library:passwordprotected="false"/>
</file>

<file path=Dialogs/avecSQL/dialog-lb.xml><?xml version="1.0" encoding="utf-8"?>
<!DOCTYPE library  PUBLIC '-//OpenOffice.org//DTD OfficeDocument 1.0//EN'  'library.dtd'>
<library:library xmlns:library="http://openoffice.org/2000/library" library:name="avecSQL"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Sources" library:link="false"/>
  <library:library library:name="BaseDonnees" library:link="false"/>
  <library:library library:name="avecSQL" library:link="false"/>
  <library:library library:name="avecRowSet" library:link="false"/>
  <library:library library:name="Transactions" library:link="false"/>
  <library:library library:name="avecResultSet" library:link="false"/>
  <library:library library:name="Publipostage" library:link="false"/>
</library:libraries>
</file>