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Addressee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ender">Société Les Plaisirs du Bain</text:p>
      <text:p text:style-name="Sender">15, rue du Schmilblik</text:p>
      <text:p text:style-name="Sender">88240 BAINS LES BAINS</text:p>
      <text:p text:style-name="Sender"/>
      <text:p text:style-name="Addressee">À l'attention de Mr/Mme</text:p>
      <text:p text:style-name="Addressee"/>
      <text:p text:style-name="P2"><text:database-display text:table-name="Clients" text:table-type="table" text:column-name="PRENOM" text:database-name="BDDext">&lt;PRENOM&gt;</text:database-display> <text:database-display text:table-name="Clients" text:table-type="table" text:column-name="NOM" text:database-name="BDDext">&lt;NOM&gt;</text:database-display></text:p>
      <text:p text:style-name="P2"><text:database-display text:table-name="Clients" text:table-type="table" text:column-name="RUE" text:database-name="BDDext">&lt;RUE&gt;</text:database-display></text:p>
      <text:p text:style-name="P2"><text:database-display text:table-name="Clients" text:table-type="table" text:column-name="POSTAL" text:database-name="BDDext">&lt;POSTAL&gt;</text:database-display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mme chaque année, nous vous invitons à nos</text:p>
      <text:p text:style-name="Text_20_body"/>
      <text:p text:style-name="P1">soldes d'été du 15 Juin au 20 Juillet</text:p>
      <text:p text:style-name="Text_20_body"/>
      <text:p text:style-name="Text_20_body">De nombreux articles seront offerts à prix sacrifiés, dépéchez-vous !</text:p>
      <text:p text:style-name="Sen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3cm" fo:margin-right="3cm" fo:margin-top="0cm" fo:margin-bottom="0.212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 style:master-page-name="">
      <style:paragraph-properties fo:margin-left="0cm" fo:margin-right="1cm" fo:margin-top="0cm" fo:margin-bottom="0.106cm" fo:text-align="end" style:justify-single-word="false" fo:text-indent="0cm" style:auto-text-indent="false" style:page-number="auto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arcelly</meta:initial-creator>
    <meta:creation-date>2008-07-28T07:35:03</meta:creation-date>
    <dc:creator>Bernard Marcelly</dc:creator>
    <dc:date>2008-07-28T12:13:24</dc:date>
    <dc:language>fr-FR</dc:language>
    <meta:editing-cycles>6</meta:editing-cycles>
    <meta:editing-duration>PT20M20S</meta:editing-duration>
    <meta:template xlink:type="simple" xlink:actuate="onRequest" xlink:href="/C:/Documents%20and%20Settings/Propri%C3%A9taire/Application%20Data/OpenOffice.org2/user/template/Textes2.ott" meta:date="2008-07-28T07:35:0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4" meta:character-count="248"/>
  </office:meta>
</office:document-meta>
</file>