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ManipControles/dialog-lb.xml"/>
  <manifest:file-entry manifest:media-type="" manifest:full-path="Dialogs/ManipControles/"/>
  <manifest:file-entry manifest:media-type="" manifest:full-path="Dialogs/TrouverControles/dialog-lb.xml"/>
  <manifest:file-entry manifest:media-type="" manifest:full-path="Dialogs/TrouverControles/"/>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ManipControles/Module3.xml"/>
  <manifest:file-entry manifest:media-type="text/xml" manifest:full-path="Basic/ManipControles/Module2.xml"/>
  <manifest:file-entry manifest:media-type="text/xml" manifest:full-path="Basic/ManipControles/Module1.xml"/>
  <manifest:file-entry manifest:media-type="text/xml" manifest:full-path="Basic/ManipControles/script-lb.xml"/>
  <manifest:file-entry manifest:media-type="" manifest:full-path="Basic/ManipControles/"/>
  <manifest:file-entry manifest:media-type="text/xml" manifest:full-path="Basic/script-lc.xml"/>
  <manifest:file-entry manifest:media-type="text/xml" manifest:full-path="Basic/TrouverControles/Module2.xml"/>
  <manifest:file-entry manifest:media-type="text/xml" manifest:full-path="Basic/TrouverControles/Module1.xml"/>
  <manifest:file-entry manifest:media-type="text/xml" manifest:full-path="Basic/TrouverControles/script-lb.xml"/>
  <manifest:file-entry manifest:media-type="" manifest:full-path="Basic/TrouverControle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7cm"/>
    </style:style>
    <style:style style:name="co2" style:family="table-column">
      <style:table-column-properties fo:break-before="auto" style:column-width="9.082cm"/>
    </style:style>
    <style:style style:name="co3"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ime-style style:name="C40" number:language="en" number:country="US">
      <number:hours number:style="long"/>
      <number:text>:</number:text>
      <number:minutes number:style="long"/>
    </number:time-style>
    <number:date-style style:name="C5106" number:language="de" number:country="DE">
      <number:day/>
      <number:text>-</number:text>
      <number:month/>
      <number:text>-</number:text>
      <number:year/>
    </number:date-style>
    <number:number-style style:name="C10106" number:language="fr" number:country="FR">
      <number:scientific-number number:decimal-places="5" number:min-integer-digits="1" number:min-exponent-digits="2"/>
    </number:number-style>
    <style:style style:name="ce1" style:family="table-cell" style:parent-style-name="Default">
      <style:text-properties fo:font-size="12pt"/>
    </style:style>
    <style:style style:name="gr1" style:family="graphic">
      <style:graphic-properties draw:textarea-vertical-align="middle"/>
    </style:style>
    <style:style style:name="gr2" style:family="graphic" style:data-style-name="C5106"/>
    <style:style style:name="gr3" style:family="graphic" style:data-style-name="C40"/>
    <style:style style:name="gr4" style:family="graphic" style:data-style-name="C10106"/>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text-properties style:text-line-through-style="none" fo:font-style="normal" style:text-underline-style="none"/>
    </style:style>
    <style:style style:name="P3" style:family="paragraph">
      <style:text-properties style:text-line-through-style="none" fo:font-style="normal" style:text-underline-style="none" style:text-underline-mode="continuous" style:text-overline-mode="continuous" style:text-line-through-mode="continuous"/>
    </style:style>
    <style:style style:name="P4" style:family="paragraph">
      <style:paragraph-properties fo:text-align="center"/>
    </style:style>
    <style:style style:name="P5" style:family="paragraph"/>
  </office:automatic-styles>
  <office:body>
    <office:spreadsheet>
      <table:table table:name="Sommair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54" table:default-cell-style-name="Default"/>
        <table:table-row table:style-name="ro1">
          <table:table-cell table:style-name="ce1" office:value-type="string">
            <text:p>Bibliothèque</text:p>
          </table:table-cell>
          <table:table-cell table:style-name="ce1" office:value-type="string">
            <text:p>TrouverControles</text:p>
          </table:table-cell>
          <table:table-cell table:style-name="ce1" table:number-columns-repeated="254"/>
        </table:table-row>
        <table:table-row table:style-name="ro2">
          <table:table-cell office:value-type="string">
            <text:p>Module1</text:p>
          </table:table-cell>
          <table:table-cell office:value-type="string">
            <text:p>Retrouver un contrôle par son nom</text:p>
          </table:table-cell>
          <table:table-cell table:number-columns-repeated="254"/>
        </table:table-row>
        <table:table-row table:style-name="ro2">
          <table:table-cell table:number-columns-repeated="256"/>
        </table:table-row>
        <table:table-row table:style-name="ro1">
          <table:table-cell table:style-name="ce1" office:value-type="string">
            <text:p>Bibliothèque</text:p>
          </table:table-cell>
          <table:table-cell table:style-name="ce1" office:value-type="string">
            <text:p>ManipControles</text:p>
          </table:table-cell>
          <table:table-cell table:style-name="ce1" table:number-columns-repeated="254"/>
        </table:table-row>
        <table:table-row table:style-name="ro2">
          <table:table-cell office:value-type="string">
            <text:p>Module1</text:p>
          </table:table-cell>
          <table:table-cell office:value-type="string">
            <text:p>utiliser un groupe de boutons 1 parmi N</text:p>
          </table:table-cell>
          <table:table-cell table:number-columns-repeated="254"/>
        </table:table-row>
        <table:table-row table:style-name="ro2">
          <table:table-cell office:value-type="string">
            <text:p>Module2</text:p>
          </table:table-cell>
          <table:table-cell office:value-type="string">
            <text:p>utiliser une zone de liste ordinaire</text:p>
          </table:table-cell>
          <table:table-cell table:number-columns-repeated="254"/>
        </table:table-row>
        <table:table-row table:style-name="ro2">
          <table:table-cell table:number-columns-repeated="256"/>
        </table:table-row>
        <table:table-row table:style-name="ro1">
          <table:table-cell table:style-name="ce1" office:value-type="string">
            <text:p>Bibliothèque</text:p>
          </table:table-cell>
          <table:table-cell table:style-name="ce1" office:value-type="string">
            <text:p>Standard</text:p>
          </table:table-cell>
          <table:table-cell table:style-name="ce1" table:number-columns-repeated="254"/>
        </table:table-row>
        <table:table-row table:style-name="ro2">
          <table:table-cell office:value-type="string">
            <text:p>Module1</text:p>
          </table:table-cell>
          <table:table-cell office:value-type="string">
            <text:p>Retrouver la forme d’un contrôle</text:p>
          </table:table-cell>
          <table:table-cell table:number-columns-repeated="254"/>
        </table:table-row>
      </table:table>
      <table:table table:name="Form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ixed-text form:name="LabelField" form:control-implementation="ooo:com.sun.star.form.component.FixedText" form:id="control1" form:label="Champ d'étiquette"/>
            <form:listbox form:name="ListBox" form:control-implementation="ooo:com.sun.star.form.component.ListBox" form:id="control2" form:dropdown="true" form:bound-column="1">
              <form:properties>
                <form:property form:property-name="DefaultControl" office:value-type="string" office:string-value="stardiv.one.form.control.ListBox"/>
              </form:properties>
              <form:option form:label="Orange"/>
              <form:option form:label="Citron"/>
              <form:option form:label="Banane"/>
              <form:option form:label="Raisin"/>
            </form:listbox>
            <form:checkbox form:name="CheckBox" form:control-implementation="ooo:com.sun.star.form.component.CheckBox" form:id="control3" form:label="Case à cocher" form:image-position="center">
              <form:properties>
                <form:property form:property-name="DefaultControl" office:value-type="string" office:string-value="stardiv.one.form.control.CheckBox"/>
                <form:property form:property-name="SecondaryRefValue" office:value-type="string" office:string-value=""/>
              </form:properties>
            </form:checkbox>
            <form:radio form:name="OptionButton" form:control-implementation="ooo:com.sun.star.form.component.RadioButton" form:id="control4" form:label="Bouton radio" form:title="1"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5" form:label="Bouton radio1" form:title="2"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OptionButton" form:control-implementation="ooo:com.sun.star.form.component.RadioButton" form:id="control6" form:label="Bouton radio2" form:title="3" form:current-selected="true" form:selected="true" form:image-position="center">
              <form:properties>
                <form:property form:property-name="DefaultControl" office:value-type="string" office:string-value="stardiv.one.form.control.RadioButton"/>
                <form:property form:property-name="SecondaryRefValue" office:value-type="string" office:string-value=""/>
              </form:properties>
            </form:radio>
            <form:button form:name="PushButton" form:control-implementation="ooo:com.sun.star.form.component.CommandButton" form:id="control7" form:label="Bouton" office:target-frame="" xlink:href="" form:image-data="" form:delay-for-repeat="PT0.50S" form:image-position="center">
              <form:properties>
                <form:property form:property-name="DefaultControl" office:value-type="string" office:string-value="stardiv.one.form.control.CommandButton"/>
              </form:properties>
            </form:button>
            <form:text form:name="TextBox" form:control-implementation="ooo:com.sun.star.form.component.TextField" form:id="control8" form:convert-empty-to-null="true">
              <form:properties>
                <form:property form:property-name="DefaultControl" office:value-type="string" office:string-value="stardiv.one.form.control.Edit"/>
              </form:properties>
            </form:text>
            <form:radio form:name="OptionButton" form:control-implementation="ooo:com.sun.star.form.component.RadioButton" form:id="control9" form:label="Bouton rajouté" form:title="4" form:image-position="center">
              <form:properties>
                <form:property form:property-name="DefaultControl" office:value-type="string" office:string-value="stardiv.one.form.control.RadioButton"/>
                <form:property form:property-name="SecondaryRefValue" office:value-type="string" office:string-value=""/>
              </form:properties>
            </form:radio>
          </form:form>
          <form:form form:name="maBibli" form:command="biblio"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grid form:name="TableControl" form:control-implementation="ooo:com.sun.star.form.component.GridControl" form:id="control10">
              <form:properties>
                <form:property form:property-name="DefaultControl" office:value-type="string" office:string-value="com.sun.star.form.control.GridControl"/>
              </form:properties>
              <form:column form:name="TextField1" form:control-implementation="ooo:TextField" form:label="Title">
                <form:text form:id="control11" form:data-field="Title" form:convert-empty-to-null="true">
                  <form:properties>
                    <form:property form:property-name="DefaultControl" office:value-type="string" office:string-value="stardiv.one.form.control.Edit"/>
                    <form:property form:property-name="Width" office:value-type="float" office:value="743"/>
                  </form:properties>
                </form:text>
              </form:column>
              <form:column form:name="TextField2" form:control-implementation="ooo:TextField" form:label="Author">
                <form:text form:id="control12" form:data-field="Author" form:convert-empty-to-null="true">
                  <form:properties>
                    <form:property form:property-name="DefaultControl" office:value-type="string" office:string-value="stardiv.one.form.control.Edit"/>
                    <form:property form:property-name="Width" office:value-type="float" office:value="519"/>
                  </form:properties>
                </form:text>
              </form:column>
              <form:column form:name="TextField3" form:control-implementation="ooo:TextField" form:label="Year">
                <form:text form:id="control13" form:data-field="Year" form:convert-empty-to-null="true">
                  <form:properties>
                    <form:property form:property-name="DefaultControl" office:value-type="string" office:string-value="stardiv.one.form.control.Edit"/>
                    <form:property form:property-name="Width" office:value-type="float" office:value="188"/>
                  </form:properties>
                </form:text>
              </form:column>
            </form:grid>
          </form:form>
        </office:forms>
        <table:table-column table:style-name="co3" table:number-columns-repeated="6" table:default-cell-style-name="Default"/>
        <table:table-row table:style-name="ro2" table:number-rows-repeated="2">
          <table:table-cell table:number-columns-repeated="6"/>
        </table:table-row>
        <table:table-row table:style-name="ro2">
          <table:table-cell/>
          <table:table-cell>
            <draw:control table:end-cell-address="Form1.D5" table:end-x="0.762cm" table:end-y="0.107cm" draw:z-index="0" draw:text-style-name="P1" svg:width="4.831cm" svg:height="0.824cm" svg:x="0.447cm" svg:y="0.186cm" draw:control="control1"/>
          </table:table-cell>
          <table:table-cell table:number-columns-repeated="2"/>
          <table:table-cell>
            <draw:control table:end-cell-address="Form1.G5" table:end-x="0.158cm" table:end-y="0.186cm" draw:z-index="1" draw:text-style-name="P1" svg:width="3.282cm" svg:height="0.717cm" svg:x="1.392cm" svg:y="0.372cm" draw:control="control2"/>
          </table:table-cell>
          <table:table-cell/>
        </table:table-row>
        <table:table-row table:style-name="ro2">
          <table:table-cell table:number-columns-repeated="6"/>
        </table:table-row>
        <table:table-row table:style-name="ro2">
          <table:table-cell>
            <draw:control table:end-cell-address="Form1.C7" table:end-x="1.366cm" table:end-y="0.134cm" draw:z-index="2" draw:text-style-name="P1" svg:width="3.65cm" svg:height="0.718cm" svg:x="2.232cm" svg:y="0.319cm" draw:control="control3"/>
          </table:table-cell>
          <table:table-cell table:number-columns-repeated="5"/>
        </table:table-row>
        <table:table-row table:style-name="ro2" table:number-rows-repeated="2">
          <table:table-cell table:number-columns-repeated="6"/>
        </table:table-row>
        <table:table-row table:style-name="ro2">
          <table:table-cell/>
          <table:table-cell>
            <draw:control table:end-cell-address="Form1.C10" table:end-x="1.523cm" table:end-y="0.16cm" draw:z-index="3" draw:text-style-name="P1" svg:width="3.518cm" svg:height="0.638cm" svg:x="0.263cm" svg:y="0.425cm" draw:control="control4"/>
          </table:table-cell>
          <table:table-cell table:number-columns-repeated="4"/>
        </table:table-row>
        <table:table-row table:style-name="ro2">
          <table:table-cell table:number-columns-repeated="6"/>
        </table:table-row>
        <table:table-row table:style-name="ro2">
          <table:table-cell/>
          <table:table-cell>
            <draw:control table:end-cell-address="Form1.C12" table:end-x="1.103cm" table:end-y="0.107cm" draw:z-index="4" draw:text-style-name="P1" svg:width="3.151cm" svg:height="0.611cm" svg:x="0.21cm" svg:y="0.399cm" draw:control="control5"/>
          </table:table-cell>
          <table:table-cell table:number-columns-repeated="4"/>
        </table:table-row>
        <table:table-row table:style-name="ro2">
          <table:table-cell table:number-columns-repeated="5"/>
          <table:table-cell>
            <draw:control table:end-cell-address="Form1.G12" table:end-x="2.154cm" table:end-y="0.293cm" draw:z-index="7" draw:text-style-name="P2" svg:width="3.151cm" svg:height="0.664cm" svg:x="1.261cm" svg:y="0.08cm" draw:control="control8"/>
          </table:table-cell>
        </table:table-row>
        <table:table-row table:style-name="ro2">
          <table:table-cell/>
          <table:table-cell>
            <draw:control table:end-cell-address="Form1.C14" table:end-x="1.208cm" table:end-y="0.08cm" draw:z-index="5" draw:text-style-name="P1" svg:width="3.23cm" svg:height="0.558cm" svg:x="0.236cm" svg:y="0.426cm" draw:control="control6"/>
          </table:table-cell>
          <table:table-cell/>
          <table:table-cell>
            <draw:control table:end-cell-address="Form1.E14" table:end-x="1.786cm" table:end-y="0.027cm" draw:z-index="6" draw:text-style-name="P1" svg:width="2.626cm" svg:height="0.797cm" svg:x="1.418cm" svg:y="0.134cm" draw:control="control7"/>
          </table:table-cell>
          <table:table-cell table:number-columns-repeated="2"/>
        </table:table-row>
        <table:table-row table:style-name="ro2" table:number-rows-repeated="3">
          <table:table-cell table:number-columns-repeated="6"/>
        </table:table-row>
        <table:table-row table:style-name="ro2">
          <table:table-cell/>
          <table:table-cell>
            <draw:control table:end-cell-address="Form1.C17" table:end-x="1.024cm" table:end-y="0.133cm" draw:z-index="9" draw:text-style-name="P1" svg:width="2.993cm" svg:height="0.452cm" svg:x="0.289cm" svg:y="0.133cm" draw:control="control9"/>
          </table:table-cell>
          <table:table-cell table:number-columns-repeated="4"/>
        </table:table-row>
        <table:table-row table:style-name="ro2" table:number-rows-repeated="5">
          <table:table-cell table:number-columns-repeated="6"/>
        </table:table-row>
        <table:table-row table:style-name="ro2">
          <table:table-cell/>
          <table:table-cell>
            <draw:control table:end-cell-address="Form1.I29" table:end-x="0.42cm" table:end-y="0.346cm" draw:z-index="8" draw:text-style-name="P3" svg:width="15.387cm" svg:height="3.162cm" svg:x="0.84cm" svg:y="0.345cm" draw:control="control10"/>
          </table:table-cell>
          <table:table-cell table:number-columns-repeated="4"/>
        </table:table-row>
      </table:table>
      <table:table table:name="Formulaires" table:style-name="ta1" table:print="false">
        <office:forms form:automatic-focus="false" form:apply-design-mode="false">
          <form:form form:name="FM1"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n1" form:control-implementation="ooo:com.sun.star.form.component.CommandButton" form:id="control14" form:label="Bouton"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TrouverControles.Module2.RemonterEvenement?language=Basic&amp;location=document"/>
              </office:event-listeners>
            </form:button>
            <form:text form:name="Texte1" form:control-implementation="ooo:com.sun.star.form.component.TextField" form:id="control15" form:current-value="xxxxx" form:value="xxxxx" form:convert-empty-to-null="true">
              <form:properties>
                <form:property form:property-name="DefaultControl" office:value-type="string" office:string-value="stardiv.one.form.control.Edit"/>
              </form:properties>
            </form:text>
            <form:checkbox form:name="Option1" form:control-implementation="ooo:com.sun.star.form.component.CheckBox" form:id="control16" form:label="Case à cocher" form:is-tristate="true" form:image-position="center">
              <form:properties>
                <form:property form:property-name="DefaultControl" office:value-type="string" office:string-value="stardiv.one.form.control.CheckBox"/>
                <form:property form:property-name="SecondaryRefValue" office:value-type="string" office:string-value=""/>
              </form:properties>
            </form:checkbox>
            <form:frame form:name="GroupeOpinion" form:control-implementation="ooo:com.sun.star.form.component.GroupBox" form:id="control17" form:label="Votre opinion" form:for="control18,control19,control20"/>
            <form:radio form:name="avisDuClient" form:control-implementation="ooo:com.sun.star.form.component.RadioButton" form:id="control18" form:label="Oui" form:title="1" form:selected="true" form:value="Un"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avisDuClient" form:control-implementation="ooo:com.sun.star.form.component.RadioButton" form:id="control19" form:label="Non" form:title="-1" form:value="Deux" form:image-position="center">
              <form:properties>
                <form:property form:property-name="DefaultControl" office:value-type="string" office:string-value="stardiv.one.form.control.RadioButton"/>
                <form:property form:property-name="SecondaryRefValue" office:value-type="string" office:string-value=""/>
              </form:properties>
            </form:radio>
            <form:radio form:name="avisDuClient" form:control-implementation="ooo:com.sun.star.form.component.RadioButton" form:id="control20" form:label="Sans opinion" form:title="0" form:current-selected="true" form:value="Trois" form:image-position="center">
              <form:properties>
                <form:property form:property-name="DefaultControl" office:value-type="string" office:string-value="stardiv.one.form.control.RadioButton"/>
                <form:property form:property-name="SecondaryRefValue" office:value-type="string" office:string-value=""/>
              </form:properties>
            </form:radio>
            <form:button form:name="RaZBtn" form:control-implementation="ooo:com.sun.star.form.component.CommandButton" form:id="control21" form:label="Valeurs par défaut" form:button-type="reset" office:target-frame="" xlink:href="" form:image-data="" form:delay-for-repeat="PT0.50S" form:image-position="center">
              <form:properties>
                <form:property form:property-name="DefaultControl" office:value-type="string" office:string-value="stardiv.one.form.control.CommandButton"/>
              </form:properties>
            </form:button>
          </form:form>
          <form:form form:name="FM2"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hoixFruit" form:control-implementation="ooo:com.sun.star.form.component.ListBox" form:id="control22" form:bound-column="1">
              <form:properties>
                <form:property form:property-name="DefaultControl" office:value-type="string" office:string-value="stardiv.one.form.control.ListBox"/>
              </form:properties>
              <form:option form:label="Orange"/>
              <form:option form:label="Pomme" form:current-selected="true"/>
              <form:option form:label="Poire"/>
              <form:option form:label="Banane"/>
              <form:option form:label="Melon"/>
              <form:option form:label="Pèche"/>
              <form:option form:label="Abricot"/>
            </form:listbox>
            <form:formatted-text form:name="NbrFruits" form:control-implementation="ooo:com.sun.star.form.component.NumericField" form:id="control23" form:current-value="1" form:value="1" form:min-value="1" form:max-value="5">
              <form:properties>
                <form:property form:property-name="DecimalAccuracy" office:value-type="float" office:value="0"/>
                <form:property form:property-name="DefaultControl" office:value-type="string" office:string-value="stardiv.one.form.control.NumericField"/>
                <form:property form:property-name="Spin" office:value-type="boolean" office:boolean-value="true"/>
              </form:properties>
            </form:formatted-text>
            <form:fixed-text form:name="LabelField" form:control-implementation="ooo:com.sun.star.form.component.FixedText" form:id="control24" form:label="Nombre de fruits" form:for="control23"/>
            <form:fixed-text form:name="Texte1" form:control-implementation="ooo:com.sun.star.form.component.FixedText" form:id="control25" form:label="Champ d'étiquette1"/>
            <form:combobox form:name="vosVacances" form:control-implementation="ooo:com.sun.star.form.component.ComboBox" form:id="control26" form:dropdown="true" form:current-value="Antilles" form:convert-empty-to-null="true" form:list-source-type="table" form:auto-complete="true">
              <form:properties>
                <form:property form:property-name="DefaultControl" office:value-type="string" office:string-value="stardiv.one.form.control.ComboBox"/>
              </form:properties>
              <form:item form:label="France métropolitaine"/>
              <form:item form:label="Antilles"/>
              <form:item form:label="La Réunion"/>
              <form:item form:label="Wallis et Futuna"/>
              <form:item form:label="Îles Kerguelen"/>
              <form:item form:label="Tahiti"/>
              <form:item form:label="Tunisie"/>
              <form:item form:label="Russie"/>
              <form:item form:label="Japon"/>
            </form:combobox>
            <form:fixed-text form:name="LabelField1" form:control-implementation="ooo:com.sun.star.form.component.FixedText" form:id="control27" form:label="Votre destination de vacances" form:for="control26"/>
            <form:fixed-text form:name="LabelField2" form:control-implementation="ooo:com.sun.star.form.component.FixedText" form:id="control28" form:label="Votre fruit préféré" form:for="control22"/>
            <form:formatted-text form:name="DateField" form:control-implementation="ooo:com.sun.star.form.component.DateField" form:id="control29" form:current-value="20040620" form:min-value="19000101" form:max-value="22001231">
              <form:properties>
                <form:property form:property-name="DefaultControl" office:value-type="string" office:string-value="stardiv.one.form.control.DateField"/>
              </form:properties>
            </form:formatted-text>
            <form:formatted-text form:name="TimeField" form:control-implementation="ooo:com.sun.star.form.component.TimeField" form:id="control30" form:current-value="18084539" form:min-value="0" form:max-value="23595999">
              <form:properties>
                <form:property form:property-name="DefaultControl" office:value-type="string" office:string-value="stardiv.one.form.control.TimeField"/>
              </form:properties>
            </form:formatted-text>
            <form:formatted-text form:name="PatternField" form:control-implementation="ooo:com.sun.star.form.component.PatternField" form:id="control31" form:current-value="cd23" form:value="cd23" form:convert-empty-to-null="true" form:validation="true">
              <form:properties>
                <form:property form:property-name="DefaultControl" office:value-type="string" office:string-value="stardiv.one.form.control.PatternField"/>
                <form:property form:property-name="EditMask" office:value-type="string" office:string-value="AANNN"/>
                <form:property form:property-name="HelpText" office:value-type="string" office:string-value="Champ masqué"/>
              </form:properties>
            </form:formatted-text>
            <form:formatted-text form:name="FormattedField" form:control-implementation="ooo:com.sun.star.form.component.FormattedField" form:id="control32" form:current-value="7894.82" form:value="7894.82" form:convert-empty-to-null="true">
              <form:properties>
                <form:property form:property-name="DefaultControl" office:value-type="string" office:string-value="stardiv.one.form.control.FormattedField"/>
                <form:property form:property-name="HelpText" office:value-type="string" office:string-value="Champ formaté"/>
                <form:property form:property-name="Text" office:value-type="string" office:string-value="7,89482E+03"/>
              </form:properties>
            </form:formatted-text>
            <form:formatted-text form:name="CurrencyField" form:control-implementation="ooo:com.sun.star.form.component.CurrencyField" form:id="control33" form:current-value="1234567.89" form:value="1234567.89" form:min-value="-1000000" form:max-value="10000000">
              <form:properties>
                <form:property form:property-name="CurrencySymbol" office:value-type="string" office:string-value=" €"/>
                <form:property form:property-name="DefaultControl" office:value-type="string" office:string-value="stardiv.one.form.control.CurrencyField"/>
                <form:property form:property-name="HelpText" office:value-type="string" office:string-value="Champ monétaire"/>
                <form:property form:property-name="PrependCurrencySymbol" office:value-type="boolean" office:boolean-value="true"/>
                <form:property form:property-name="ShowThousandsSeparator" office:value-type="boolean" office:boolean-value="true"/>
              </form:properties>
            </form:formatted-text>
            <form:file form:name="FileSelection" form:control-implementation="ooo:com.sun.star.form.component.FileControl" form:id="control34"/>
            <form:image-frame form:name="ImageControl" form:control-implementation="ooo:com.sun.star.form.component.DatabaseImageControl" form:id="control35" form:image-data="">
              <form:properties>
                <form:property form:property-name="DefaultControl" office:value-type="string" office:string-value="stardiv.one.form.control.ImageControl"/>
                <form:property form:property-name="HelpText" office:value-type="string" office:string-value="Contrôle picto"/>
                <form:property form:property-name="TabIndex" office:value-type="float" office:value="0"/>
              </form:properties>
            </form:image-frame>
            <form:image form:name="ImageButton" form:control-implementation="ooo:com.sun.star.form.component.ImageButton" form:id="control36" office:target-frame="" xlink:href="" form:image-data="">
              <form:properties>
                <form:property form:property-name="DefaultControl" office:value-type="string" office:string-value="stardiv.one.form.control.ImageButton"/>
                <form:property form:property-name="HelpText" office:value-type="string" office:string-value="Bouton image"/>
              </form:properties>
            </form:image>
            <form:listbox form:name="Choix Couleurs" form:control-implementation="ooo:com.sun.star.form.component.ListBox" form:id="control37" form:bound-column="1" form:multiple="true">
              <form:properties>
                <form:property form:property-name="DefaultControl" office:value-type="string" office:string-value="com.sun.star.form.control.ListBox"/>
              </form:properties>
              <form:option form:label="Noir"/>
              <form:option form:label="Marron"/>
              <form:option form:label="Orange"/>
              <form:option form:label="Jaune"/>
              <form:option form:label="Rouge"/>
              <form:option form:label="Rose"/>
              <form:option form:label="Bleu"/>
              <form:option form:label="Vert"/>
              <form:option form:label="Violet"/>
              <form:option form:label="Gris"/>
              <form:option form:label="Blanc"/>
            </form:listbox>
            <form:fixed-text form:name="LabelField3" form:control-implementation="ooo:com.sun.star.form.component.FixedText" form:id="control38" form:label="Une ou plusieurs couleurs" form:for="control37"/>
          </form:form>
        </office:forms>
        <table:table-column table:style-name="co3" table:number-columns-repeated="6" table:default-cell-style-name="Default"/>
        <table:table-row table:style-name="ro2">
          <table:table-cell/>
          <table:table-cell>
            <draw:control table:end-cell-address="Formulaires.B2" table:end-x="2.153cm" table:end-y="0.452cm" draw:z-index="0" draw:text-style-name="P4" svg:width="2.048cm" svg:height="0.77cm" svg:x="0.105cm" svg:y="0.133cm" draw:control="control14"/>
          </table:table-cell>
          <table:table-cell table:number-columns-repeated="4"/>
        </table:table-row>
        <table:table-row table:style-name="ro2">
          <table:table-cell table:number-columns-repeated="3"/>
          <table:table-cell>
            <draw:g table:end-cell-address="Formulaires.F11" table:end-x="1.97cm" table:end-y="0.16cm" draw:z-index="3">
              <draw:control draw:text-style-name="P5" svg:width="5.75cm" svg:height="3.959cm" svg:x="0.736cm" svg:y="0.266cm" draw:control="control17"/>
              <draw:control draw:text-style-name="P1" svg:width="5.45cm" svg:height="0.399cm" svg:x="1.036cm" svg:y="1.237cm" draw:control="control18"/>
              <draw:control draw:text-style-name="P1" svg:width="5.45cm" svg:height="0.399cm" svg:x="1.036cm" svg:y="2.208cm" draw:control="control19"/>
              <draw:control draw:text-style-name="P1" svg:width="5.45cm" svg:height="0.399cm" svg:x="1.036cm" svg:y="3.179cm" draw:control="control20"/>
            </draw:g>
          </table:table-cell>
          <table:table-cell table:number-columns-repeated="2"/>
        </table:table-row>
        <table:table-row table:style-name="ro2">
          <table:table-cell/>
          <table:table-cell>
            <draw:control table:end-cell-address="Formulaires.C5" table:end-x="1.024cm" table:end-y="0.027cm" draw:z-index="1" draw:text-style-name="P2" svg:width="3.229cm" svg:height="0.531cm" svg:x="0.053cm" svg:y="0.399cm" draw:control="control15"/>
          </table:table-cell>
          <table:table-cell table:number-columns-repeated="4"/>
        </table:table-row>
        <table:table-row table:style-name="ro2">
          <table:table-cell table:number-columns-repeated="6"/>
        </table:table-row>
        <table:table-row table:style-name="ro2">
          <table:table-cell/>
          <table:table-cell>
            <draw:control table:end-cell-address="Formulaires.C7" table:end-x="1.156cm" table:end-y="0.054cm" draw:z-index="2" draw:text-style-name="P1" svg:width="3.283cm" svg:height="0.585cm" svg:x="0.131cm" svg:y="0.372cm" draw:control="control16"/>
          </table:table-cell>
          <table:table-cell table:number-columns-repeated="4"/>
        </table:table-row>
        <table:table-row table:style-name="ro2" table:number-rows-repeated="2">
          <table:table-cell table:number-columns-repeated="6"/>
        </table:table-row>
        <table:table-row table:style-name="ro2">
          <table:table-cell/>
          <table:table-cell>
            <draw:control table:end-cell-address="Formulaires.C10" table:end-x="0.867cm" table:end-y="0.266cm" draw:z-index="11" draw:text-style-name="P4" svg:width="3.099cm" svg:height="0.797cm" svg:x="0.026cm" svg:y="0.372cm" draw:control="control21"/>
          </table:table-cell>
          <table:table-cell table:number-columns-repeated="4"/>
        </table:table-row>
        <table:table-row table:style-name="ro2" table:number-rows-repeated="4">
          <table:table-cell table:number-columns-repeated="6"/>
        </table:table-row>
        <table:table-row table:style-name="ro2">
          <table:table-cell table:number-columns-repeated="2"/>
          <table:table-cell>
            <draw:control table:end-cell-address="Formulaires.F14" table:end-x="0.605cm" table:end-y="0.372cm" draw:z-index="21" draw:style-name="gr1" draw:text-style-name="P1" svg:width="5.541cm" svg:height="0.531cm" svg:x="1.838cm" svg:y="0.293cm" draw:control="control38"/>
          </table:table-cell>
          <table:table-cell table:number-columns-repeated="3"/>
        </table:table-row>
        <table:table-row table:style-name="ro2">
          <table:table-cell>
            <draw:control table:end-cell-address="Formulaires.C14" table:end-x="0.263cm" table:end-y="0.425cm" draw:z-index="10" draw:text-style-name="P1" svg:width="3.467cm" svg:height="0.398cm" svg:x="1.312cm" svg:y="0.027cm" draw:control="control28"/>
          </table:table-cell>
          <table:table-cell table:number-columns-repeated="4"/>
          <table:table-cell>
            <draw:control table:end-cell-address="Formulaires.H15" table:end-x="0.079cm" table:end-y="0.107cm" draw:z-index="9" draw:text-style-name="P1" svg:width="4.437cm" svg:height="0.478cm" svg:x="0.158cm" svg:y="0.08cm" draw:control="control27"/>
          </table:table-cell>
        </table:table-row>
        <table:table-row table:style-name="ro2">
          <table:table-cell>
            <draw:control table:end-cell-address="Formulaires.C20" table:end-x="0.342cm" table:end-y="0.054cm" draw:z-index="4" draw:text-style-name="P1" svg:width="3.65cm" svg:height="2.285cm" svg:x="1.208cm" svg:y="0.027cm" draw:control="control22"/>
          </table:table-cell>
          <table:table-cell/>
          <table:table-cell>
            <draw:control table:end-cell-address="Formulaires.E26" table:end-x="1.524cm" table:end-y="0.24cm" draw:z-index="20" draw:text-style-name="P1" svg:width="4.202cm" svg:height="5.048cm" svg:x="1.838cm" svg:y="0.16cm" draw:control="control37"/>
          </table:table-cell>
          <table:table-cell table:number-columns-repeated="2"/>
          <table:table-cell>
            <draw:control table:end-cell-address="Formulaires.H17" table:end-x="0.5cm" table:end-y="0.079cm" draw:z-index="8" draw:text-style-name="P1" svg:width="4.832cm" svg:height="0.77cm" svg:x="0.184cm" svg:y="0.213cm" draw:control="control26"/>
          </table:table-cell>
        </table:table-row>
        <table:table-row table:style-name="ro2" table:number-rows-repeated="4">
          <table:table-cell table:number-columns-repeated="6"/>
        </table:table-row>
        <table:table-row table:style-name="ro2">
          <table:table-cell/>
          <table:table-cell>
            <draw:control table:end-cell-address="Formulaires.C22" table:end-x="0.184cm" table:end-y="0.105cm" draw:z-index="5" draw:text-style-name="P1" svg:width="0.919cm" svg:height="0.664cm" svg:x="1.523cm" svg:y="0.345cm" draw:control="control23"/>
          </table:table-cell>
          <table:table-cell table:number-columns-repeated="4"/>
        </table:table-row>
        <table:table-row table:style-name="ro2">
          <table:table-cell>
            <draw:control table:end-cell-address="Formulaires.B22" table:end-x="1.523cm" table:end-y="0.026cm" draw:z-index="6" draw:text-style-name="P1" svg:width="2.521cm" svg:height="0.451cm" svg:x="1.26cm" svg:y="0.027cm" draw:control="control24"/>
          </table:table-cell>
          <table:table-cell table:number-columns-repeated="5"/>
        </table:table-row>
        <table:table-row table:style-name="ro2" table:number-rows-repeated="7">
          <table:table-cell table:number-columns-repeated="6"/>
        </table:table-row>
        <table:table-row table:style-name="ro2">
          <table:table-cell table:number-columns-repeated="3"/>
          <table:table-cell>
            <draw:control table:end-cell-address="Formulaires.E30" table:end-x="0.552cm" table:end-y="0.399cm" draw:z-index="12" draw:style-name="gr2" draw:text-style-name="P1" svg:width="2.547cm" svg:height="0.744cm" svg:x="0.263cm" svg:y="0.107cm" draw:control="control29"/>
          </table:table-cell>
          <table:table-cell>
            <draw:control table:end-cell-address="Formulaires.F30" table:end-x="1.34cm" table:end-y="0.319cm" draw:z-index="13" draw:style-name="gr3" draw:text-style-name="P1" svg:width="2.495cm" svg:height="0.611cm" svg:x="1.103cm" svg:y="0.16cm" draw:control="control30"/>
          </table:table-cell>
          <table:table-cell/>
        </table:table-row>
        <table:table-row table:style-name="ro2">
          <table:table-cell>
            <draw:control table:end-cell-address="Formulaires.B31" table:end-x="1.766cm" table:end-y="0.414cm" draw:z-index="7" draw:text-style-name="P1" svg:width="3cm" svg:height="0.6cm" svg:x="1.024cm" svg:y="0.265cm" draw:control="control25"/>
          </table:table-cell>
          <table:table-cell table:number-columns-repeated="5"/>
        </table:table-row>
        <table:table-row table:style-name="ro2">
          <table:table-cell table:number-columns-repeated="3"/>
          <table:table-cell>
            <draw:control table:end-cell-address="Formulaires.E32" table:end-x="0.682cm" table:end-y="0.292cm" draw:z-index="14" draw:text-style-name="P1" svg:width="2.704cm" svg:height="0.664cm" svg:x="0.236cm" svg:y="0.08cm" draw:control="control31"/>
          </table:table-cell>
          <table:table-cell>
            <draw:control table:end-cell-address="Formulaires.F32" table:end-x="1.497cm" table:end-y="0.266cm" draw:z-index="15" draw:style-name="gr4" draw:text-style-name="P1" svg:width="2.705cm" svg:height="0.558cm" svg:x="1.05cm" svg:y="0.16cm" draw:control="control32"/>
          </table:table-cell>
          <table:table-cell>
            <draw:control table:end-cell-address="Formulaires.H32" table:end-x="0.447cm" table:end-y="0.186cm" draw:z-index="16" draw:text-style-name="P1" svg:width="3.098cm" svg:height="0.505cm" svg:x="1.865cm" svg:y="0.133cm" draw:control="control33"/>
          </table:table-cell>
        </table:table-row>
        <table:table-row table:style-name="ro2">
          <table:table-cell>
            <draw:control table:end-cell-address="Formulaires.C33" table:end-x="1.287cm" table:end-y="0.425cm" draw:z-index="17" draw:text-style-name="P5" svg:width="5.042cm" svg:height="0.717cm" svg:x="0.761cm" svg:y="0.16cm" draw:control="control34"/>
          </table:table-cell>
          <table:table-cell table:number-columns-repeated="5"/>
        </table:table-row>
        <table:table-row table:style-name="ro2">
          <table:table-cell table:number-columns-repeated="2"/>
          <table:table-cell>
            <draw:control table:end-cell-address="Formulaires.D35" table:end-x="1.549cm" table:end-y="0.293cm" draw:z-index="18" draw:text-style-name="P5" svg:width="1.654cm" svg:height="0.93cm" svg:x="2.153cm" svg:y="0.266cm" draw:control="control35"/>
          </table:table-cell>
          <table:table-cell/>
          <table:table-cell>
            <draw:control table:end-cell-address="Formulaires.F35" table:end-x="2.023cm" table:end-y="0.346cm" draw:z-index="19" draw:text-style-name="P5" svg:width="2.863cm" svg:height="0.93cm" svg:x="1.418cm" svg:y="0.319cm" draw:control="control36"/>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2-20">20/02/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0">20/02/2009</text:date>, <text:time>19:03: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1$Build-9384</meta:generator>
    <meta:initial-creator>Bernard M.</meta:initial-creator>
    <meta:creation-date>2004-05-31T13:22:57</meta:creation-date>
    <dc:creator>Bernard Marcelly</dc:creator>
    <dc:date>2009-02-20T19:03:25.51</dc:date>
    <dc:language>fr-FR</dc:language>
    <meta:editing-cycles>65</meta:editing-cycles>
    <meta:editing-duration>PT31H22M18S</meta:editing-duration>
    <meta:document-statistic meta:table-count="3" meta:cell-count="14" meta:object-count="32"/>
    <meta:user-defined meta:name="Info 1"/>
    <meta:user-defined meta:name="Info 2"/>
    <meta:user-defined meta:name="Info 3"/>
    <meta:user-defined meta:name="Info 4"/>
    <meta:template xlink:type="simple" xlink:actuate="onRequest" xlink:title="" xlink:href="/../Program%20Files/OpenOffice.org1.1.1/user/template/Tableur.stc" meta:date="2004-05-31T13:22:56"/>
  </office:meta>
</office:document-meta>
</file>

<file path=Basic/ManipControles/Module1.xml><?xml version="1.0" encoding="utf-8"?>
<!DOCTYPE module  PUBLIC '-//OpenOffice.org//DTD OfficeDocument 1.0//EN'  'module.dtd'>
<script:module xmlns:script="http://openoffice.org/2000/script" script:name="Module1" script:language="StarBasic">REM  *****  BASIC  *****

rem Code13-01.ods  bibli : ManipControles Module1
Option Explicit

Sub Groupe1ParmiN()
Dim monDocument As Object, maFeuille As Object
Dim lesFormulaires As Object, unFormulaire As Object
Dim opinion() As Object, alternative As Object
monDocument = ThisComponent
maFeuille = monDocument.Sheets.getByName("Formulaires")
lesFormulaires = maFeuille.DrawPage.Forms
unFormulaire = lesFormulaires.getByName("FM1")
unFormulaire.getGroupByName("avisDuClient", opinion())
for each alternative in opinion()
  With alternative
    MsgBox("Label= " &amp; .Label &amp; chr(13) &amp; _
           "Tag=  " &amp; .Tag &amp; chr(13) &amp; "Etat= " &amp; .State)
  End With
next
End Sub
</script:module>
</file>

<file path=Basic/ManipControles/Module2.xml><?xml version="1.0" encoding="utf-8"?>
<!DOCTYPE module  PUBLIC '-//OpenOffice.org//DTD OfficeDocument 1.0//EN'  'module.dtd'>
<script:module xmlns:script="http://openoffice.org/2000/script" script:name="Module2" script:language="StarBasic">REM  *****  BASIC  *****

rem Code13-01.ods  bibli : ManipControles Module2
Option Explicit

Sub ZoneDeListe()
Dim monDocument As Object, maFeuille As Object
Dim lesFormulaires As Object, unFormulaire As Object
Dim monCtrl As Object, vueCtrl As Object
monDocument = ThisComponent
maFeuille = monDocument.Sheets.getByName("Formulaires")
lesFormulaires = maFeuille.DrawPage.Forms
unFormulaire = lesFormulaires.getByName("FM2")
monCtrl = unFormulaire.getByName("ChoixFruit")
vueCtrl = monDocument.CurrentController.getControl(monCtrl)
print "Rang= " &amp; vueCtrl.SelectedItemPos, vueCtrl.SelectedItem
print "Sélection du choix de rang 1"
vueCtrl.selectItemPos(1, True)
End Sub
</script:module>
</file>

<file path=Basic/ManipControles/Module3.xml><?xml version="1.0" encoding="utf-8"?>
<!DOCTYPE module  PUBLIC '-//OpenOffice.org//DTD OfficeDocument 1.0//EN'  'module.dtd'>
<script:module xmlns:script="http://openoffice.org/2000/script" script:name="Module3" script:language="StarBasic">REM  *****  BASIC  *****

rem Code13-01.ods  bibli : ManipControles Module3
Option Explicit

Sub ZoneDeListeChoixMultiple()
Dim monDocument As Object, maFeuille As Object
Dim lesFormulaires As Object, unFormulaire As Object
Dim monCtrl As Object, vueCtrl As Object
Dim n As Long, listeSel As String
monDocument = ThisComponent
maFeuille = monDocument.Sheets.getByName("Formulaires")
lesFormulaires = maFeuille.DrawPage.Forms
unFormulaire = lesFormulaires.getByName("FM2")
monCtrl = unFormulaire.getByName("Choix Couleurs")
vueCtrl = monDocument.CurrentController.getControl(monCtrl)
if UBound(vueCtrl.SelectedItemsPos) &lt; 0  then
  MsgBox("Aucun élément n'est sélectionné")
else
  listeSel = ""
  for n = 0 to UBound(vueCtrl.SelectedItemsPos)
    listeSel = listeSel &amp; vueCtrl.SelectedItemsPos(n) &amp; " : " &amp; _
      vueCtrl.SelectedItems(n) &amp; chr(13)
  next
  MsgBox(listeSel, 0, "Éléments sélectionnés")
  MsgBox("Suppression des éléments sélectionnés")
  vueCtrl.selectItemsPos(vueCtrl.SelectedItemsPos, False)
end if
MsgBox("Sélection des éléments 2, 7, 8")
vueCtrl.selectItemsPos(Array(7,2,8), True)
End Sub


</script:module>
</file>

<file path=Basic/ManipControles/script-lb.xml><?xml version="1.0" encoding="utf-8"?>
<!DOCTYPE library  PUBLIC '-//OpenOffice.org//DTD OfficeDocument 1.0//EN'  'library.dtd'>
<library:library xmlns:library="http://openoffice.org/2000/library" library:name="ManipControles" library:readonly="false" library:passwordprotected="false">
  <library:element library:name="Module1"/>
  <library:element library:name="Module2"/>
  <library:element library:name="Module3"/>
</library:library>
</file>

<file path=Basic/Standard/Module1.xml><?xml version="1.0" encoding="utf-8"?>
<!DOCTYPE module  PUBLIC '-//OpenOffice.org//DTD OfficeDocument 1.0//EN'  'module.dtd'>
<script:module xmlns:script="http://openoffice.org/2000/script" script:name="Module1" script:language="StarBasic">REM  *****  BASIC  *****

rem Code13-01.ods   bibli : Standard Module1
Option Explicit

' retrouve la forme d'un controle de formulaire
Function FindCtrlShapeByName(unePage As Object, _
         leFormulaire As String, leControle As String) As Object
Dim objX As Object, x As Long

for x = 0 to unePage.Count -1
  objX = unePage(x)
  if objX.supportsService("com.sun.star.drawing.ControlShape") then
    if objX.Control.Name = leControle then
      if objX.Control.Parent.Name = leFormulaire then
        FindCtrlShapeByName = objX ' forme trouvée
        Exit Function
      end if
    end if
  end if
next
End Function ' renvoie Null en cas d'éche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TrouverControles/Module1.xml><?xml version="1.0" encoding="utf-8"?>
<!DOCTYPE module  PUBLIC '-//OpenOffice.org//DTD OfficeDocument 1.0//EN'  'module.dtd'>
<script:module xmlns:script="http://openoffice.org/2000/script" script:name="Module1" script:language="StarBasic">REM  *****  BASIC  *****

rem Code13-01.ods  bibli : TrouverControles Module1
Option Explicit

Sub TrouverParLesNoms()
Dim monDocument As Object, maFeuille As Object, maPage As Object
Dim monControleur As Object
Dim lesFormulaires As Object, unFormulaire As Object
Dim monCtrl As Object, vueCtrl As Object, formeCtrl As Object
monDocument = ThisComponent
monControleur = monDocument.CurrentController
maFeuille = monDocument.Sheets.getByName("Formulaires")
maPage = maFeuille.DrawPage ' récupérer la page de dessin
lesFormulaires = maPage.Forms ' la collection des formulaires
unFormulaire = lesFormulaires.getByName("FM1")
monCtrl = unFormulaire.getByName("Texte1")
monCtrl.Text = Time ' changer le texte affiché dans ce contrôle
vueCtrl = monControleur.getControl(monCtrl)
print "Mettre la date sur le contrôle Text"
' rechercher la forme correspondant au contrôle
' attention : il existe aussi un controle Texte1 dans FM2 !
formeCtrl = FindCtrlShapeByName(maPage, "FM1", "Texte1")
print "Taille :", formeCtrl.Size.Width, formeCtrl.Size.Height
End Sub



</script:module>
</file>

<file path=Basic/TrouverControles/Module2.xml><?xml version="1.0" encoding="utf-8"?>
<!DOCTYPE module  PUBLIC '-//OpenOffice.org//DTD OfficeDocument 1.0//EN'  'module.dtd'>
<script:module xmlns:script="http://openoffice.org/2000/script" script:name="Module2" script:language="StarBasic">REM  *****  BASIC  *****

rem Code13-01.ods  bibli : TrouverControles Module2
Option Explicit

Sub RemonterEvenement(evt As Object)
Dim vueControle As Object, modeleControle As Object
Dim objFormulaire As Object, collectionObjFormul As Object
Dim docFormulaire As Object
Dim coll2 As Object

vueControle = evt.Source
modeleControle = vueControle.Model
objFormulaire = modeleControle.Parent
collectionObjFormul = objFormulaire.Parent
docFormulaire = collectionObjFormul.Parent

Dim monDocument As Object, maFeuille As Object, maPage As Object
Dim lesFormulaires As Object
monDocument = ThisComponent
if EqualUnoObjects(monDocument, docFormulaire)  then
  MsgBox("Document identique")
end if
maFeuille = monDocument.Sheets.getByName("Formulaires")
maPage = maFeuille.DrawPage
lesFormulaires = maPage.Forms
if EqualUnoObjects(lesFormulaires, collectionObjFormul)  then
  MsgBox("Collection identique")
end if
End Sub
</script:module>
</file>

<file path=Basic/TrouverControles/script-lb.xml><?xml version="1.0" encoding="utf-8"?>
<!DOCTYPE library  PUBLIC '-//OpenOffice.org//DTD OfficeDocument 1.0//EN'  'library.dtd'>
<library:library xmlns:library="http://openoffice.org/2000/library" library:name="TrouverControles"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anipControles" library:link="false"/>
  <library:library library:name="TrouverControles" library:link="false"/>
</library:libraries>
</file>

<file path=Dialogs/ManipControles/dialog-lb.xml><?xml version="1.0" encoding="utf-8"?>
<!DOCTYPE library  PUBLIC '-//OpenOffice.org//DTD OfficeDocument 1.0//EN'  'library.dtd'>
<library:library xmlns:library="http://openoffice.org/2000/library" library:name="ManipContro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TrouverControles/dialog-lb.xml><?xml version="1.0" encoding="utf-8"?>
<!DOCTYPE library  PUBLIC '-//OpenOffice.org//DTD OfficeDocument 1.0//EN'  'library.dtd'>
<library:library xmlns:library="http://openoffice.org/2000/library" library:name="TrouverControle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anipControles" library:link="false"/>
  <library:library library:name="TrouverControles" library:link="false"/>
</library:libraries>
</file>