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ModifTable/dialog-lb.xml"/>
  <manifest:file-entry manifest:media-type="" manifest:full-path="Dialogs/ModifTable/"/>
  <manifest:file-entry manifest:media-type="text/xml" manifest:full-path="Dialogs/Standard/dialog-lb.xml"/>
  <manifest:file-entry manifest:media-type="" manifest:full-path="Dialogs/Standard/"/>
  <manifest:file-entry manifest:media-type="" manifest:full-path="Dialogs/"/>
  <manifest:file-entry manifest:media-type="text/xml" manifest:full-path="content.xml"/>
  <manifest:file-entry manifest:media-type="text/xml" manifest:full-path="Basic/ModifTable/Module3.xml"/>
  <manifest:file-entry manifest:media-type="text/xml" manifest:full-path="Basic/ModifTable/Module2.xml"/>
  <manifest:file-entry manifest:media-type="text/xml" manifest:full-path="Basic/ModifTable/Module1.xml"/>
  <manifest:file-entry manifest:media-type="text/xml" manifest:full-path="Basic/ModifTable/Module4.xml"/>
  <manifest:file-entry manifest:media-type="text/xml" manifest:full-path="Basic/ModifTable/script-lb.xml"/>
  <manifest:file-entry manifest:media-type="" manifest:full-path="Basic/ModifTable/"/>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dom:load" xlink:href=""/>
    </office:event-listeners>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office:font-face-decls>
  <office:automatic-styles>
    <style:style style:name="P1" style:family="paragraph">
      <style:text-properties style:text-line-through-style="none" fo:font-style="normal" style:text-underline-style="none" style:text-underline-mode="continuous" style:text-line-through-mode="continuous"/>
    </style:style>
    <style:style style:name="P2" style:family="paragraph">
      <style:paragraph-properties fo:text-align="end"/>
    </style:style>
    <style:style style:name="P3" style:family="paragraph">
      <style:paragraph-properties fo:text-align="start"/>
      <style:text-properties fo:color="#800000" style:text-line-through-style="none" fo:font-style="normal" style:text-underline-style="none"/>
    </style:style>
    <style:style style:name="P4" style:family="paragraph">
      <style:paragraph-properties fo:text-align="start"/>
      <style:text-properties style:text-line-through-style="none" fo:font-style="normal" style:text-underline-style="none"/>
    </style:style>
    <style:style style:name="P5" style:family="paragraph" style:parent-style-name="Heading_20_1" style:master-page-name="">
      <style:paragraph-properties style:page-number="auto" fo:padding="0.499cm" fo:border-left="none" fo:border-right="none" fo:border-top="0.088cm solid #000080" fo:border-bottom="none" style:shadow="none"/>
    </style: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fo:border="none #000000" style:wrap="run-through" style:number-wrapped-paragraphs="no-limit" style:vertical-pos="from-top" style:vertical-rel="page" style:horizontal-pos="from-left" style:horizontal-rel="paragraph" draw:wrap-influence-on-position="once-concurrent" style:flow-with-text="false"/>
    </style:style>
    <style:style style:name="ctrl1" style:family="paragraph">
      <style:paragraph-properties fo:text-align="center"/>
    </style:style>
  </office:automatic-styles>
  <office:body>
    <office:text>
      <office:forms form:automatic-focus="false" form:apply-design-mode="false">
        <form:form form:name="MajClient" form:command="Clients" form:order="&quot;NAISS&quot; DESC" form:datasource="BDDext"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grid form:name="TableControl" form:control-implementation="ooo:com.sun.star.form.component.GridControl" form:id="control1">
            <form:properties>
              <form:property form:property-name="DefaultControl" office:value-type="string" office:string-value="com.sun.star.form.control.GridControl"/>
            </form:properties>
            <form:column form:name="leNom" form:control-implementation="ooo:TextField" form:label="Nom">
              <form:text form:id="control2" form:max-length="50" form:data-field="NOM" form:convert-empty-to-null="true">
                <form:properties>
                  <form:property form:property-name="DefaultControl" office:value-type="string" office:string-value="com.sun.star.form.control.TextField"/>
                  <form:property form:property-name="Width" office:value-type="float" office:value="452"/>
                </form:properties>
              </form:text>
            </form:column>
            <form:column form:name="Prenom" form:control-implementation="ooo:TextField" form:label="Prénom">
              <form:text form:id="control3" form:max-length="50" form:data-field="PRENOM" form:convert-empty-to-null="true">
                <form:properties>
                  <form:property form:property-name="DefaultControl" office:value-type="string" office:string-value="com.sun.star.form.control.TextField"/>
                  <form:property form:property-name="Width" office:value-type="float" office:value="347"/>
                </form:properties>
              </form:text>
            </form:column>
            <form:column form:name="Annee Naissance" form:control-implementation="ooo:NumericField" form:label="Né en" form:text-style-name="ctrl1">
              <form:formatted-text form:id="control4" form:data-field="NAISS" form:min-value="1860" form:max-value="2099">
                <form:properties>
                  <form:property form:property-name="DecimalAccuracy" office:value-type="float" office:value="0"/>
                  <form:property form:property-name="DefaultControl" office:value-type="string" office:string-value="com.sun.star.form.control.NumericField"/>
                  <form:property form:property-name="Width" office:value-type="float" office:value="0"/>
                </form:properties>
              </form:formatted-text>
            </form:column>
          </form:grid>
          <form:fixed-text form:name="LabelField" form:control-implementation="ooo:com.sun.star.form.component.FixedText" form:id="control5" form:label="Client en cours" form:for="control6"/>
          <form:text form:name="Nom du client" form:control-implementation="ooo:com.sun.star.form.component.TextField" form:id="control6" form:readonly="true" form:max-length="50" form:data-field="NOM" form:convert-empty-to-null="true">
            <form:properties>
              <form:property form:property-name="DefaultControl" office:value-type="string" office:string-value="com.sun.star.form.control.TextField"/>
            </form:properties>
          </form:text>
          <form:fixed-text form:name="LabelField1" form:control-implementation="ooo:com.sun.star.form.component.FixedText" form:id="control7" form:label="Adresse" form:for="control8"/>
          <form:text form:name="Rue" form:control-implementation="ooo:com.sun.star.form.component.TextField" form:id="control8" form:max-length="50" form:data-field="RUE" form:convert-empty-to-null="true">
            <form:properties>
              <form:property form:property-name="DefaultControl" office:value-type="string" office:string-value="com.sun.star.form.control.TextField"/>
            </form:properties>
          </form:text>
          <form:text form:name="Code postal" form:control-implementation="ooo:com.sun.star.form.component.TextField" form:id="control9" form:max-length="50" form:data-field="POSTAL"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style-name="gr1" draw:text-style-name="P1" svg:width="11.193cm" svg:height="6.086cm" svg:x="3.47cm" svg:y="7.332cm" draw:control="control1"/>
      <draw:control text:anchor-type="page" text:anchor-page-number="1" draw:z-index="1" draw:style-name="gr2" draw:text-style-name="P2" svg:width="2.488cm" svg:height="0.503cm" svg:x="2.57cm" svg:y="14.397cm" draw:control="control5"/>
      <draw:control text:anchor-type="page" text:anchor-page-number="1" draw:z-index="2" draw:style-name="gr3" draw:text-style-name="P3" svg:width="4.022cm" svg:height="0.53cm" svg:x="5.533cm" svg:y="14.45cm" draw:control="control6"/>
      <draw:control text:anchor-type="page" text:anchor-page-number="1" draw:z-index="3" draw:style-name="gr2" draw:text-style-name="P2" svg:width="2.012cm" svg:height="0.53cm" svg:x="2.914cm" svg:y="16.064cm" draw:control="control7"/>
      <draw:control text:anchor-type="page" text:anchor-page-number="1" draw:z-index="4" draw:style-name="gr1" draw:text-style-name="P4" svg:width="5.292cm" svg:height="0.742cm" svg:x="5.401cm" svg:y="16.011cm" draw:control="control8"/>
      <draw:control text:anchor-type="page" text:anchor-page-number="1" draw:z-index="5" draw:style-name="gr1" draw:text-style-name="P4" svg:width="4.684cm" svg:height="0.768cm" svg:x="11.725cm" svg:y="16.037cm" draw:control="control9"/>
      <text:h text:style-name="Heading_20_1" text:outline-level="1">Bibliothèque ModifTable</text:h>
      <text:p text:style-name="Standard">Module1 : explorer un formulaire</text:p>
      <text:p text:style-name="Standard">Module2 : connaître les lignes sélectionnées dans le contrôle Table</text:p>
      <text:p text:style-name="Standard">Module3 : déplacer l’enregistrement courant dans le contrôle Table</text:p>
      <text:p text:style-name="Standard">Module4 : modifier par programme la valeur d'un champ de formulaire</text:p>
      <text:p text:style-name="Standard"/>
      <text:h text:style-name="P5" text:outline-level="1">Formulaire</text:h>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cm" fo:margin-right="0.499cm" fo:text-indent="0cm" style:auto-text-indent="fals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1" fo:font-size="14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style:font-name="Times New Roman1" fo:font-size="16pt" fo:font-weight="normal"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centré" style:display-name="Titre centré" style:family="paragraph" style:parent-style-name="Heading" style:next-style-name="Heading_20_1" style:class="chapter">
      <style:paragraph-properties fo:margin-left="0cm" fo:margin-right="1.199cm" fo:text-align="center" style:justify-single-word="false" fo:text-indent="0cm" style:auto-text-indent="false"/>
      <style:text-properties style:font-name="Times New Roman2" fo:font-size="20pt" style:text-underline-style="solid" style:text-underline-width="bold" style:text-underline-color="font-color" fo:font-weight="bold"/>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00m37$Build-9371</meta:generator>
    <meta:initial-creator>Bernard Marcelly</meta:initial-creator>
    <meta:creation-date>2008-08-15T07:00:15</meta:creation-date>
    <dc:creator>Bernard Marcelly</dc:creator>
    <dc:date>2008-08-22T20:53:47</dc:date>
    <dc:language>fr-FR</dc:language>
    <meta:editing-cycles>18</meta:editing-cycles>
    <meta:editing-duration>PT8H7M33S</meta:editing-duration>
    <meta:document-statistic meta:table-count="0" meta:image-count="0" meta:object-count="0" meta:page-count="1" meta:paragraph-count="6" meta:word-count="38" meta:character-count="265"/>
    <meta:user-defined meta:name="Info 1"/>
    <meta:user-defined meta:name="Info 2"/>
    <meta:user-defined meta:name="Info 3"/>
    <meta:user-defined meta:name="Info 4"/>
    <meta:template xlink:type="simple" xlink:actuate="onRequest" xlink:title="Textes2" xlink:href="/C:/Documents%20and%20Settings/Propri%C3%A9taire/Application%20Data/OpenOffice.org2/user/template/Textes2.ott" meta:date="2008-08-15T07:00:11"/>
  </office:meta>
</office:document-meta>
</file>

<file path=Basic/ModifTable/Module1.xml><?xml version="1.0" encoding="utf-8"?>
<!DOCTYPE module  PUBLIC '-//OpenOffice.org//DTD OfficeDocument 1.0//EN'  'module.dtd'>
<script:module xmlns:script="http://openoffice.org/2000/script" script:name="Module1" script:language="StarBasic">REM  *****  BASIC  *****

rem Code13-02.odt  bibli : ModifTable Module1
Option Explicit

Sub ExplorerFormulaire()
Dim monDocument As Object, unFormulaire As Object, grille As Object
Dim ctrColNaiss As Object, ctrlAdresse As Object, colTable As Object
Dim uneColonne As Object, x As Long
monDocument = ThisComponent
unFormulaire = monDocument.DrawPage.Forms.getByName("MajClient")
grille = unFormulaire.getByName("TableControl")
for x = 0 to grille.Count -1
  uneColonne = grille(x)
  MsgBox ("Nom du contrôle = " &amp; uneColonne.Name &amp; chr(13) &amp; _
    "En-tête de colonne = " &amp; uneColonne.Label &amp; chr(13) &amp; _
    "Type du contrôle = " &amp; chr(13) &amp; uneColonne.ColumnServiceName, 0, _
    "Contrôle Table, colonne " &amp; x)
next
' trois manières d'accéder à l'enregistrement courant
ctrColNaiss = grille.getByName("Annee Naissance")
ctrlAdresse = unFormulaire.getByName("Rue")
colTable = unFormulaire.Columns.getByName("PRENOM")
MsgBox("Prénom : " &amp; colTable.String &amp; chr(13) &amp; _
       "Année de naissance : " &amp; ctrColNaiss.Value &amp; chr(13) &amp; _
       "Adresse : " &amp; ctrlAdresse.Text, 0, "Client en cours")
End Sub

</script:module>
</file>

<file path=Basic/ModifTable/Module2.xml><?xml version="1.0" encoding="utf-8"?>
<!DOCTYPE module  PUBLIC '-//OpenOffice.org//DTD OfficeDocument 1.0//EN'  'module.dtd'>
<script:module xmlns:script="http://openoffice.org/2000/script" script:name="Module2" script:language="StarBasic">REM  *****  BASIC  *****

rem Code13-02.odt  bibli : ModifTable Module2
Option Explicit

Sub SelectionDansControleTable()
Dim monDocument As Object, unFormulaire As Object
Dim grille As Object, vueGrille As Object
Dim lignesSel As Variant, rs As Object, positionLigne As Variant
monDocument = thisComponent
unFormulaire = monDocument.DrawPage.Forms.getByName("MajClient")
grille = unFormulaire.getByName("TableControl")
vueGrille = monDocument.CurrentController.getControl(grille)
lignesSel = vueGrille.Selection
if UBound(lignesSel) &lt; 0 then
  MsgBox("Position courante :" &amp; chr(13) &amp; _
     grille(1).Text &amp; " " &amp; grille(0).Text &amp; chr(13) &amp; _
     "Le curseur est en colonne " &amp; vueGrille.CurrentColumnPosition &amp; _
     " du contrôle Table", 0, "Pas de ligne sélectionnée")
else
  rs = unFormulaire.createResultSet
  for each positionLigne in lignesSel()
   if rs.moveToBookmark(positionLigne) then
     ' accès par rang de colonne du ResultSet, à partir de 1
     MsgBox(rs.getString(3) &amp; " " &amp; rs.getString(2), 0, _
       "Ligne sélectionnée")
   else
     MsgBox("Signet non trouvé ! ", 16)
   end if
  next
end if
End Sub

</script:module>
</file>

<file path=Basic/ModifTable/Module3.xml><?xml version="1.0" encoding="utf-8"?>
<!DOCTYPE module  PUBLIC '-//OpenOffice.org//DTD OfficeDocument 1.0//EN'  'module.dtd'>
<script:module xmlns:script="http://openoffice.org/2000/script" script:name="Module3" script:language="StarBasic">REM  *****  BASIC  *****

rem Code13-02.odt  bibli : ModifTable Module3
Option Explicit

Sub SeDeplacerDansLeControleTable()
Dim monDocument As Object, unFormulaire As Object

monDocument = thisComponent
unFormulaire = monDocument.DrawPage.Forms.getByName("MajClient")
MsgBox("Position actuelle : " &amp; unFormulaire.Row &amp; chr(13) &amp; _
        "Cliquez OK pour aller à la ligne 2")
unFormulaire.absolute(2)
MsgBox("Position actuelle : " &amp; unFormulaire.Row &amp; chr(13) &amp; _
       "Cliquez OK pour aller à la dernière ligne")
unFormulaire.last
MsgBox("Position actuelle : " &amp; unFormulaire.Row &amp; chr(13) &amp; _
       "Cliquez OK pour remonter de 4 lignes")
unFormulaire.relative(-4)
MsgBox("Position actuelle : " &amp; unFormulaire.Row &amp; chr(13) &amp; _
       "Cliquez OK pour aller à la ligne suivante")
unFormulaire.next
MsgBox("Position actuelle: " &amp; unFormulaire.Row)
End Sub

</script:module>
</file>

<file path=Basic/ModifTable/Module4.xml><?xml version="1.0" encoding="utf-8"?>
<!DOCTYPE module  PUBLIC '-//OpenOffice.org//DTD OfficeDocument 1.0//EN'  'module.dtd'>
<script:module xmlns:script="http://openoffice.org/2000/script" script:name="Module4" script:language="StarBasic">REM  *****  BASIC  *****

rem Code13-02.odt  bibli : ModifTable Module4
Option Explicit

Sub ModifierValeur()
Dim monDocument As Object, unFormulaire As Object, grille As Object
Dim ctrColNaiss As Object, ctrlAdresse As Object
monDocument = ThisComponent
unFormulaire = monDocument.DrawPage.Forms.getByName("MajClient")
grille = unFormulaire.getByName("TableControl")
ctrColNaiss = grille.getByName("Annee Naissance")
ctrlAdresse = unFormulaire.getByName("Rue")
ctrColNaiss.Value = 2005
ctrlAdresse.Text = "18, avenue des Hirondelles"
if MsgBox("Prendre en compte les nouvelles valeurs ?", 4) = 6  then
  ctrlAdresse.commit
  ctrColNaiss.commit
end if
End Sub


</script:module>
</file>

<file path=Basic/ModifTable/script-lb.xml><?xml version="1.0" encoding="utf-8"?>
<!DOCTYPE library  PUBLIC '-//OpenOffice.org//DTD OfficeDocument 1.0//EN'  'library.dtd'>
<library:library xmlns:library="http://openoffice.org/2000/library" library:name="ModifTable" library:readonly="false" library:passwordprotected="false">
  <library:element library:name="Module1"/>
  <library:element library:name="Module2"/>
  <library:element library:name="Module3"/>
  <library:element library:name="Module4"/>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ModifTable" library:link="false"/>
</library:libraries>
</file>

<file path=Dialogs/ModifTable/dialog-lb.xml><?xml version="1.0" encoding="utf-8"?>
<!DOCTYPE library  PUBLIC '-//OpenOffice.org//DTD OfficeDocument 1.0//EN'  'library.dtd'>
<library:library xmlns:library="http://openoffice.org/2000/library" library:name="ModifTable"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ModifTable" library:link="false"/>
</library:libraries>
</file>