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ModifTable2/dialog-lb.xml"/>
  <manifest:file-entry manifest:media-type="" manifest:full-path="Dialogs/ModifTable2/"/>
  <manifest:file-entry manifest:media-type="" manifest:full-path="Dialogs/"/>
  <manifest:file-entry manifest:media-type="text/xml" manifest:full-path="content.xml"/>
  <manifest:file-entry manifest:media-type="" manifest:full-path="Basic/Standard/script-lb.xml"/>
  <manifest:file-entry manifest:media-type="" manifest:full-path="Basic/Standard/"/>
  <manifest:file-entry manifest:media-type="text/xml" manifest:full-path="Basic/ModifTable2/Module1.xml"/>
  <manifest:file-entry manifest:media-type="text/xml" manifest:full-path="Basic/ModifTable2/script-lb.xml"/>
  <manifest:file-entry manifest:media-type="" manifest:full-path="Basic/ModifTable2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text-properties style:text-line-through-style="none" fo:font-style="normal" style:text-underline-style="none" style:text-underline-mode="continuous" style:text-line-through-mode="continuous"/>
    </style:style>
    <style:style style:name="P2" style:family="paragraph"/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9966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aJClient" form:command="Clients" form:datasource="BDDext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office:event-listeners>
            <script:event-listener script:language="ooo:script" script:event-name="form:approvecursormove" xlink:href="vnd.sun.star.script:ModifTable2.Module1.AvantDeplacement?language=Basic&amp;location=document"/>
            <script:event-listener script:language="ooo:script" script:event-name="form:approverowchange" xlink:href="vnd.sun.star.script:ModifTable2.Module1.AvantOperation?language=Basic&amp;location=document"/>
          </office:event-listeners>
          <form:grid form:name="TableControl" form:control-implementation="ooo:com.sun.star.form.component.GridControl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NOM">
              <form:text form:id="control2" form:data-field="NOM" form:convert-empty-to-null="true">
                <form:properties>
                  <form:property form:property-name="DefaultControl" office:value-type="string" office:string-value="stardiv.one.form.control.Edit"/>
                  <form:property form:property-name="Width" office:value-type="float" office:value="503"/>
                </form:properties>
              </form:text>
            </form:column>
            <form:column form:name="TextField2" form:control-implementation="ooo:TextField" form:label="PRENOM">
              <form:text form:id="control3" form:data-field="PRENOM" form:convert-empty-to-null="true">
                <form:properties>
                  <form:property form:property-name="DefaultControl" office:value-type="string" office:string-value="stardiv.one.form.control.Edit"/>
                  <form:property form:property-name="Width" office:value-type="float" office:value="447"/>
                </form:properties>
              </form:text>
            </form:column>
          </form:grid>
          <form:formatted-text form:name="DateNaiss" form:control-implementation="ooo:com.sun.star.form.component.NumericField" form:id="control4" form:data-field="NAISS" form:min-value="1850" form:max-value="2099">
            <form:properties>
              <form:property form:property-name="DecimalAccuracy" office:value-type="float" office:value="0"/>
              <form:property form:property-name="DefaultControl" office:value-type="string" office:string-value="stardiv.one.form.control.NumericField"/>
            </form:properties>
          </form:formatted-text>
          <form:fixed-text form:name="etiq naissance" form:control-implementation="ooo:com.sun.star.form.component.FixedText" form:id="control5" form:label="Date de naissance" form:for="control4"/>
          <form:fixed-text form:name="etiq adresse" form:control-implementation="ooo:com.sun.star.form.component.FixedText" form:id="control6" form:label="Adresse" form:for="control7"/>
          <form:text form:name="Rue" form:control-implementation="ooo:com.sun.star.form.component.TextField" form:id="control7" form:data-field="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dresse postale" form:control-implementation="ooo:com.sun.star.form.component.TextField" form:id="control8" form:data-field="POSTA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Tracer" form:control-implementation="ooo:com.sun.star.form.component.CommandButton" form:id="control9" form:label="Afficher les évènements" office:target-frame="" xlink:href="" form:image-data="" form:toggle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itemstatechange" xlink:href="vnd.sun.star.script:ModifTable2.Module1.TracerLesEvenements?language=Basic&amp;location=document"/>
            </office:event-listeners>
          </form:button>
          <form:button form:name="Enregistrer" form:control-implementation="ooo:com.sun.star.form.component.CommandButton" form:id="control10" form:label="Enregistrer la saisie" form:button-type="url" office:target-frame="" xlink:href=".uno:FormController/saveRecord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Annuler" form:control-implementation="ooo:com.sun.star.form.component.CommandButton" form:id="control11" form:label="Annuler la saisie" form:button-type="url" office:target-frame="" xlink:href=".uno:FormController/undoRecord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Supprimer enr" form:control-implementation="ooo:com.sun.star.form.component.CommandButton" form:id="control12" form:label="Supprimer l'enregistrement en cours" form:button-type="url" office:target-frame="" xlink:href=".uno:FormController/deleteRecord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11.261cm" svg:height="3.544cm" svg:x="2.589cm" svg:y="6.473cm" draw:control="control1"/>
      <draw:control text:anchor-type="page" text:anchor-page-number="1" draw:z-index="1" draw:style-name="gr1" draw:text-style-name="P2" svg:width="1.87cm" svg:height="0.479cm" svg:x="14.448cm" svg:y="6.726cm" draw:control="control4"/>
      <draw:control text:anchor-type="page" text:anchor-page-number="1" draw:z-index="2" draw:style-name="gr1" draw:text-style-name="P3" svg:width="3.005cm" svg:height="0.38cm" svg:x="14.385cm" svg:y="6.285cm" draw:control="control5"/>
      <draw:control text:anchor-type="page" text:anchor-page-number="1" draw:z-index="3" draw:style-name="gr1" draw:text-style-name="P3" svg:width="2.647cm" svg:height="0.378cm" svg:x="14.409cm" svg:y="7.945cm" draw:control="control6"/>
      <draw:control text:anchor-type="page" text:anchor-page-number="1" draw:z-index="4" draw:style-name="gr1" draw:text-style-name="P4" svg:width="5.689cm" svg:height="0.53cm" svg:x="14.397cm" svg:y="8.523cm" draw:control="control7"/>
      <draw:control text:anchor-type="page" text:anchor-page-number="1" draw:z-index="5" draw:style-name="gr1" draw:text-style-name="P4" svg:width="5.663cm" svg:height="0.583cm" svg:x="14.397cm" svg:y="9.343cm" draw:control="control8"/>
      <draw:control text:anchor-type="page" text:anchor-page-number="1" draw:z-index="6" draw:style-name="gr1" draw:text-style-name="P5" svg:width="3.996cm" svg:height="0.662cm" svg:x="13.153cm" svg:y="3.866cm" draw:control="control9"/>
      <draw:control text:anchor-type="page" text:anchor-page-number="1" draw:z-index="7" draw:style-name="gr1" draw:text-style-name="P5" svg:width="4.472cm" svg:height="0.636cm" svg:x="14.397cm" svg:y="10.375cm" draw:control="control10"/>
      <draw:control text:anchor-type="page" text:anchor-page-number="1" draw:z-index="8" draw:style-name="gr1" draw:text-style-name="P5" svg:width="4.552cm" svg:height="0.689cm" svg:x="14.37cm" svg:y="11.222cm" draw:control="control11"/>
      <draw:control text:anchor-type="page" text:anchor-page-number="1" draw:z-index="9" draw:style-name="gr2" draw:text-style-name="P5" svg:width="6.033cm" svg:height="0.689cm" svg:x="7.729cm" svg:y="10.322cm" draw:control="control12"/>
      <text:h text:style-name="Heading_20_1" text:outline-level="1">Bibliothèque ModifTable2</text:h>
      <text:p text:style-name="Standard">Module1 : intercepter les évènements du formulaire</text:p>
      <text:p text:style-name="Standard"/>
      <text:p text:style-name="Standard"/>
      <text:p text:style-name="Standard"/>
      <text:h text:style-name="Heading_20_1" text:outline-level="1">Formulaire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6-22T10:09:43</meta:creation-date>
    <dc:creator>Bernard Marcelly</dc:creator>
    <dc:date>2008-08-19T11:10:51</dc:date>
    <dc:language>fr-FR</dc:language>
    <meta:editing-cycles>45</meta:editing-cycles>
    <meta:editing-duration>PT22H46M9S</meta:editing-duration>
    <meta:document-statistic meta:table-count="0" meta:image-count="0" meta:object-count="0" meta:page-count="1" meta:paragraph-count="3" meta:word-count="10" meta:character-count="84"/>
    <meta:user-defined meta:name="Info 1"/>
    <meta:user-defined meta:name="Info 2"/>
    <meta:user-defined meta:name="Info 3"/>
    <meta:user-defined meta:name="Info 4"/>
  </office:meta>
</office:document-meta>
</file>

<file path=Basic/ModifTable2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3-03.odt  bibli : ModifTable2 Module1
Option Explicit

Global VoirEvenements As Boolean

' Évènement du bouton Afficher les évènements :  Changement d'état
Sub TracerLesEvenements(evt As Object)
VoirEvenements = (evt.Selected = 1)
End Sub


' Évènement sur l'objet formulaire : Avant l'opération d'enregistrement
' renvoie True pour accepter, False pour refuser le changement
Function AvantOperation(evt As Object) As Boolean
if VoirEvenements then
  AvantOperation = (MsgBox("Source : " &amp; evt.Source.ImplementationName _
    &amp; chr(13) &amp; "Approuvez-vous cette modification ?", 4, _
    "Avant opération d'enregistrement") = 6)
else
  AvantOperation = True
end if
End Function

' Évènement sur l'objet formulaire : Avant le changement d'enregistrement
' renvoie True pour accepter, False pour refuser le changement
Function AvantDeplacement(evt As Object) As Boolean
if VoirEvenements then
  AvantDeplacement = (MsgBox("Approuvez-vous ce déplacement ?", 4, _
    "Avant changement d'enregistrement") = 6)
else
  AvantDeplacement = True
end if
End Function



</script:module>
</file>

<file path=Basic/ModifTable2/script-lb.xml><?xml version="1.0" encoding="utf-8"?>
<!DOCTYPE library  PUBLIC '-//OpenOffice.org//DTD OfficeDocument 1.0//EN'  'library.dtd'>
<library:library xmlns:library="http://openoffice.org/2000/library" library:name="ModifTable2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odifTable2" library:link="false"/>
</library:libraries>
</file>

<file path=Dialogs/ModifTable2/dialog-lb.xml><?xml version="1.0" encoding="utf-8"?>
<!DOCTYPE library  PUBLIC '-//OpenOffice.org//DTD OfficeDocument 1.0//EN'  'library.dtd'>
<library:library xmlns:library="http://openoffice.org/2000/library" library:name="ModifTable2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odifTable2" library:link="false"/>
</library:libraries>
</file>